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right" style:position="6.693in"/>
        </style:tab-stops>
      </style:paragraph-properties>
      <style:text-properties style:font-name-asian="Calibri" fo:font-weight="bold" style:font-weight-asian="bold" fo:font-size="11pt" style:font-size-asian="11pt" style:font-size-complex="11pt"/>
    </style:style>
    <style:style style:name="P9" style:parent-style-name="Normal" style:family="paragraph">
      <style:paragraph-properties fo:text-align="center" fo:line-height="115%"/>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asian="Arial Unicode MS" fo:font-weight="bold" style:font-weight-asian="bold" fo:text-transform="uppercase" fo:font-size="14pt" style:font-size-asian="14pt"/>
    </style:style>
    <style:style style:name="P18" style:parent-style-name="Normal" style:family="paragraph">
      <style:paragraph-properties fo:text-align="center"/>
      <style:text-properties style:font-name="TimesLT" fo:font-weight="bold" style:font-weight-asian="bold" fo:text-transform="uppercase" fo:font-size="13pt" style:font-size-asian="13pt"/>
    </style:style>
    <style:style style:name="P19" style:parent-style-name="Normal" style:family="paragraph">
      <style:paragraph-properties fo:keep-with-next="always" fo:text-align="center"/>
    </style:style>
    <style:style style:name="T20" style:parent-style-name="DefaultParagraphFont" style:family="text">
      <style:text-properties style:font-name="TimesLT"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fo:letter-spacing="-0.0013in"/>
    </style:style>
    <style:style style:name="T23" style:parent-style-name="DefaultParagraphFont" style:family="text">
      <style:text-properties fo:font-weight="bold" style:font-weight-asian="bold" fo:text-transform="uppercase" fo:color="#000000" fo:letter-spacing="-0.0013i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text-transform="uppercase" fo:letter-spacing="-0.0013in" style:font-size-complex="12pt"/>
    </style:style>
    <style:style style:name="T45" style:parent-style-name="DefaultParagraphFont" style:family="text">
      <style:text-properties fo:font-weight="bold" style:font-weight-asian="bold" style:font-weight-complex="bold" fo:text-transform="uppercase" fo:letter-spacing="-0.0013in" style:font-size-complex="12pt"/>
    </style:style>
    <style:style style:name="T46" style:parent-style-name="DefaultParagraphFont" style:family="text">
      <style:text-properties fo:text-transform="uppercase" fo:color="#000000" fo:letter-spacing="-0.0013in" style:font-size-complex="12pt"/>
    </style:style>
    <style:style style:name="P47" style:parent-style-name="Normal" style:family="paragraph">
      <style:paragraph-properties fo:text-align="center"/>
    </style:style>
    <style:style style:name="P48" style:parent-style-name="Normal" style:family="paragraph">
      <style:paragraph-properties fo:line-height="150%" fo:margin-left="0.8861in" fo:text-indent="-0.2951in">
        <style:tab-stops>
          <style:tab-stop style:type="left" style:position="-0.2951in"/>
        </style:tab-stops>
      </style:paragraph-properties>
    </style:style>
    <style:style style:name="T49" style:parent-style-name="DefaultParagraphFont" style:family="text">
      <style:text-properties style:font-name-asian="Calibri" fo:text-transform="uppercase" style:font-size-complex="12pt"/>
    </style:style>
    <style:style style:name="T50" style:parent-style-name="DefaultParagraphFont" style:family="text">
      <style:text-properties style:font-name-asian="Calibri" fo:text-transform="uppercase" style:font-size-complex="12pt"/>
    </style:style>
    <style:style style:name="T51" style:parent-style-name="DefaultParagraphFont" style:family="text">
      <style:text-properties style:font-name-asian="Calibri"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letter-spacing="-0.0013in"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fo:letter-spacing="0.0277in" style:font-size-complex="12pt"/>
    </style:style>
    <style:style style:name="T65" style:parent-style-name="DefaultParagraphFont" style:family="text">
      <style:text-properties style:font-name-asian="Calibri" fo:color="#000000" fo:letter-spacing="-0.0013in"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font-weight="bold" style:font-weight-asian="bold" style:font-weight-complex="bold" fo:letter-spacing="-0.0013in" style:font-size-complex="12pt"/>
    </style:style>
    <style:style style:name="T75" style:parent-style-name="DefaultParagraphFont" style:family="text">
      <style:text-properties style:font-name-asian="Calibri" fo:font-weight="bold" style:font-weight-asian="bold" style:font-weight-complex="bold" fo:letter-spacing="-0.0013in" style:font-size-complex="12pt"/>
    </style:style>
    <style:style style:name="T76" style:parent-style-name="DefaultParagraphFont" style:family="text">
      <style:text-properties style:font-name-asian="Calibri" fo:color="#000000" fo:letter-spacing="-0.0013in" style:font-size-complex="12pt"/>
    </style:style>
    <style:style style:name="P77" style:parent-style-name="Normal" style:family="paragraph">
      <style:paragraph-properties fo:text-align="center"/>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T117" style:parent-style-name="DefaultParagraphFont" style:family="text">
      <style:text-properties style:font-name-asian="SimSun" style:font-size-complex="12pt" style:language-asian="lt" style:country-asian="LT"/>
    </style:style>
    <style:style style:name="P118"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name-asian="SimSun" style:font-size-complex="12pt" style:language-asian="lt" style:country-asian="LT"/>
    </style:style>
    <style:style style:name="P121"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1"/>
      <text:p text:style-name="P12"><text:span text:style-name="T13">Nacionalinės žemės tarnybos</text:span></text:p>
      <text:p text:style-name="P14"><text:span text:style-name="T15">Prie ŽEMĖS ŪKIO ministerijos</text:span></text:p>
      <text:p text:style-name="P16"><text:span text:style-name="T17">direktorius</text:span></text:p>
      <text:p text:style-name="P18"/>
      <text:h text:style-name="P19" text:outline-level="2"><text:span text:style-name="T20">įsakymas</text:span></text:h>
      <text:p text:style-name="P21"><text:span text:style-name="T22">DĖL NACIONALINĖS ŽEMĖS TARNYBOS PRIE ŽEMĖS ŪKIO MINISTERIJOS DIREKTORIAUS 2019 M. RUGSĖJO 11 D.<text:s/></text:span><text:span text:style-name="T23">ĮSAKYMO NR. 1P-251-(1.3 E.) „DĖL PRANEŠIMŲ APIE PAŽEIDIMUS NACIONALINĖJE ŽEMĖS TARNYBOJE PRIE ŽEMĖS ŪKIO MINISTERIJOS PATEIKIMO VIDINIU KANALU IR JŲ NAGRINĖJIMO TVARKOS APRAŠO PATVIRTINIMO“ PAKEITIMO</text:span></text:p>
      <text:p text:style-name="P24"/>
      <text:h text:style-name="P25" text:outline-level="3"><text:span text:style-name="T26">2022 m. lapkričio 29 d. Nr.<text:s/></text:span><text:span text:style-name="T27">1P-344-(1.3 E.)</text:span></text:h>
      <text:p text:style-name="P28"><text:span text:style-name="T29">Vilnius</text:span></text:p>
      <text:p text:style-name="P30"/>
      <text:p text:style-name="P31"><text:span text:style-name="T32">1</text:span><text:span text:style-name="T33">.</text:span><text:span text:style-name="T34"><text:tab/></text:span><text:span text:style-name="T35">P a k e i č i u<text:s/></text:span><text:span text:style-name="T36">Nacionalinės žemės tarnybos prie Žemės ūkio ministerijos direktoriaus 2019 m. rugsėjo 11 d. įsakymą Nr. 1P-251-(1.3 E.) „Dėl Pranešimų apie pažeidimus Nacionalinėje žemės tarnyboje prie Žemės ūkio ministerijos pateikimo vidiniu kanalu ir</text:span><text:span text:style-name="T37"><text:s/>jų nagrinėjimo tvarkos aprašo patvirtinimo“</text:span><text:span text:style-name="T38">:</text:span></text:p>
      <text:p text:style-name="P39"/>
      <text:p text:style-name="P40"><text:span text:style-name="T41">1.1</text:span><text:span text:style-name="T42">. Pakeičiu antraštę ir ją išdėstau taip:<text:s/></text:span></text:p>
      <text:p text:style-name="P43"><text:span text:style-name="T44">„</text:span><text:span text:style-name="T45">DĖL PRANEŠIMŲ APIE PAŽEIDIMUS NACIONALINĖJE ŽEMĖS TARNYBOJE PRIE aplinkos MINISTERIJOS PATEIKIMO VIDINIU KANALU IR JŲ NAGRINĖJIMO TVARKOS APRAŠO PATVIRTINIMO</text:span><text:span text:style-name="T46">“.</text:span></text:p>
      <text:p text:style-name="P47"/>
      <text:p text:style-name="P48"><text:span text:style-name="T49">1.2</text:span><text:span text:style-name="T50">.</text:span><text:span text:style-name="T51"><text:tab/></text:span><text:span text:style-name="T52">p</text:span><text:span text:style-name="T53">akeičiu pirmąją pastraipą ir ją išdėstau taip</text:span><text:span text:style-name="T54">:<text:s/></text:span></text:p>
      <text:p text:style-name="P55"><text:span text:style-name="T56">„T v i r t i n u <text:s/>Pranešimų apie pažeidimus Nacionalinėje žemės tarnyboje prie<text:s/></text:span><text:span text:style-name="T57">Aplinkos</text:span><text:span text:style-name="T58"><text:s/>ministerijos pateikimo vidiniu kanalu ir jų nagrinėjimo tvarkos aprašą (pridedama).</text:span><text:span text:style-name="T59">“</text:span></text:p>
      <text:p text:style-name="P60"><text:span text:style-name="T61">1.3</text:span><text:span text:style-name="T62">.</text:span><text:span text:style-name="T63"><text:tab/></text:span><text:span text:style-name="T64">Pakeičiu</text:span><text:span text:style-name="T65"><text:s/>nurodytu įsakymu patvirtintą<text:s/></text:span><text:span text:style-name="T66">Pranešimų apie pažeidimus Nacionalinėje žemės tarnyboje prie Žemės ūkio ministerijos pateikimo vidiniu kanalu ir jų nagrinėjimo tvarkos aprašą:</text:span></text:p>
      <text:p text:style-name="P67"/>
      <text:p text:style-name="P68"><text:span text:style-name="T69">1.3.1</text:span><text:span text:style-name="T70">.<text:s/></text:span><text:span text:style-name="T71">pakeičiu pavadinimą ir jį išdėstau taip:</text:span></text:p>
      <text:p text:style-name="P72"><text:span text:style-name="T73">„</text:span><text:span text:style-name="T74">PRANEŠIMŲ APIE PAŽEIDIMUS<text:s/></text:span><text:span text:style-name="T75">NACIONALINĖJE ŽEMĖS TARNYBOJE PRIE APLINKOS MINISTERIJOS PATEIKIMO VIDINIU KANALU IR JŲ NAGRINĖJIMO TVARKOS APRAŠAS</text:span><text:span text:style-name="T76">“;</text:span></text:p>
      <text:p text:style-name="P77"/>
      <text:p text:style-name="P78"><text:span text:style-name="T79">1.3.2</text:span><text:span text:style-name="T80">.<text:s/></text:span><text:span text:style-name="T81">pakeičiu</text:span><text:span text:style-name="T82"><text:s/>1 punktą ir jį išdėstau taip:<text:s/></text:span></text:p>
      <text:p text:style-name="P83"><text:span text:style-name="T84">„</text:span><text:span text:style-name="T85">1</text:span><text:span text:style-name="T86">. Pranešimų apie pažeidimus<text:s/></text:span><text:span text:style-name="T87">Nacionalinėje žemės tarnyboje prie Aplinkos minist</text:span><text:span text:style-name="T88">erijos<text:s/></text:span><text:soft-page-break/><text:span text:style-name="T89">pa</text:span><text:span text:style-name="T90">teikimo vidiniu kanalu ir jų nagrinėjimo tvarkos aprašas (toliau – Aprašas)</text:span><text:span text:style-name="T91"><text:s/>nustato informacijos apie Nacionalinėje žemės tarnyboje prie Aplinkos ministerijos (toliau – Nacionalinė žemės tarnyba) galimai rengiamą padaryti, padarytą ar daromą pažei</text:span><text:span text:style-name="T92">dimą pateikimo, pranešimų priėmimo, juose pateiktos informacijos apie pažeidimą vertinimo ir nagrinėjimo bei sprendimo dėl to priėmimo tvarką.“;</text:span></text:p>
      <text:p text:style-name="P93"><text:span text:style-name="T94">1.3.3</text:span><text:span text:style-name="T95">. pakeičiu 2.4 papunktį ir jį išdėstau taip:</text:span></text:p>
      <text:p text:style-name="P96"><text:span text:style-name="T97">„</text:span><text:span text:style-name="T98">2.4</text:span><text:span text:style-name="T99">. Pažeidimas – Nacionalinėje žemės tarnyboje ga</text:span><text:span text:style-name="T100">limai rengiama daryti, daroma ar padaryta nusikalstama veika, administracinis nusižengimas, tarnybinis nusižengimas ar darbo pareigų pažeidimas, Nacionalinės žemės tarnybos prie Aplinkos ministerijos antikorupcinės politikos aprašo, patvirtinto Nacionalinė</text:span><text:span text:style-name="T101">s žemės tarnybos prie Žemės ūkio ministerijos direktoriaus 2019 m. birželio 25 d. įsakymu Nr. 1P-164-(1.3.) „Dėl Nacionalinės žemės tarnybos prie Aplinkos ministerijos antikorupcinės politikos patvirtinimo“ (toliau – antikorupcinė politika), pažeidimas, Na</text:span><text:span text:style-name="T102">cionalinėje žemės tarnyboje, vadovaujantis standarto LST ISO 37001:2017 „Antikorupcinės vadybos sistemos. Reikalavimai ir naudojimo gairės“ reikalavimais, įdiegtos Antikorupcinės vadybos sistemos (toliau – AVS) pažeidimas, taip pat šiurkštus Nacionalinės ž</text:span><text:span text:style-name="T103">emės tarnybos prie Aplinkos ministerijos darbuotojų etikos ir elgesio taisyklių, patvirtintų Nacionalinės žemės tarnybos prie Žemės ūkio ministerijos direktoriaus 2020 m. sausio 3 d. įsakymu Nr. 1P-8-(1.3.)<text:s/></text:span><text:soft-page-break/><text:span text:style-name="T104">„Dėl Nacionalinės žemės tarnybos prie Aplinkos mi</text:span><text:span text:style-name="T105">nisterijos darbuotojų etikos ir elgesio taisyklių patvirtinimo“, pažeidimas, mėginimas nuslėpti minėtą pažeidimą ar kitas grėsmę viešajam interesui keliantis arba jį pažeidžiantis teisės pažeidimas, apie kuriuos informaciją apie pažeidimą pateikiantis asmu</text:span><text:span text:style-name="T106">o sužino iš savo turimų ar turėtų tarnybos, darbo ar sutartinių (konsultavimo, rangos, subrangos, stažuotės, praktikos, savanoriškos veiklos ir pan.) ar kitų ikisutartinių santykių su Nacionaline žemės tarnyba metu.“;</text:span></text:p>
      <text:p text:style-name="P107"><text:span text:style-name="T108">1.3.4</text:span><text:span text:style-name="T109">. pakeičiu 3 punktą ir jį</text:span><text:span text:style-name="T110"><text:s/>išdėstau taip:</text:span></text:p>
      <text:p text:style-name="P111"><text:span text:style-name="T112">„</text:span><text:span text:style-name="T113">3</text:span><text:span text:style-name="T114">. Kitos šiame Apraše vartojamos sąvokos suprantamos taip, kaip jos apibrėžtos Lietuvos Respublikos pranešėjų apsaugos įstatyme, Lietuvos Respublikos korupcijos prevencijos įstatyme, Vidinių informacijos apie pažeidimus teikimo kanalų įd</text:span><text:span text:style-name="T115">iegimo ir jų funkcionavimo užtikrinimo tvarkos apraše, patvirtintame Lietuvos Respublikos Vyriausybės 2018 m. lapkričio 14 d. nutarimu Nr. 1133 „Dėl Lietuvos Respublikos pranešėjų apsaugos įstatymo įgyvendinimo“, Nacionalinės žemės tarnybos prie Aplinkos m</text:span><text:span text:style-name="T116">inisterijos darbo reglamente, patvirtintame Nacionalinės žemės tarnybos prie Žemės ūkio ministerijos direktoriaus 2011 m. gegužės 3 d. įsakymu Nr. 1P-(1.3.)-86 „Dėl Nacionalinės žemės tarnybos prie Aplinkos ministerijos darbo reglamento patvirtinimo“ (toli</text:span><text:span text:style-name="T117">au – Darbo reglamentas), ir kituose teisės aktuose.“;</text:span></text:p>
      <text:p text:style-name="P118"><text:span text:style-name="T119">1.3.5</text:span><text:span text:style-name="T120">. pakeičiu 34 punktą ir jį išdėstau taip:</text:span></text:p>
      <text:p text:style-name="P121"><text:span text:style-name="T122">„</text:span><text:span text:style-name="T123">34</text:span><text:span text:style-name="T124">. Įgyvendinant informaciją apie pažeidimą pateikusio asmens, kaip duomenų subjekto, teises vadovaujamasi 2016 m. balandžio 27 d. Europos Parla</text:span><text:span text:style-name="T125">mento ir Tarybos reglamento (ES) 2016/679 dėl fizinių asmenų apsaugos tvarkant asmens duomenis ir dėl laisvo tokių duomenų judėjimo ir kuriuo panaikinama Direktyva 95/46/EB (Bendrasis duomenų apsaugos reglamento) (OL 2016 L 119, p. 1), Lietuvos Respublikos</text:span><text:span text:style-name="T126"><text:s/>asmens duomenų teisinės apsaugos įstatymo ir Duomenų subjekto teisių įgyvendinimo Nacionalinėje žemės tarnyboje prie Aplinkos ministerijos taisyklių, patvirtintų Nacionalinės žemės tarnybos prie Žemės ūkio ministerijos direktoriaus 2019 m. sausio 29 d. įs</text:span><text:span text:style-name="T127">akymu Nr. 1P-26-(1.3 E.) „Dėl Duomenų subjekto teisių įgyvendinimo Nacionalinėje žemės tarnyboje prie Aplinkos ministerijos taisyklių patvirtinimo“, nuostatomis.“;</text:span></text:p>
      <text:p text:style-name="P128"><text:span text:style-name="T129">1.3.6</text:span><text:span text:style-name="T130">. pakeičiu priedą ir jį išdėstau nauja redakcija (pridedama).</text:span></text:p>
      <text:p text:style-name="P131"><text:span text:style-name="T132">2</text:span><text:span text:style-name="T133">. N u s<text:s/></text:span><text:span text:style-name="T134">t a t a u, kad šis įsakymas įsigalioja 2023 m. sausio 4 d.</text:span></text:p>
      <text:p text:style-name="P135"/>
      <text:p text:style-name="P136"/>
      <text:p text:style-name="Normal"><text:span text:style-name="T137">Direktoriaus pavaduotojas,</text:span></text:p>
      <text:p text:style-name="P138"><text:span text:style-name="T139">atliekantis direktoriaus funkcijas</text:span><text:span text:style-name="T140"><text:tab/></text:span><text:span text:style-name="T141"><text:tab/></text:span><text:span text:style-name="T142"><text:tab/><text:s text:c="21"/>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Talalė</meta:initial-creator>
    <dc:creator>adlibuser</dc:creator>
    <meta:creation-date>2022-11-29T07:34:00Z</meta:creation-date>
    <dc:date>2022-11-29T07:34:00Z</dc:date>
    <meta:print-date>2022-09-07T07:10:00Z</meta:print-date>
    <meta:template xlink:href="Normal.dotm" xlink:type="simple"/>
    <meta:editing-cycles>2</meta:editing-cycles>
    <meta:editing-duration>PT0S</meta:editing-duration>
    <meta:user-defined meta:name="ContentTypeId">0x01010041ADD600EE2C4A4895C5688B40583913</meta:user-defined>
    <meta:document-statistic meta:page-count="5" meta:paragraph-count="31" meta:word-count="727" meta:character-count="5692" meta:row-count="92" meta:non-whitespace-character-count="4996"/>
  </office:meta>
</office:document-meta>
</file>