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<text:s/></text:span><text:span text:style-name="T15">joniškio rajono savivaldybės TARYBOS 2019 M. RUGPJŪČIO 29 D. SPRENDIMO nR. T-164 „DĖL JONIŠKIO RAJONO SAVIVALDYBĖS ETIKOS KOMISIJOS <text:s/>NUOSTATŲ PATVIRTINIMO“ PAKEITIMO</text:span></text:p>
      <text:p text:style-name="P16"/>
      <text:p text:style-name="P17">2019 m. gruodžio 19 d. <text:s/>Nr. T-25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valstybės politikų elgesio kodekso 7 ir 10 straipsnių pakeitimo įstatymu, Joniškio rajono savivaldybės taryba <text:s/>n u s p r e n d ž i a:</text:span></text:p>
      <text:p text:style-name="P23"><text:span text:style-name="T24">1</text:span><text:span text:style-name="T25">.<text:s/></text:span><text:span text:style-name="T26">Pakeisti <text:s/>Joniškio rajono savivaldybės etikos komisijos nuostatus, patvirtintus 2019 m. rugpjūčio 29 d. sprendimu Nr. T-164 „Dėl Joniškio rajono savivaldybės etikos komisijos nuostatų patvirtinimo: “</text:span></text:p>
      <text:p text:style-name="P27"><text:span text:style-name="T28">26 punktą išdėstyti taip:</text:span></text:p>
      <text:p text:style-name="P29"><text:span text:style-name="T30">„26. K</text:span><text:span text:style-name="T31">omisijos atliekamas pažeidimo tyrimas turi būti baigtas ne vėliau kaip per tris mėnesius nuo tyrimo pradžios. Į šį terminą neįskaičiuojamas savivaldybės tarybos nario laikinojo nedarbingumo, atostogų laikas ir laikas, kai jis yra išvykęs į tarnybinę komandiruotę; “</text:span></text:p>
      <text:p text:style-name="P32"><text:span text:style-name="T33">27 punktą išdėstyti taip:</text:span></text:p>
      <text:p text:style-name="P34"><text:span text:style-name="T35">„27. Prireikus Komisija gali, bet ne ilgiau kaip vienam mėnesiui, pratęsti Nuostatų 26 punkte nustatytą tyrimo terminą; “</text:span></text:p>
      <text:p text:style-name="P36"><text:span text:style-name="T37">45 punktą išdėstyti taip:</text:span></text:p>
      <text:p text:style-name="P38"><text:span text:style-name="T39">„45. Komisijos sprendimai gali būti skundžiami Vyriausiajai tarnybinės etikos komisijai per vieną mėnesį nuo sprendimo paskelbimo arba jo įteikimo <text:s/>savivaldybės tarybos nariui, dėl kurio priimtas sprendimas, dienos.“</text:span></text:p>
      <text:p text:style-name="P40"><text:span text:style-name="T41">2</text:span><text:span text:style-name="T42">. Šis sprendimas įsigalioja <text:s/>2020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08T07:57:00Z</meta:creation-date>
    <dc:date>2024-05-08T07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521" meta:row-count="26" meta:non-whitespace-character-count="1341"/>
  </office:meta>
</office:document-meta>
</file>