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asian="Calibri"/>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name-asian="Calibri"/>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asian="Calibri"/>
    </style:style>
    <style:style style:name="P28" style:parent-style-name="Normal" style:family="paragraph">
      <style:paragraph-properties fo:text-align="center"/>
      <style:text-properties style:font-name-asian="Calibri"/>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555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3937in">
        <style:tab-stops>
          <style:tab-stop style:type="left" style:position="3.3472in"/>
          <style:tab-stop style:type="left" style:position="5.0201in"/>
        </style:tab-stops>
      </style:paragraph-properties>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text-properties style:font-size-complex="12pt"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3937in">
        <style:tab-stops>
          <style:tab-stop style:type="left" style:position="0.672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06in" fo:text-indent="0.375in">
        <style:tab-stops>
          <style:tab-stop style:type="left" style:position="0.672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0.672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06in" fo:text-indent="0.3937in">
        <style:tab-stops>
          <style:tab-stop style:type="left" style:position="0.672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3937in">
        <style:tab-stops>
          <style:tab-stop style:type="left" style:position="0.672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82"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83" style:parent-style-name="Normal" style:family="paragraph">
      <style:paragraph-properties fo:text-align="justify" fo:margin-right="-0.0006in" fo:text-indent="0.3937in">
        <style:tab-stops>
          <style:tab-stop style:type="left" style:position="0.6729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3937in">
        <style:tab-stops>
          <style:tab-stop style:type="left" style:position="0.672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3937in">
        <style:tab-stops>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93"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94" style:parent-style-name="Normal" style:family="paragraph">
      <style:paragraph-properties fo:text-align="justify" fo:margin-right="-0.0006in" fo:text-indent="0.3937in">
        <style:tab-stops>
          <style:tab-stop style:type="left" style:position="0.672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3937in">
        <style:tab-stops>
          <style:tab-stop style:type="left" style:position="0.672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3937in">
        <style:tab-stops>
          <style:tab-stop style:type="left" style:position="0.672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1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12" style:parent-style-name="Normal" style:family="paragraph">
      <style:paragraph-properties fo:text-align="justify" fo:margin-right="-0.0006in" fo:text-indent="0.3937in">
        <style:tab-stops>
          <style:tab-stop style:type="left" style:position="0.672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3937in">
        <style:tab-stops>
          <style:tab-stop style:type="left" style:position="0.672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3937in">
        <style:tab-stops>
          <style:tab-stop style:type="left" style:position="0.672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3937in">
        <style:tab-stops>
          <style:tab-stop style:type="left" style:position="0.672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06in" fo:text-indent="0.3937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3937in">
        <style:tab-stops>
          <style:tab-stop style:type="left" style:position="0.672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3937in">
        <style:tab-stops>
          <style:tab-stop style:type="left" style:position="0.672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3937in">
        <style:tab-stops>
          <style:tab-stop style:type="left" style:position="0.672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06in" fo:text-indent="0.3937in">
        <style:tab-stops>
          <style:tab-stop style:type="left" style:position="0.672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0006in" fo:text-indent="0.3937in">
        <style:tab-stops>
          <style:tab-stop style:type="left" style:position="0.672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3937in">
        <style:tab-stops>
          <style:tab-stop style:type="left" style:position="0.672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3937in">
        <style:tab-stops>
          <style:tab-stop style:type="left" style:position="0.672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3937in">
        <style:tab-stops>
          <style:tab-stop style:type="left" style:position="0.672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006in" fo:text-indent="0.3937in">
        <style:tab-stops>
          <style:tab-stop style:type="left" style:position="0.672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006in" fo:text-indent="0.3937in">
        <style:tab-stops>
          <style:tab-stop style:type="left" style:position="0.672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3937in">
        <style:tab-stops>
          <style:tab-stop style:type="left" style:position="0.672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3937in">
        <style:tab-stops>
          <style:tab-stop style:type="left" style:position="0.672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006in" fo:text-indent="0.3937in">
        <style:tab-stops>
          <style:tab-stop style:type="left" style:position="0.672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3937in">
        <style:tab-stops>
          <style:tab-stop style:type="left" style:position="0.672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06in" fo:text-indent="0.3937in">
        <style:tab-stops>
          <style:tab-stop style:type="left" style:position="0.6729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3937in">
        <style:tab-stops>
          <style:tab-stop style:type="left" style:position="0.672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tab-stops>
          <style:tab-stop style:type="left" style:position="0.672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margin-right="-0.0006in" fo:text-indent="0.3937in">
        <style:tab-stops>
          <style:tab-stop style:type="left" style:position="0.672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margin-right="-0.0006in" fo:text-indent="0.3937in">
        <style:tab-stops>
          <style:tab-stop style:type="left" style:position="0.6729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006in" fo:text-indent="0.3937in">
        <style:tab-stops>
          <style:tab-stop style:type="left" style:position="0.672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margin-right="-0.0006in" fo:text-indent="0.3937in">
        <style:tab-stops>
          <style:tab-stop style:type="left" style:position="0.672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right="-0.0006in" fo:text-indent="0.3937in">
        <style:tab-stops>
          <style:tab-stop style:type="left" style:position="0.672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margin-right="-0.0006in" fo:text-indent="0.3937in">
        <style:tab-stops>
          <style:tab-stop style:type="left" style:position="0.672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8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3937in">
        <style:tab-stops>
          <style:tab-stop style:type="left" style:position="0.6729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style>
    <style:style style:name="P374" style:parent-style-name="Normal" style:family="paragraph">
      <style:paragraph-properties fo:text-align="justify" fo:margin-right="-0.0006in" fo:text-indent="0.3937in">
        <style:tab-stops>
          <style:tab-stop style:type="left" style:position="0.6729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3937in">
        <style:tab-stops>
          <style:tab-stop style:type="left" style:position="0.672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006in" fo:text-indent="0.3937in">
        <style:tab-stops>
          <style:tab-stop style:type="left" style:position="0.672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3937in">
        <style:tab-stops>
          <style:tab-stop style:type="left" style:position="0.672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006in" fo:text-indent="0.3937in">
        <style:tab-stops>
          <style:tab-stop style:type="left" style:position="0.672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006in" fo:text-indent="0.3937in">
        <style:tab-stops>
          <style:tab-stop style:type="left" style:position="0.672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3937in">
        <style:tab-stops>
          <style:tab-stop style:type="left" style:position="0.6729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3937in">
        <style:tab-stops>
          <style:tab-stop style:type="left" style:position="0.6729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006in" fo:text-indent="0.3937in">
        <style:tab-stops>
          <style:tab-stop style:type="left" style:position="0.672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3937in">
        <style:tab-stops>
          <style:tab-stop style:type="left" style:position="0.672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3937in">
        <style:tab-stops>
          <style:tab-stop style:type="left" style:position="0.672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fo:text-indent="0.3937in">
        <style:tab-stops>
          <style:tab-stop style:type="left" style:position="0.672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3937in">
        <style:tab-stops>
          <style:tab-stop style:type="left" style:position="0.3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margin-right="-0.0006in" fo:text-indent="0.3937in">
        <style:tab-stops>
          <style:tab-stop style:type="left" style:position="0.672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3937in">
        <style:tab-stops>
          <style:tab-stop style:type="left" style:position="0.672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3937in">
        <style:tab-stops>
          <style:tab-stop style:type="left" style:position="0.672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4777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3937in">
        <style:tab-stops>
          <style:tab-stop style:type="left" style:position="5.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006in" fo:text-indent="0.3937in">
        <style:tab-stops>
          <style:tab-stop style:type="left" style:position="0.672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3937in">
        <style:tab-stops>
          <style:tab-stop style:type="left" style:position="5.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3937in">
        <style:tab-stops>
          <style:tab-stop style:type="left" style:position="5.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3937in">
        <style:tab-stops>
          <style:tab-stop style:type="left" style:position="5.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3937in">
        <style:tab-stops>
          <style:tab-stop style:type="left" style:position="5.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006in" fo:text-indent="0.3937in">
        <style:tab-stops>
          <style:tab-stop style:type="left" style:position="5.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3937in">
        <style:tab-stops>
          <style:tab-stop style:type="left" style:position="5.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ext-properties style:font-name-asian="Calibri" style:font-size-complex="12pt"/>
    </style:style>
    <style:style style:name="P519" style:parent-style-name="Normal" style:family="paragraph">
      <style:paragraph-properties fo:text-align="justify" fo:text-indent="0.3937in"/>
      <style:text-properties style:font-name-asian="Calibri" style:font-size-complex="12pt"/>
    </style:style>
    <style:style style:name="P520" style:parent-style-name="Normal" style:family="paragraph">
      <style:paragraph-properties fo:text-align="justify" fo:text-indent="0.3937in"/>
      <style:text-properties style:font-name-asian="Calibri" style:font-size-complex="12pt"/>
    </style:style>
    <style:style style:name="P521" style:parent-style-name="Normal" style:family="paragraph">
      <style:paragraph-properties fo:text-align="justify" fo:text-indent="0.3937in"/>
      <style:text-properties style:font-name-asian="Calibri" style:font-size-complex="12pt"/>
    </style:style>
    <style:style style:name="P522" style:parent-style-name="Normal" style:family="paragraph">
      <style:paragraph-properties fo:text-align="justify" fo:text-indent="0.3937in"/>
      <style:text-properties style:font-name-asian="Calibri" style:font-size-complex="12pt"/>
    </style:style>
    <style:style style:name="P523" style:parent-style-name="Normal" style:family="paragraph">
      <style:paragraph-properties fo:text-align="justify" fo:text-indent="0.3937in"/>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right="-0.0006in" fo:text-indent="0.3937in">
        <style:tab-stops>
          <style:tab-stop style:type="left" style:position="0.6729in"/>
        </style:tab-stops>
      </style:paragraph-properties>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text-properties style:font-name-asian="Calibri" style:font-size-complex="12pt"/>
    </style:style>
    <style:style style:name="P532" style:parent-style-name="Normal" style:family="paragraph">
      <style:paragraph-properties fo:text-align="justify" fo:text-indent="0.3937in"/>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text-properties style:font-name-asian="Calibri" style:font-size-complex="12pt"/>
    </style:style>
    <style:style style:name="P538" style:parent-style-name="Normal" style:family="paragraph">
      <style:paragraph-properties fo:text-align="justify" fo:text-indent="0.3937in"/>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margin-right="-0.0006in" fo:text-indent="0.3937in">
        <style:tab-stops>
          <style:tab-stop style:type="left" style:position="0.672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06in" fo:text-indent="0.3937in">
        <style:tab-stops>
          <style:tab-stop style:type="left" style:position="0.6729in"/>
        </style:tab-stops>
      </style:paragraph-properties>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3937in">
        <style:tab-stops>
          <style:tab-stop style:type="left" style:position="0.6729in"/>
        </style:tab-stops>
      </style:paragraph-properties>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006in" fo:text-indent="0.3937in">
        <style:tab-stops>
          <style:tab-stop style:type="left" style:position="0.6729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margin-left="0.6437in" fo:margin-right="-0.0006in" fo:text-indent="-0.25in">
        <style:tab-stops/>
      </style:paragraph-properties>
    </style:style>
    <style:style style:name="T601" style:parent-style-name="DefaultParagraphFont" style:family="text">
      <style:text-properties style:font-name-asian="Calibri" style:font-weight-complex="bold"/>
    </style:style>
    <style:style style:name="T602" style:parent-style-name="DefaultParagraphFont" style:family="text">
      <style:text-properties style:font-name-asian="Calibri" style:font-weight-complex="bold"/>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05" style:parent-style-name="Normal" style:family="paragraph">
      <style:paragraph-properties fo:text-align="justify" fo:margin-right="-0.0006in" fo:text-indent="0.3937in">
        <style:tab-stops>
          <style:tab-stop style:type="left" style:position="0.6729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weight-complex="bold"/>
    </style:style>
    <style:style style:name="P608" style:parent-style-name="Normal" style:family="paragraph">
      <style:paragraph-properties fo:text-align="justify" fo:margin-left="0.6437in" fo:margin-right="-0.0006in" fo:text-indent="-0.25in">
        <style:tab-stops>
          <style:tab-stop style:type="left" style:position="-0.0527in"/>
        </style:tab-stops>
      </style:paragraph-properties>
    </style:style>
    <style:style style:name="T609" style:parent-style-name="DefaultParagraphFont" style:family="text">
      <style:text-properties style:font-name-asian="Calibri" style:font-weight-complex="bold"/>
    </style:style>
    <style:style style:name="T610" style:parent-style-name="DefaultParagraphFont" style:family="text">
      <style:text-properties style:font-name-asian="Calibri" style:font-weight-complex="bold"/>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right="-0.0006in" fo:text-indent="0.3937in">
        <style:tab-stops>
          <style:tab-stop style:type="left" style:position="0.4395in"/>
        </style:tab-stops>
      </style:paragraph-properties>
    </style:style>
    <style:style style:name="T613" style:parent-style-name="DefaultParagraphFont" style:family="text">
      <style:text-properties style:font-name-asian="Calibri"/>
    </style:style>
    <style:style style:name="T614" style:parent-style-name="DefaultParagraphFont" style:family="text">
      <style:text-properties style:font-weight-complex="bold"/>
    </style:style>
    <style:style style:name="P615" style:parent-style-name="Normal" style:family="paragraph">
      <style:paragraph-properties fo:text-align="justify" fo:margin-right="-0.0006in" fo:text-indent="0.3937in"/>
    </style:style>
    <style:style style:name="T616" style:parent-style-name="DefaultParagraphFont" style:family="text">
      <style:text-properties style:font-name-asian="Calibri"/>
    </style:style>
    <style:style style:name="T617" style:parent-style-name="DefaultParagraphFont" style:family="text">
      <style:text-properties style:font-weight-complex="bold"/>
    </style:style>
    <style:style style:name="P618" style:parent-style-name="Normal" style:family="paragraph">
      <style:paragraph-properties fo:text-align="justify" fo:margin-right="-0.0006in" fo:text-indent="0.3937in">
        <style:tab-stops>
          <style:tab-stop style:type="left" style:position="0.4923in"/>
          <style:tab-stop style:type="left" style:position="0.6729in"/>
        </style:tab-stops>
      </style:paragraph-properties>
      <style:text-properties style:font-weight-complex="bold" style:font-size-complex="12pt"/>
    </style:style>
    <style:style style:name="P619"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2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21"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right="-0.0006in" fo:text-indent="0.3937in">
        <style:tab-stops>
          <style:tab-stop style:type="left" style:position="0.672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3937in">
        <style:tab-stops>
          <style:tab-stop style:type="left" style:position="0.672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3937in">
        <style:tab-stops>
          <style:tab-stop style:type="left" style:position="0.6729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636" style:parent-style-name="Normal" style:family="paragraph">
      <style:paragraph-properties fo:text-align="justify" fo:margin-right="-0.0006in" fo:text-indent="0.3937in">
        <style:tab-stops>
          <style:tab-stop style:type="left" style:position="0.6729in"/>
        </style:tab-stops>
      </style:paragraph-properties>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3937in">
        <style:tab-stops>
          <style:tab-stop style:type="left" style:position="0.672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3937in">
        <style:tab-stops>
          <style:tab-stop style:type="left" style:position="0.672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3937in">
        <style:tab-stops>
          <style:tab-stop style:type="left" style:position="0.672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3937in">
        <style:tab-stops>
          <style:tab-stop style:type="left" style:position="0.6729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06in" fo:text-indent="0.3937in">
        <style:tab-stops>
          <style:tab-stop style:type="left" style:position="0.6729in"/>
        </style:tab-stops>
      </style:paragraph-properties>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text-properties style:font-name-asian="Calibri" style:font-size-complex="12pt"/>
    </style:style>
    <style:style style:name="P684" style:parent-style-name="Normal" style:family="paragraph">
      <style:paragraph-properties fo:text-align="justify" fo:text-indent="0.3937in"/>
      <style:text-properties style:font-name-asian="Calibri" style:font-size-complex="12pt"/>
    </style:style>
    <style:style style:name="P685" style:parent-style-name="Normal" style:family="paragraph">
      <style:paragraph-properties fo:text-align="justify" fo:text-indent="0.3937in"/>
      <style:text-properties style:font-name-asian="Calibri" style:font-size-complex="12pt"/>
    </style:style>
    <style:style style:name="P686" style:parent-style-name="Normal" style:family="paragraph">
      <style:paragraph-properties fo:text-align="justify" fo:text-indent="0.3937in"/>
      <style:text-properties style:font-name-asian="Calibri" style:font-size-complex="12pt"/>
    </style:style>
    <style:style style:name="P687" style:parent-style-name="Normal" style:family="paragraph">
      <style:paragraph-properties fo:text-align="justify" fo:text-indent="0.3937in"/>
      <style:text-properties style:font-name-asian="Calibri" style:font-size-complex="12pt"/>
    </style:style>
    <style:style style:name="P688" style:parent-style-name="Normal" style:family="paragraph">
      <style:paragraph-properties fo:text-align="justify" fo:text-indent="0.3937in"/>
      <style:text-properties style:font-name-asian="Calibri" style:font-size-complex="12pt"/>
    </style:style>
    <style:style style:name="P689" style:parent-style-name="Normal" style:family="paragraph">
      <style:paragraph-properties fo:text-align="justify" fo:text-indent="0.3937in"/>
      <style:text-properties style:font-name-asian="Calibri" style:font-size-complex="12pt"/>
    </style:style>
    <style:style style:name="P690" style:parent-style-name="Normal" style:family="paragraph">
      <style:paragraph-properties fo:text-align="justify" fo:text-indent="0.3937in"/>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right="-0.0006in" fo:text-indent="0.3937in">
        <style:tab-stops>
          <style:tab-stop style:type="left" style:position="0.6729in"/>
        </style:tab-stops>
      </style:paragraph-properties>
    </style:style>
    <style:style style:name="P695" style:parent-style-name="Normal" style:family="paragraph">
      <style:paragraph-properties fo:text-align="justify" fo:margin-right="-0.0006in"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margin-right="-0.0006in" fo:text-indent="0.3937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3937in">
        <style:tab-stops>
          <style:tab-stop style:type="left" style:position="0.6729in"/>
        </style:tab-stops>
      </style:paragraph-properties>
    </style:style>
    <style:style style:name="P704" style:parent-style-name="Normal" style:family="paragraph">
      <style:paragraph-properties fo:text-align="justify" fo:text-indent="0.3937in">
        <style:tab-stops>
          <style:tab-stop style:type="left" style:position="0.672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72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72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3937in">
        <style:tab-stops>
          <style:tab-stop style:type="left" style:position="0.6729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72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006in" fo:text-indent="0.3937in">
        <style:tab-stops>
          <style:tab-stop style:type="left" style:position="0.672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06in" fo:text-indent="0.3937in">
        <style:tab-stops>
          <style:tab-stop style:type="left" style:position="0.672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3937in">
        <style:tab-stops>
          <style:tab-stop style:type="left" style:position="0.6729in"/>
        </style:tab-stops>
      </style:paragraph-properties>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006in" fo:text-indent="0.3937in">
        <style:tab-stops>
          <style:tab-stop style:type="left" style:position="0.672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right="-0.0006in"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0006in" fo:text-indent="0.3937in">
        <style:tab-stops>
          <style:tab-stop style:type="left" style:position="0.672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006in" fo:text-indent="0.3937in">
        <style:tab-stops>
          <style:tab-stop style:type="left" style:position="0.672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006in" fo:text-indent="0.3937in">
        <style:tab-stops>
          <style:tab-stop style:type="left" style:position="0.672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right="-0.0006in" fo:text-indent="0.3937in">
        <style:tab-stops>
          <style:tab-stop style:type="left" style:position="0.6729in"/>
        </style:tab-stops>
      </style:paragraph-properties>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ext-properties style:font-name-asian="Calibri" style:font-size-complex="12pt"/>
    </style:style>
    <style:style style:name="P758" style:parent-style-name="Normal" style:family="paragraph">
      <style:paragraph-properties fo:text-align="justify" fo:text-indent="0.3937in"/>
      <style:text-properties style:font-name-asian="Calibri" style:font-size-complex="12pt"/>
    </style:style>
    <style:style style:name="P759" style:parent-style-name="Normal" style:family="paragraph">
      <style:paragraph-properties fo:text-align="justify" fo:text-indent="0.3937in"/>
      <style:text-properties style:font-name-asian="Calibri" style:font-size-complex="12pt"/>
    </style:style>
    <style:style style:name="P760" style:parent-style-name="Normal" style:family="paragraph">
      <style:paragraph-properties fo:text-align="justify" fo:text-indent="0.3937in"/>
      <style:text-properties style:font-name-asian="Calibri" style:font-size-complex="12pt"/>
    </style:style>
    <style:style style:name="P761" style:parent-style-name="Normal" style:family="paragraph">
      <style:paragraph-properties fo:text-align="justify" fo:text-indent="0.4368in"/>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3937in"/>
      <style:text-properties style:font-name-asian="Calibri" style:font-size-complex="12pt"/>
    </style:style>
    <style:style style:name="P767" style:parent-style-name="Normal" style:family="paragraph">
      <style:paragraph-properties fo:text-align="justify" fo:text-indent="0.3937in"/>
      <style:text-properties style:font-name-asian="Calibri" style:font-size-complex="12pt"/>
    </style:style>
    <style:style style:name="P768" style:parent-style-name="Normal" style:family="paragraph">
      <style:paragraph-properties fo:text-align="justify" fo:text-indent="0.3937in"/>
      <style:text-properties style:font-name-asian="Calibri"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3937in">
        <style:tab-stops>
          <style:tab-stop style:type="left" style:position="0.6729in"/>
        </style:tab-stops>
      </style:paragraph-properties>
    </style:style>
    <style:style style:name="P788" style:parent-style-name="Normal" style:family="paragraph">
      <style:paragraph-properties fo:text-align="justify" fo:margin-right="-0.0006in" fo:text-indent="0.3937in">
        <style:tab-stops>
          <style:tab-stop style:type="left" style:position="0.672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margin-right="-0.0006in" fo:text-indent="0.3937in">
        <style:tab-stops>
          <style:tab-stop style:type="left" style:position="0.6729in"/>
        </style:tab-stops>
      </style:paragraph-properties>
    </style:style>
    <style:style style:name="T792" style:parent-style-name="DefaultParagraphFont" style:family="text">
      <style:text-properties style:font-weight-complex="bold" style:text-position="super 62.5%"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2.5%"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margin-right="-0.0006in" fo:text-indent="0.3937in">
        <style:tab-stops>
          <style:tab-stop style:type="left" style:position="0.672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2.5%"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margin-right="-0.0006in" fo:text-indent="0.3937in">
        <style:tab-stops>
          <style:tab-stop style:type="left" style:position="0.6729in"/>
        </style:tab-stops>
      </style:paragraph-properties>
    </style:style>
    <style:style style:name="P802" style:parent-style-name="Normal" style:family="paragraph">
      <style:paragraph-properties fo:text-align="justify" fo:margin-right="-0.0006in" fo:text-indent="0.3937in">
        <style:tab-stops>
          <style:tab-stop style:type="left" style:position="0.672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3937in">
        <style:tab-stops>
          <style:tab-stop style:type="left" style:position="0.6729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3937in">
        <style:tab-stops>
          <style:tab-stop style:type="left" style:position="0.6729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text-position="super 62.5%"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margin-right="-0.0006in" fo:text-indent="0.3937in">
        <style:tab-stops>
          <style:tab-stop style:type="left" style:position="0.6729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2.5%"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3937in">
        <style:tab-stops>
          <style:tab-stop style:type="left" style:position="0.6729in"/>
        </style:tab-stops>
      </style:paragraph-properties>
    </style:style>
    <style:style style:name="P822" style:parent-style-name="Normal" style:family="paragraph">
      <style:paragraph-properties fo:text-align="justify" fo:margin-right="-0.0006in" fo:text-indent="0.3937in">
        <style:tab-stops>
          <style:tab-stop style:type="left" style:position="0.672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3937in">
        <style:tab-stops>
          <style:tab-stop style:type="left" style:position="0.6729in"/>
        </style:tab-stops>
      </style:paragraph-properties>
    </style:style>
    <style:style style:name="P826" style:parent-style-name="Normal" style:family="paragraph">
      <style:paragraph-properties fo:text-align="justify" fo:margin-right="-0.0006in" fo:text-indent="0.3937in">
        <style:tab-stops>
          <style:tab-stop style:type="left" style:position="0.672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margin-right="-0.0006in" fo:text-indent="0.3937in">
        <style:tab-stops>
          <style:tab-stop style:type="left" style:position="0.672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margin-right="-0.0006in" fo:text-indent="0.3937in">
        <style:tab-stops>
          <style:tab-stop style:type="left" style:position="0.6729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per 62.5%"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border="0.0069in solid #000000" fo:padding-top="0.0138in" fo:padding-left="0.0555in" fo:padding-bottom="0.0138in" fo:padding-right="0in" style:shadow="none" fo:text-align="justify" fo:margin-right="-0.0006in" fo:text-indent="0.3937in">
        <style:tab-stops>
          <style:tab-stop style:type="left" style:position="0.6729in"/>
        </style:tab-stops>
      </style:paragraph-properties>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margin-right="-0.0006in" fo:text-indent="0.3937in">
        <style:tab-stops>
          <style:tab-stop style:type="left" style:position="0.672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text-position="super 62.5%"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847"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848" style:parent-style-name="Normal" style:family="paragraph">
      <style:paragraph-properties fo:text-align="justify" fo:margin-right="-0.0006in" fo:text-indent="0.3937in">
        <style:tab-stops>
          <style:tab-stop style:type="left" style:position="0.6729in"/>
        </style:tab-stops>
      </style:paragraph-properties>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margin-right="-0.0006in" fo:text-indent="0.3937in">
        <style:tab-stops>
          <style:tab-stop style:type="left" style:position="0.6729in"/>
        </style:tab-stops>
      </style:paragraph-properties>
    </style:style>
    <style:style style:name="P851" style:parent-style-name="Normal" style:family="paragraph">
      <style:paragraph-properties fo:text-align="justify" fo:margin-right="-0.0006in" fo:text-indent="0.3937in">
        <style:tab-stops>
          <style:tab-stop style:type="left" style:position="0.672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006in" fo:text-indent="0.3937in">
        <style:tab-stops>
          <style:tab-stop style:type="left" style:position="0.672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3937in">
        <style:tab-stops>
          <style:tab-stop style:type="left" style:position="0.6729in"/>
        </style:tab-stops>
      </style:paragraph-properties>
    </style:style>
    <style:style style:name="P859" style:parent-style-name="Normal" style:family="paragraph">
      <style:paragraph-properties fo:text-align="justify" fo:margin-right="-0.0006in" fo:text-indent="0.3937in">
        <style:tab-stops>
          <style:tab-stop style:type="left" style:position="0.6729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position="super 62.5%"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margin-right="-0.0006in" fo:text-indent="0.3937in">
        <style:tab-stops>
          <style:tab-stop style:type="left" style:position="0.6729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text-position="super 62.5%"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margin-right="-0.0006in" fo:text-indent="0.3937in">
        <style:tab-stops>
          <style:tab-stop style:type="left" style:position="0.6729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2.5%"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margin-right="-0.0006in" fo:text-indent="0.3937in">
        <style:tab-stops>
          <style:tab-stop style:type="left" style:position="0.6729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2.5%"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881"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882" style:parent-style-name="Normal" style:family="paragraph">
      <style:paragraph-properties fo:text-align="justify" fo:margin-right="-0.0006in" fo:text-indent="0.3937in">
        <style:tab-stops>
          <style:tab-stop style:type="left" style:position="0.6729in"/>
        </style:tab-stops>
      </style:paragraph-properties>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margin-right="-0.0006in" fo:text-indent="0.3937in">
        <style:tab-stops>
          <style:tab-stop style:type="left" style:position="0.6729in"/>
        </style:tab-stops>
      </style:paragraph-properties>
    </style:style>
    <style:style style:name="P885" style:parent-style-name="Normal" style:family="paragraph">
      <style:paragraph-properties fo:text-align="justify" fo:margin-right="-0.0006in" fo:text-indent="0.3937in">
        <style:tab-stops>
          <style:tab-stop style:type="left" style:position="0.672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right="-0.0006in" fo:text-indent="0.3937in">
        <style:tab-stops>
          <style:tab-stop style:type="left" style:position="0.6729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fo:margin-right="-0.0006in" fo:text-indent="0.3937in">
        <style:tab-stops>
          <style:tab-stop style:type="left" style:position="0.6729in"/>
        </style:tab-stops>
      </style:paragraph-properties>
    </style:style>
    <style:style style:name="P893" style:parent-style-name="Normal" style:family="paragraph">
      <style:paragraph-properties fo:text-align="justify" fo:margin-right="-0.0006in" fo:text-indent="0.3937in">
        <style:tab-stops>
          <style:tab-stop style:type="left" style:position="0.6729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897" style:parent-style-name="Normal" style:family="paragraph">
      <style:paragraph-properties fo:text-align="justify" fo:margin-right="-0.0006in" fo:text-indent="0.3937in">
        <style:tab-stops>
          <style:tab-stop style:type="left" style:position="0.6729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tab-stops>
          <style:tab-stop style:type="left" style:position="0.6729in"/>
        </style:tab-stops>
      </style:paragraph-properties>
    </style:style>
    <style:style style:name="P900" style:parent-style-name="Normal" style:family="paragraph">
      <style:paragraph-properties fo:text-align="justify" fo:margin-right="-0.0006in" fo:text-indent="0.3937in">
        <style:tab-stops>
          <style:tab-stop style:type="left" style:position="0.672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0006in" fo:text-indent="0.3937in">
        <style:tab-stops>
          <style:tab-stop style:type="left" style:position="0.672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06in" fo:text-indent="0.3937in">
        <style:tab-stops>
          <style:tab-stop style:type="left" style:position="0.672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3937in">
        <style:tab-stops>
          <style:tab-stop style:type="left" style:position="0.672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0006in" fo:text-indent="0.3937in">
        <style:tab-stops>
          <style:tab-stop style:type="left" style:position="0.672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margin-right="-0.0006in" fo:text-indent="0.3937in">
        <style:tab-stops>
          <style:tab-stop style:type="left" style:position="0.672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006in" fo:text-indent="0.3937in">
        <style:tab-stops>
          <style:tab-stop style:type="left" style:position="0.672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fo:color="#FF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right="-0.0006in" fo:text-indent="0.3937in">
        <style:tab-stops>
          <style:tab-stop style:type="left" style:position="0.6729in"/>
        </style:tab-stops>
      </style:paragraph-properties>
    </style:style>
    <style:style style:name="P927" style:parent-style-name="Normal" style:family="paragraph">
      <style:paragraph-properties fo:text-align="justify" fo:margin-right="-0.0006in" fo:text-indent="0.3937in">
        <style:tab-stops>
          <style:tab-stop style:type="left" style:position="0.672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06in" fo:text-indent="0.3937in">
        <style:tab-stops>
          <style:tab-stop style:type="left" style:position="0.672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tab-stops>
          <style:tab-stop style:type="left" style:position="0.672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3937in">
        <style:tab-stops>
          <style:tab-stop style:type="left" style:position="0.6729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006in" fo:text-indent="0.3937in">
        <style:tab-stops>
          <style:tab-stop style:type="left" style:position="0.6729in"/>
        </style:tab-stops>
      </style:paragraph-properties>
    </style:style>
    <style:style style:name="P939" style:parent-style-name="Normal" style:family="paragraph">
      <style:paragraph-properties fo:text-align="justify" fo:margin-right="-0.0006in" fo:text-indent="0.3937in">
        <style:tab-stops>
          <style:tab-stop style:type="left" style:position="0.672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0006in" fo:text-indent="0.3937in">
        <style:tab-stops>
          <style:tab-stop style:type="left" style:position="0.672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0006in" fo:text-indent="0.3937in">
        <style:tab-stops>
          <style:tab-stop style:type="left" style:position="0.672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959"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960"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961" style:parent-style-name="Normal" style:family="paragraph">
      <style:paragraph-properties fo:text-align="justify" fo:margin-right="-0.0006in" fo:text-indent="0.3937in">
        <style:tab-stops>
          <style:tab-stop style:type="left" style:position="0.6729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006in" fo:text-indent="0.3937in">
        <style:tab-stops>
          <style:tab-stop style:type="left" style:position="0.6729in"/>
        </style:tab-stops>
      </style:paragraph-properties>
    </style:style>
    <style:style style:name="P96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006in" fo:text-indent="0.3937in">
        <style:tab-stops>
          <style:tab-stop style:type="left" style:position="0.6729in"/>
        </style:tab-stops>
      </style:paragraph-properties>
    </style:style>
    <style:style style:name="P96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style>
    <style:style style:name="P97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0006in" fo:text-indent="0.3937in">
        <style:tab-stops>
          <style:tab-stop style:type="left" style:position="0.6729in"/>
        </style:tab-stops>
      </style:paragraph-properties>
    </style:style>
    <style:style style:name="P981"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right="-0.0006in" fo:text-indent="0.3937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tab-stops>
          <style:tab-stop style:type="left" style:position="0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fo:text-indent="0.3937in">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006in" fo:text-indent="0.3937in">
        <style:tab-stops>
          <style:tab-stop style:type="left" style:position="0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006in" fo:text-indent="0.3937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margin-right="-0.0006in" fo:text-indent="0.3937in">
        <style:tab-stops>
          <style:tab-stop style:type="left" style:position="0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text-align="justify" fo:margin-right="-0.0006in" fo:text-indent="0.3937in">
        <style:tab-stops>
          <style:tab-stop style:type="left" style:position="0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text-indent="0.3937in"/>
      <style:text-properties style:font-size-complex="12pt"/>
    </style:style>
    <style:style style:name="P1054" style:parent-style-name="Normal" style:family="paragraph">
      <style:paragraph-properties fo:text-align="justify" fo:text-indent="0.3937in"/>
      <style:text-properties style:font-size-complex="12pt"/>
    </style:style>
    <style:style style:name="P1055" style:parent-style-name="Normal" style:family="paragraph">
      <style:paragraph-properties fo:text-align="justify" fo:text-indent="0.3937in"/>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006in" fo:text-indent="0.3937in">
        <style:tab-stops>
          <style:tab-stop style:type="left" style:position="0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72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6729in"/>
        </style:tab-stops>
      </style:paragraph-properties>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672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1080" style:parent-style-name="Normal" style:family="paragraph">
      <style:paragraph-properties fo:text-align="justify" fo:text-indent="0.3937in"/>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1082" style:parent-style-name="Normal" style:family="paragraph">
      <style:paragraph-properties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right="-0.0006in" fo:text-indent="0.3937in">
        <style:tab-stops>
          <style:tab-stop style:type="left" style:position="0.6729in"/>
        </style:tab-stops>
      </style:paragraph-properties>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right="-0.0006in" fo:text-indent="0.3937in">
        <style:tab-stops>
          <style:tab-stop style:type="left" style:position="0.6729in"/>
        </style:tab-stops>
      </style:paragraph-properties>
    </style:style>
    <style:style style:name="P1113" style:parent-style-name="Normal" style:family="paragraph">
      <style:paragraph-properties fo:text-align="justify" fo:margin-right="-0.0006in" fo:text-indent="0.3937in">
        <style:tab-stops>
          <style:tab-stop style:type="left" style:position="0.6729in"/>
        </style:tab-stops>
      </style:paragraph-properties>
    </style:style>
    <style:style style:name="P1114" style:parent-style-name="Normal" style:family="paragraph">
      <style:paragraph-properties fo:text-align="justify" fo:margin-right="-0.0006in" fo:text-indent="0.1972in">
        <style:tab-stops>
          <style:tab-stop style:type="left" style:position="0.6729in"/>
        </style:tab-stops>
      </style:paragraph-properties>
    </style:style>
    <style:style style:name="TableColumn1116" style:family="table-column">
      <style:table-column-properties style:column-width="5.0611in"/>
    </style:style>
    <style:style style:name="TableColumn1117" style:family="table-column">
      <style:table-column-properties style:column-width="1.0423in"/>
    </style:style>
    <style:style style:name="Table1115" style:family="table">
      <style:table-properties style:width="6.1034in" fo:margin-left="0.3868in" table:align="left"/>
    </style:style>
    <style:style style:name="TableRow1118" style:family="table-row">
      <style:table-row-properties style:min-row-height="0.2131in"/>
    </style:style>
    <style:style style:name="TableCell11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0" style:parent-style-name="Normal" style:family="paragraph">
      <style:paragraph-properties fo:text-align="justify" fo:line-height="115%" fo:text-indent="0.3937in"/>
    </style:style>
    <style:style style:name="T1121" style:parent-style-name="DefaultParagraphFont" style:family="text">
      <style:text-properties fo:color="#000000" style:font-size-complex="12pt"/>
    </style:style>
    <style:style style:name="TableCell11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23" style:parent-style-name="Normal" style:family="paragraph">
      <style:paragraph-properties fo:text-align="justify" fo:line-height="115%" fo:text-indent="0.3937in"/>
      <style:text-properties fo:color="#000000" style:font-size-complex="12pt"/>
    </style:style>
    <style:style style:name="P1124" style:parent-style-name="Normal" style:family="paragraph">
      <style:paragraph-properties fo:text-align="justify" fo:margin-right="-0.0006in" fo:text-indent="6.7437in">
        <style:tab-stops>
          <style:tab-stop style:type="left" style:position="0.6729in"/>
        </style:tab-stops>
      </style:paragraph-properties>
    </style:style>
    <style:style style:name="P1125" style:parent-style-name="Normal" style:family="paragraph">
      <style:paragraph-properties fo:text-align="justify" fo:margin-right="-0.0006in" fo:text-indent="0.3937in">
        <style:tab-stops>
          <style:tab-stop style:type="left" style:position="0.6729in"/>
        </style:tab-stops>
      </style:paragraph-properties>
    </style:style>
    <style:style style:name="P1126" style:parent-style-name="Normal" style:family="paragraph">
      <style:paragraph-properties fo:text-align="justify" fo:margin-right="-0.0006in">
        <style:tab-stops>
          <style:tab-stop style:type="left" style:position="0.6729in"/>
        </style:tab-stops>
      </style:paragraph-properties>
    </style:style>
    <style:style style:name="P1127" style:parent-style-name="Normal" style:family="paragraph">
      <style:paragraph-properties fo:text-align="justify" fo:margin-right="-0.0006in" fo:text-indent="0.1972in">
        <style:tab-stops>
          <style:tab-stop style:type="left" style:position="0.6729in"/>
        </style:tab-stops>
      </style:paragraph-properties>
    </style:style>
    <style:style style:name="TableColumn1129" style:family="table-column">
      <style:table-column-properties style:column-width="5.0611in"/>
    </style:style>
    <style:style style:name="TableColumn1130" style:family="table-column">
      <style:table-column-properties style:column-width="1.0423in"/>
    </style:style>
    <style:style style:name="Table1128" style:family="table">
      <style:table-properties style:width="6.1034in" fo:margin-left="0.3868in" table:align="left"/>
    </style:style>
    <style:style style:name="TableRow1131" style:family="table-row">
      <style:table-row-properties style:min-row-height="0.2131in"/>
    </style:style>
    <style:style style:name="TableCell11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33" style:parent-style-name="Normal" style:family="paragraph">
      <style:paragraph-properties fo:text-align="justify" fo:line-height="115%" fo:text-indent="0.3937in"/>
      <style:text-properties fo:color="#000000" style:font-size-complex="12pt"/>
    </style:style>
    <style:style style:name="TableCell1134"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35" style:parent-style-name="Normal" style:family="paragraph">
      <style:paragraph-properties fo:text-align="justify" fo:line-height="115%" fo:text-indent="0.3937in"/>
      <style:text-properties fo:color="#000000" style:font-size-complex="12pt"/>
    </style:style>
    <style:style style:name="P1136" style:parent-style-name="Normal" style:family="paragraph">
      <style:paragraph-properties fo:text-align="justify" fo:margin-right="-0.0006in" fo:text-indent="6.975in">
        <style:tab-stops>
          <style:tab-stop style:type="left" style:position="0.6729in"/>
        </style:tab-stops>
      </style:paragraph-properties>
    </style:style>
    <style:style style:name="P1137" style:parent-style-name="Normal" style:family="paragraph">
      <style:paragraph-properties fo:text-align="justify" fo:margin-right="-0.0006in" fo:text-indent="0.3937in">
        <style:tab-stops>
          <style:tab-stop style:type="left" style:position="0.6729in"/>
        </style:tab-stops>
      </style:paragraph-properties>
    </style:style>
    <style:style style:name="T1138" style:parent-style-name="DefaultParagraphFont" style:family="text">
      <style:text-properties style:font-name-asian="Calibri" fo:letter-spacing="0.0555in" style:font-size-complex="12pt"/>
    </style:style>
    <style:style style:name="P1139" style:parent-style-name="Normal" style:family="paragraph">
      <style:paragraph-properties fo:text-align="justify">
        <style:tab-stops>
          <style:tab-stop style:type="left" style:position="0.6729in"/>
        </style:tab-stops>
      </style:paragraph-properties>
    </style:style>
    <style:style style:name="P1140" style:parent-style-name="Normal" style:family="paragraph">
      <style:paragraph-properties fo:text-align="justify">
        <style:tab-stops>
          <style:tab-stop style:type="left" style:position="0.6729in"/>
        </style:tab-stops>
      </style:paragraph-properties>
    </style:style>
    <style:style style:name="P1141" style:parent-style-name="Normal" style:family="paragraph">
      <style:paragraph-properties fo:text-align="justify">
        <style:tab-stops>
          <style:tab-stop style:type="left" style:position="0.6729in"/>
        </style:tab-stops>
      </style:paragraph-properties>
    </style:style>
    <style:style style:name="P1142" style:parent-style-name="Normal" style:family="paragraph">
      <style:paragraph-properties fo:text-align="justify">
        <style:tab-stops>
          <style:tab-stop style:type="left" style:position="0.672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 2009 m. GRUODŽIO 15 d. įsakymo<text:s/></text:span></text:p>
      <text:p text:style-name="P21">Nr. VA-96 „dėl METINĖS PAJAMŲ DEKLARACIJOS gpM308 FORMOS IR JOS PRIEDŲ UŽPILDYMO, PATEIKIMO BEI TIKSLINIMO TAISYKLIŲ PATVIRTINIMO“</text:p>
      <text:p text:style-name="P22"><text:span text:style-name="T23">PAKEITIMO</text:span></text:p>
      <text:p text:style-name="P24"/>
      <text:p text:style-name="P25">2018 m. <text:s/>kovo 1 d. Nr. VA-21</text:p>
      <text:p text:style-name="P26">Vilnius</text:p>
      <text:p text:style-name="P27"/>
      <text:p text:style-name="P28"/>
      <text:p text:style-name="P29"><text:span text:style-name="T30">1</text:span><text:span text:style-name="T31">.<text:s/></text:span><text:span text:style-name="T32">Pakeičiu</text:span><text:span text:style-name="T33"><text:s/>Metinės pajamų deklaracijos GPM308 formos ir jos priedų formų užpildymo, pateikimo bei tikslinimo taisykles, patvirtintas Valstybinės mokesčių inspekcijos prie Lietuvos Respublikos finansų ministerijos viršininko 2009 m. gruodžio 15 d. įsakymu Nr. VA-96 „Dėl Metinės pajamų deklaracijos GPM308 formos ir jos priedų užpildymo, pateikimo bei tikslinimo taisyklių patvirtinimo“ (toliau – Taisyklės):</text:span></text:p>
      <text:p text:style-name="P34"><text:span text:style-name="T35">1.1</text:span><text:span text:style-name="T36">. Pakeičiu 1 punktą ir jį išdėstau taip:</text:span></text:p>
      <text:p text:style-name="P37"><text:span text:style-name="T38">„</text:span><text:span text:style-name="T39">1</text:span><text:span text:style-name="T40">. Šiose Metinės pajamų deklaracijos GPM308 formos ir jos priedų užpildymo, pateikimo bei tikslinimo taisyklėse (toliau – Taisyklės) nustatyta nuolatinio Lietuvos gyventojo 2014, 2015, 2016 ir 2017 m. mokestinių laikotarpių Metinės pajamų deklaracijos GPM308 formos, patvirtintos<text:s/></text:span><text:span text:style-name="T41">Valstybinės mokesčių inspekcijos prie Lietuvos Respublikos finansų ministerijos viršininko 2009 m. gruodžio 15 d. įsakymu Nr. VA-96 „Dėl<text:s/></text:span><text:span text:style-name="T42">Metinės pajamų deklaracijos GPM308 formos ir jos priedų užpildymo, pateikimo bei tikslinimo taisyklių patvirtinimo“,</text:span><text:span text:style-name="T43"><text:s/></text:span><text:span text:style-name="T44">(03 versija, toliau – deklaracija) ir jos priedų formų užpildymo, pateikimo mokesčių administratoriui ir duomenų tikslinimo tvarka. Taisyklių nuostatos taip pat taikomos 2018 m. galutinai iš Lietuvos išvykstantiems nuolatiniams Lietuvos gyventojams, deklaruojantiems per 2018 m. mokestinį laikotarpį iki išvykimo dienos gautas pajamas.“</text:span></text:p>
      <text:p text:style-name="P45">1.2. Pakeičiu 4 punktą ir jį išdėstau taip:</text:p>
      <text:p text:style-name="P46"><text:span text:style-name="T47">„</text:span><text:span text:style-name="T48">4</text:span><text:span text:style-name="T49">. Deklaracijoje turi būti nurodomos visos per mokestinį laikotarpį nuolatinio Lietuvos gyventojo gautos pajamos, išskyrus neapmokestinamąsias pajamas, išvardytas Sąraše.</text:span></text:p>
      <text:p text:style-name="P50">Ne didesnių kaip Sąrašo I ir III skyriuose nustatytų dydžių nedeklaruojamų pajamų, taip pat Sąrašo II ir IV skyriuose išvardytų nedeklaruojamų pajamų (bet kokio dydžio) deklaracijoje neprivaloma nurodyti.</text:p>
      <text:p text:style-name="P51"><text:span text:style-name="T52">Jeigu nuolatinis Lietuvos gyventojas per mokestinį laikotarpį gavo pajamų, didesnių nei Sąrašo I ar III skyriuje nustatyti nedeklaruojamų pajamų dydžiai, tai deklaracijoje jis privalo nurodyti<text:s/></text:span><text:span text:style-name="T53">visą</text:span><text:span text:style-name="T54"><text:s/></text:span><text:span text:style-name="T55">gautų pajamų sumą.“</text:span></text:p>
      <text:p text:style-name="P56"><text:span text:style-name="T57">1.3</text:span><text:span text:style-name="T58">. Pakeičiu 15.1.4 papunktį ir jį išdėstau taip:</text:span></text:p>
      <text:p text:style-name="P59"><text:span text:style-name="T60">„</text:span><text:span text:style-name="T61">15.1.4</text:span><text:span text:style-name="T62">.<text:s/></text:span><text:span text:style-name="T63">2017 m. ar ankstesnio mokestinio laikotarpio pajamas, gautas užsienio valstybėje, kurios pagal GPMĮ 37 straipsnį yra atleidžiamos nuo pajamų mokesčio Lietuvos Respublikoje.</text:span></text:p>
      <text:p text:style-name="P64"><text:span text:style-name="T65">GPM308P priede turi būti deklaruojamos užsienio valstybėje gautos pajamos (išskyrus gautas (uždirbtas) vykdant individualią veiklą), kurios pagal GPMĮ 37 straipsnį yra atleidžiamos nuo pajamų mokesčio Lietuvos Respublikoje, kai 2018 m. galutinai iš Lietuvos išvykstantis gyventojas deklaruoja 2018 m. mokestinio laikotarpio pajamas;“.</text:span></text:p>
      <text:p text:style-name="P66"><text:span text:style-name="T67">1.4</text:span><text:span text:style-name="T68">. Pakeičiu 15.2.2 papunktį ir jį išdėstau taip:</text:span></text:p>
      <text:p text:style-name="P69"><text:span text:style-name="T70">„</text:span><text:span text:style-name="T71">15.2.2</text:span><text:span text:style-name="T72">.<text:s/></text:span><text:span text:style-name="T73">per 2017 m. ar ankstesnį mokestinį laikotarpį užsienio valstybėje gautas pajamas, kurios pagal GPMĮ 37 straipsnį yra atleidžiamos nuo pajamų mokesčio Lietuvos Respublikoje, išskyrus individualios veiklos pajamas;“.</text:span></text:p>
      <text:p text:style-name="P74"><text:span text:style-name="T75">1.5</text:span><text:span text:style-name="T76">. Pakeičiu 21 punktą ir jį išdėstau taip:</text:span></text:p>
      <text:p text:style-name="P77"><text:span text:style-name="T78">„</text:span><text:span text:style-name="T79">21</text:span><text:span text:style-name="T80">. Deklaracijos GPM308P priede turi būti deklaruojamos nuolatinio Lietuvos gyventojo per mokestinį laikotarpį gautos apmokestinamosios pajamos (pinigais ir natūra), pagal GPMĮ apmokestinamos, taikant 15 arba 5 procentų pajamų mokesčio tarifą, taip pat užsienio valstybėje per 2018 m. mokestinį laikotarpį gautos pajamos (išskyrus gautas (uždirbtas) vykdant individualią veiklą), kurios pagal GPMĮ 37 straipsnį yra atleidžiamos nuo pajamų mokesčio Lietuvos Respublikoje, kaip nurodyta Taisyklių 15.1.4 papunktyje.</text:span></text:p>
      <text:p text:style-name="P81">Su darbo santykiais arba jų esmę atitinkančiais santykiais susijusios pajamos ir visos kitos šiame priede deklaruojamos apmokestinamosios pajamos (išskyrus per 2017 m. ar ankstesnį mokestinį laikotarpį gautas iš netauriųjų metalų laužo pardavimo ar kitokio perleidimo nuosavybėn, o per 2018 m. mokestinį laikotarpį – gautas iš atliekų pardavimo ar kitokio perleidimo nuosavybėn) pagal GPMĮ 6 straipsnį yra apmokestinamos, taikant 15 procentų pajamų mokesčio tarifą.</text:p>
      <text:p text:style-name="P82">Ne individualios veiklos turto pardavimo ar kitokio perleidimo nuosavybėn pajamos, per 2017 m. ar ankstesnį mokestinį laikotarpį gautos iš netauriųjų metalų laužo pardavimo ar kitokio perleidimo nuosavybėn (2018 m. laikotarpiu – gautos iš atliekų pardavimo ar kitokio perleidimo nuosavybėn), yra apmokestinamos, taikant 5 procentų pajamų mokesčio tarifą.</text:p>
      <text:p text:style-name="P83"><text:span text:style-name="T84">Gyventojas, įsigijęs verslo liudijimą „Gyvenamosios paskirties patalpų nuoma, neteikiant apgyvendinimo paslaugų (kaimo turizmo paslaugos arba nakvynės ir pusryčių paslaugos)“ veiklai, GPM308P priede turi deklaruoti tas per 2017 m. ar ankstesnį mokestinį laikotarpį gautas pajamas už patalpų nuomą, kurios viršija Lietuvos Respublikos pridėtinės vertės mokesčio įstatymo (toliau – Pridėtinės vertės mokesčio įstatymas) 71 straipsnio 2 dalyje nustatyto dydžio (2014 m. – 155 000 litų, 2015 m. ir vėlesnį mokestinį laikotarpį – 45 000 eurų) atlygį už suteiktas paslaugas, o deklaruodamas gautas per 2018 m. mokestinį laikotarpį – viršijančias 45 000 eurų.“</text:span></text:p>
      <text:p text:style-name="P85"><text:span text:style-name="T86">1.6</text:span><text:span text:style-name="T87">. Pakeičiu 25 punktą ir jį išdėstau taip:</text:span></text:p>
      <text:p text:style-name="P88"><text:span text:style-name="T89">„</text:span><text:span text:style-name="T90">25</text:span><text:span text:style-name="T91">. GPM308P priedo P1 laukelyje „Pajamų mokesčio tarifas“ turi būti skaičiais įrašomas šioms pajamoms taikomas pajamų mokesčio tarifas:</text:span></text:p>
      <text:p text:style-name="P92">5 (procentai) – kai deklaruojamos 2017 m. ar ankstesnio mokestinio laikotarpio ne individualios veiklos turto pardavimo ar kitokio perleidimo nuosavybėn pajamos, gautos iš netauriųjų metalų laužo pardavimo ar kitokio perleidimo nuosavybėn, ir 2018 m. mokestinio laikotarpio pajamos, gautos iš atliekų pardavimo ar kitokio perleidimo nuosavybėn;</text:p>
      <text:p text:style-name="P93">15 (procentų) – kai deklaruojamos per mokestinį laikotarpį gautos visos kitos apmokestinamosios pajamos.</text:p>
      <text:p text:style-name="P94"><text:span text:style-name="T95">Kai 2018 m. galutinai iš Lietuvos išvykstantis gyventojas deklaruoja užsienio valstybėje per 2018 m. mokestinį laikotarpį gautas pajamas, kurios pagal GPMĮ 37 straipsnį yra atleidžiamos nuo pajamų mokesčio Lietuvos Respublikoje, P1 laukelyje vietoje mokesčio tarifo jis turi įrašyti skaitmenį „1“.“</text:span></text:p>
      <text:p text:style-name="P96"><text:span text:style-name="T97">1.7</text:span><text:span text:style-name="T98">. Pakeičiu 29 punktą ir jį išdėstau taip:<text:s/></text:span></text:p>
      <text:p text:style-name="P99"><text:span text:style-name="T100">„</text:span><text:span text:style-name="T101">29</text:span><text:span text:style-name="T102">.</text:span><text:span text:style-name="T103"><text:s/>GPM308P priedo P4 laukelyje</text:span><text:span text:style-name="T104"><text:s/>turi būti įrašoma per mokestinį laikotarpį gautų pajamų (pinigais ir natūra) suma. Jeigu nuo P2 laukelyje nurodytos</text:span><text:span text:style-name="T105"><text:s/>rūšies pajamų (įskaitant pajamas, gautas užsienio valstybėje) buvo išskaičiuotas (sumokėtas) pajamų mokestis, P4 laukelyje</text:span><text:span text:style-name="T106"><text:s/></text:span><text:span text:style-name="T107">turi būti</text:span><text:span text:style-name="T108"><text:s/></text:span><text:span text:style-name="T109">įrašoma gautų pajamų suma, neatėmus pritaikyto NPD, PNPD, išskaičiuoto (sumokėto) pajamų mokesčio, sveikatos draudimo ir socialinio draudimo įmokų.<text:s/></text:span></text:p>
      <text:p text:style-name="P110">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3 000 eurų (2015 m. mokestiniu laikotarpiu) ar daugiau kaip 500 eurų (2016 m. ar vėlesniu mokestiniu laikotarpiu) 64 kodu žymimų indėlių palūkanų pagal sutartis, sudarytas nuo 2014 m. sausio 1 d., ir / ar 67 kodu žymimų palūkanų už ne nuosavybės vertybinius popierius, įsigytus nuo<text:s/><text:soft-page-break/>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nei 10 000 litų (2014 m. mokestiniu laikotarpiu), 3 000 eurų (2015 m. mokestiniu laikotarpiu) arba 500 eurų (2016 m. ar vėlesniu mokestiniu laikotarpiu) suma iš to paties išmokos šaltinio yra gauta ir už indėlius pagal sutartis, sudarytas nuo 2014 m. sausio 1 d., ir už ne nuosavybės vertybinius popierius, įsigytus nuo 2014 m. sausio 1 dienos.</text:p>
      <text:p text:style-name="P111">Pavyzdžiui, nuolatinis Lietuvos gyventojas, per mokestinį laikotarpį gavęs didesnę nei 6 000 litų (2014 m. mokestiniu laikotarpiu) arba 1 750 eurų (2015 m. ar vėlesniu mokestiniu laikotarpiu) sumą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 nurodoma GPM308N priede.</text:p>
      <text:p text:style-name="P112"><text:span text:style-name="T113">Pavyzdžiui, n</text:span><text:span text:style-name="T114">uolatinis Lietuvos gyventojas, iš kitų gyventojų (ne iš sutuoktinio, tėvų, įtėvių, vaikų, įvaikių, senelių, brolių, seserų, vaikaičių) gavęs didesnes nei<text:s/></text:span><text:span text:style-name="T115">8 000 litų (2014 m.<text:s/></text:span><text:span text:style-name="T116">mokestiniu<text:s/></text:span><text:span text:style-name="T117">laikotarpiu) arba 2 500 eurų (2015 m. ar vėlesniu mokestiniu laikotarpiu)<text:s/></text:span><text:span text:style-name="T118">vertės dovanas, GPM308P priedo P4 laukelyje</text:span><text:span text:style-name="T119"><text:s/>turi nurodyti pajamų sumą, iš bendros dovanų sumos (vertės) atėmęs 8 000 litų (2 500 eurų). 8 000 litų (2 500 eurų) suma, kaip neapmokestinamosios pajamos, turi būti nurodoma GPM308N priede.</text:span></text:p>
      <text:p text:style-name="P120"><text:span text:style-name="T121">Pavyzdžiui, nuolatinis Lietuvos gyventojas, gavęs 13 000 litų (2014 m. mokestiniu laikotarpiu) arba 3 765,06 eurų (2015 m. ar vėlesniu mokestiniu laikotarpiu) pajamų už parduotas paties surinktas miško gėrybes (grybus, uogas, riešutus, vaistažoles),<text:s/></text:span><text:span text:style-name="T122">GPM308P priedo P4 laukelyje</text:span><text:span text:style-name="T123"><text:s/>turi nurodyti 3 000 litų (765,06 eurų) pajamų sumą, apskaičiuotą iš bendros miško gėrybių pardavimo pajamų sumos atėmus 10 000 litų (3 000 eurų). 10 000 litų (3 000 eurų) suma, kaip neapmokestinamosios pajamos, turi būti nurodoma GPM308N priede.</text:span></text:p>
      <text:p text:style-name="P124"><text:span text:style-name="T125">Pavyzdžiui, nuolatinis Lietuvos gyventojas, per 2018 m. mokestinį laikotarpį gavęs didesnę nei 500 eurų palūkanų sumą už vartojimo kreditą, suteiktą per tarpusavio skolinimo platformą Lietuvos Respublikos vartojimo kreditų įstatyme ar atitinkamame Europos ekonominės erdvės valstybės įstatyme nustatyta tvarka, ir / ar palūkanų už suteiktas lėšas per sutelktinio finansavimo platformą Lietuvos Respublikos sutelktinio finansavimo įstatyme ar atitinkamame Europos ekonominės erdvės valstybės įstatyme nustatyta tvarka,<text:s/></text:span><text:span text:style-name="T126">GPM308P priedo P4 laukelyje</text:span><text:span text:style-name="T127"><text:s/>turi nurodyti palūkanų sumą, iš bendros jų sumos atėmęs 500 eurų. 500 eurų suma, kaip neapmokestinamosios pajamos, turi būti nurodoma GPM308N priede.<text:s/></text:span></text:p>
      <text:p text:style-name="P128"><text:span text:style-name="T129">Kai gyventojo, įsigijusio verslo liudijimą „Gyvenamosios paskirties patalpų nuoma, neteikiant apgyvendinimo paslaugų (kaimo turizmo paslaugos arba nakvynės ir pusryčių paslaugos)“ veiklai, per 2017 m. ar ankstesnį mokestinį laikotarpį gautos pajamos viršija Pridėtinės vertės mokesčio įstatymo 71 straipsnio 2 dalyje nustatyto atlygio už suteiktas paslaugas dydį (2014 m. – 155 000 litų, 2015 m., 2016 m. ar 2017 m. – 45 000 eurų), tai<text:s/></text:span><text:span text:style-name="T130">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text:s/></text:span><text:span text:style-name="T131">Pridėtinės vertės mokesčio įstatymo 71<text:s/></text:span><text:soft-page-break/><text:span text:style-name="T132">straipsnio 2 dalyje nustatyto atlygio</text:span><text:span text:style-name="T133"><text:s/>dydžio neviršijančias<text:s/></text:span><text:span text:style-name="T134">nuomos</text:span><text:span text:style-name="T135"><text:s/>pajamas verslo liudijimą įsigijęs gyventojas turi nurodyti<text:s/></text:span><text:span text:style-name="T136">GPM308V priedo</text:span><text:span text:style-name="T137"><text:s/></text:span><text:span text:style-name="T138">II skyriaus „Pajamos iš veiklos pagal verslo liudijimus (pajamų rūšies kodas 92)“ V13 laukelyje.</text:span></text:p>
      <text:p text:style-name="P139">Kai gyventojo, įsigijusio verslo liudijimą „Gyvenamosios paskirties patalpų nuoma, neteikiant apgyvendinimo paslaugų (kaimo turizmo paslaugos arba nakvynės ir pusryčių paslaugos)“ veiklai, per 2018 m. mokestinį laikotarpį už gyvenamosios paskirties nuomą gautos pajamos yra didesnės nei 45 000 eurų (jeigu nuomojami keli tokie daiktai – pajamos sumuojamos), tai GPM308P priedo P4 laukelyje turi būti įrašoma už nuomą gautų pajamų suma, apskaičiuota iš bendros tokių pajamų sumos atėmus 45 000 eurų.</text:p>
      <text:p text:style-name="P140"><text:span text:style-name="T141">Jeigu kitas asmuo savo lėšomis sumokėjo pajamų mokestį už nuolatinį Lietuvos gyventoją, tai<text:s/></text:span><text:span text:style-name="T142">P4 laukelyje</text:span><text:span text:style-name="T143"><text:s/></text:span><text:span text:style-name="T144">turi būti</text:span><text:span text:style-name="T145"><text:s/></text:span><text:span text:style-name="T146">nurodoma gyventojo faktiškai gautų pajamų suma. Kito asmens savo lėšomis už gyventoją sumokėta pajamų mokesčio suma prie gautų pajamų sumos nepridedama.“</text:span></text:p>
      <text:p text:style-name="P147"><text:span text:style-name="T148">1.8</text:span><text:span text:style-name="T149">. Pakeičiu 35.4 papunktį ir jį išdėstau taip:</text:span></text:p>
      <text:p text:style-name="P150"><text:span text:style-name="T151">„</text:span><text:span text:style-name="T152">35.4</text:span><text:span text:style-name="T153">. už parduotą ar kitaip perleistą nuosavybėn būstą (įskaitant priskirtą žemę), esantį EEE valstybėje (įskaitant esantį Lietuvoje), iš kurio pardavimo ar kitokio perleidimo nuosavybėn gautos pajamos atitinka GPMĮ 17 straipsnio 1 dalies 53 punkto ar 54 punkto nuostatas (kai deklaruojamos 2014 m. ar vėlesnio mokestinio laikotarpio pajamos).</text:span></text:p>
      <text:p text:style-name="P154">GPM308N priede turi būti deklaruojamos ir tos per 2017 m. ar ankstesnį mokestinį laikotarpį užsienio valstybėje gautos pajamos, kurios pagal GPMĮ 37 straipsnį yra atleidžiamos nuo pajamų mokesčio Lietuvos Respublikoje, išskyrus individualios veiklos pajamas.</text:p>
      <text:p text:style-name="P155"><text:span text:style-name="T156">Per 2018 m. mokestinį laikotarpį užsienio valstybėje gautos pajamos (išskyrus individualios veiklos pajamas), kurios pagal GPMĮ 37 straipsnį yra atleidžiamos nuo pajamų mokesčio Lietuvos Respublikoje, turi būti deklaruojamos GPM308P priede.“</text:span></text:p>
      <text:p text:style-name="P157"><text:span text:style-name="T158">1.9</text:span><text:span text:style-name="T159">. Papildau 41 punktą dvidešimt pirmąja pastraipa:<text:s/></text:span></text:p>
      <text:p text:style-name="P160"><text:span text:style-name="T161">„</text:span><text:span text:style-name="T162">Pavyzdžiui, nuolatinis Lietuvos gyventojas, per 2018 m. mokestinį laikotarpį gavęs daugiau nei 500 eurų 55 pajamų rūšies kodu žymimų palūkanų už vartojimo kreditą, suteiktą tarpusavio skolinimo platformoje, ir / ar palūkanų už suteiktas lėšas sutelktinio finansavimo platformoje, kai tas kreditas ar tos lėšos suteikti Lietuvos Respublikos vartojimo kreditų įstatyme, Lietuvos Respublikos sutelktinio finansavimo įstatyme ar atitinkamame EEE valstybės įstatyme nustatyta tvarka, GPM308N priedo N3 laukelyje (laukeliuose) turi nurodyti 500 eurų sumą. Kai didesnė nei 500 eurų palūkanų suma yra gauta iš skirtingų išmokos šaltinių, bendra visų GPM308N priedo eilučių N3 laukeliuose įrašytina šių palūkanų suma neturi būti didesnė nei 500 eurų. Iš kiekvieno šaltinio gautų GPM308N priedo N3 laukelyje įrašytina neapmokestinamųjų palūkanų suma yra apskaičiuojama proporcingai gautai bendrai 55 kodu žymimų palūkanų sumai, t. y. iš to paties išmokos šaltinio gautų vienos rūšies palūkanų suma padalijama iš bendros 55 kodu žymimų palūkanų sumos, o apskaičiuota dalis padauginama iš 500 eurų. Gauta suma turi būti įrašoma N3 laukelyje.“</text:span></text:p>
      <text:p text:style-name="P163"><text:span text:style-name="T164">1.10</text:span><text:span text:style-name="T165">.<text:s/></text:span><text:span text:style-name="T166">Papildau 41 punktą dvidešimt antrąja pastraipa:</text:span></text:p>
      <text:p text:style-name="P167"><text:span text:style-name="T168">„Pavyzdžiui, 2018 m. nuolatinis Lietuvos gyventojas gavo 400 eurų palūkanų už vartojimo kreditą iš Lietuvoje įregistruoto tarpusavio skolinimo platformos operatoriaus ir 300 eurų iš Lenkijoje įregistruoto sutelktinio finansavimo platformos operatoriaus. Bendra tokių palūkanų suma – 700 eurų (400 + 300).“</text:span></text:p>
      <text:p text:style-name="P169"><text:span text:style-name="T170">1.11</text:span><text:span text:style-name="T171">.<text:s/></text:span><text:span text:style-name="T172">Papildau 41 punktą dvidešimt trečiąja pastraipa:</text:span></text:p>
      <text:p text:style-name="P173"><text:span text:style-name="T174">„Neapmokestinamosioms pajamoms priskiriamos palūkanų sumos paskirstomos proporcingai pagal valstybes:“.</text:span></text:p>
      <text:p text:style-name="P175"><text:span text:style-name="T176">1.12</text:span><text:span text:style-name="T177">. Papildau 41 punktą dvidešimt ketvirtąja pastraipa:</text:span></text:p>
      <text:p text:style-name="P178"><text:span text:style-name="T179">„</text:span><text:span text:style-name="T180">1</text:span><text:span text:style-name="T181">) Lietuvoje gautų neapmokestinamosioms pajamoms priskiriamų palūkanų suma – 285,71  eurų (400 : 700 x 500);“.</text:span></text:p>
      <text:p text:style-name="P182"><text:span text:style-name="T183">1.13</text:span><text:span text:style-name="T184">. Papildau 41 punktą dvidešimt penktąja pastraipa:</text:span></text:p>
      <text:p text:style-name="P185"><text:span text:style-name="T186">„</text:span><text:span text:style-name="T187">2</text:span><text:span text:style-name="T188">) Lenkijoje gautų neapmokestinamosioms pajamoms priskiriamų palūkanų suma – 214,29 eurų (300 : 700 x 500).“</text:span></text:p>
      <text:p text:style-name="P189"><text:span text:style-name="T190">1.14</text:span><text:span text:style-name="T191">. Papildau 41 punktą dvidešimt šeštąja pastraipa:</text:span></text:p>
      <text:p text:style-name="P192"><text:span text:style-name="T193">„114,29 eurų (400 – 285,71) Lietuvoje gautų palūkanų suma ir 85,71 eurų (300 – 214,29) Lenkijoje gautų palūkanų suma turi būti deklaruojamos GPM308P priedo eilučių P4 laukeliuose kaip apmokestinamosios pajamos.“</text:span></text:p>
      <text:p text:style-name="P194"><text:span text:style-name="T195">1.15</text:span><text:span text:style-name="T196">. Pakeičiu 45 punktą ir jį išdėstau taip:</text:span></text:p>
      <text:p text:style-name="P197"><text:span text:style-name="T198">„</text:span><text:span text:style-name="T199">45</text:span><text:span text:style-name="T200">. Deklaracijos GPM308T priede turi būti deklaruojamos per mokestinį laikotarpį nuolatinio 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er 2017 m. ar ankstesnį mokestinį laikotarpį) ar atliekų (per 2018 m. mokestinį laikotarpį)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span></text:p>
      <text:p text:style-name="P201"><text:span text:style-name="T202">1.16</text:span><text:span text:style-name="T203">. Pakeičiu 53 punktą ir jį išdėstau taip:</text:span></text:p>
      <text:p text:style-name="P204"><text:span text:style-name="T205">„</text:span><text:span text:style-name="T206">53</text:span><text:span text:style-name="T207">. GPM308T priedo III skyrius „Kito turto pardavimo ar kitokio perleidimo nuosavybėn pajamos (pajamų rūšių kodai 13, 14)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per 2017 m. ar ankstesnį mokestinį laikotarpį gautas netauriųjų metalų laužo pardavimo ar kitokio perleidimo nuosavybėn pajamas ir per 2018 m. mokestinį laikotarpį gautas pajamas už parduotas ar kitaip perleistas nuosavybėn atliekas. Kai užpildomi keli GPM308T priedo lapai, tai III skyrius užpildomas tik viename lape.“</text:span><text:span text:style-name="T208"><text:s/></text:span></text:p>
      <text:p text:style-name="P209"><text:span text:style-name="T210">1.17</text:span><text:span text:style-name="T211">. Pakeičiu 55 punkto pirmąją pastraipą ir ją išdėstau taip:</text:span></text:p>
      <text:p text:style-name="P212"><text:span text:style-name="T213">„</text:span><text:span text:style-name="T214">55</text:span><text:span text:style-name="T215">. GPM308T priedo IV skyrius „Iš užsienio valstybės ar zonos, kuri įtraukta į Tikslinių teritorijų sąrašą, gautos kito turto pardavimo ar kitokio perleidimo nuosavybėn pajamos (pajamų rūšių kodai 13, 14)“ (toliau – IV skyrius) užpildomas, kai nuolatinis Lietuvos gyventojas per mokestinį laikotarpį gavo ne individualios veiklos kito turto pardavimo ar kitokio perleidimo nuosavybėn pajamų (išskyrus per 2017 m. ar ankstesnį mokestinį laikotarpį gautas netauriųjų metalų laužo pardavimo ar kitokio perleidimo nuosavybėn pajamas ir per 2018 m. mokestinį laikotarpį gautas pajamas už parduotas ar kitaip perleistas nuosavybėn atliekas) iš užsienio valstybės ar zonos, kuri įtraukta į Tikslinių teritorijų sąrašą:“.</text:span><text:span text:style-name="T216"><text:s/></text:span></text:p>
      <text:p text:style-name="P217"><text:span text:style-name="T218">1.18</text:span><text:span text:style-name="T219">. Pakeičiu 62 punktą ir jį išdėstau taip:</text:span></text:p>
      <text:p text:style-name="P220"><text:span text:style-name="T221">„</text:span><text:span text:style-name="T222">62</text:span><text:span text:style-name="T223">. GPM308V priedo I skyriuje („Pajamos iš individualios veiklos, išskyrus vykdytąją pagal verslo liudijimus (pajamų rūšių kodai 35, 93, 94, 95, 96)“, toliau – I skyrius) deklaruojamos:</text:span></text:p>
      <text:p text:style-name="P224"><text:span text:style-name="T225">62.1</text:span><text:span text:style-name="T226">. visos pajamos, per 2017 m. ar ankstesnį mokestinį laikotarpį gautos (uždirbtos) vykdant įregistruotą individualią veiklą, taip pat pajamos, gautos (uždirbtos) vykdant veiklą, kurią pagal GPMĮ privaloma registruoti (įskaitant verslo liudijimą įsigijusio gyventojo už parduotas prekes ir / ar suteiktas paslaugas iš tų juridinių asmenų, kurių vykdoma veiklos rūšis yra tapati gyventojo vykdomai veiklai, gautas pajamas, taip pat prekybos verslo liudijimą įsigijusio gyventojo per 2014 m. ir / ar 2015 m. mokestinį laikotarpį iš juridinių asmenų už parduotas ne savo gamybos prekes gautas pajamas);</text:span></text:p>
      <text:p text:style-name="P227"><text:span text:style-name="T228">62.2</text:span><text:span text:style-name="T229">. per 2014 m. ir / ar 2015 m. mokestinį laikotarpį už juridiniams asmenims parduotas savo gamybos prekes ar suteiktas paslaugas iš verslo liudijime (visuose verslo liudijimuose) nurodytos veiklos iš šių asmenų gautos visos pajamos, kai iš juridinių asmenų buvo gauta didesnė nei 15 500 litų (2014 m. mokestiniu laikotarpiu) arba 4 500 eurų (2015 m. mokestiniu laikotarpiu) suma;</text:span></text:p>
      <text:p text:style-name="P230"><text:span text:style-name="T231">62.3</text:span><text:span text:style-name="T232">. per 2016 m. ar 2017 m. mokestinį laikotarpį iš verslo liudijime (visuose verslo liudijimuose) nurodytos veiklos 4 500 eurų per mokestinį laikotarpį viršijanti pajamų dalis, gauta už<text:s/></text:span><text:soft-page-break/><text:span text:style-name="T233">juridiniams asmenims suteiktas paslaugas ir parduotas prekes (įskaitant savo gamybos) bei už gyventojams jų individualios prekybos veiklos tikslais parduotas ne savo gamybos prekes;</text:span></text:p>
      <text:p text:style-name="P234"><text:span text:style-name="T235">62.4</text:span><text:span text:style-name="T236">. individualią veiklą pagal verslo liudijimą vykdžiusio gyventojo, privalančio registruotis ar įregistruoto PVM mokėtoju, per 2017 m. ar ankstesnį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gautas (uždirbtas) pajamas, įskaitant pajamas, gautas už ankstesnį mokestinį laikotarpį atliktus darbus ar suteiktas paslaugas.</text:span></text:p>
      <text:p text:style-name="P237"><text:span text:style-name="T238">Pajamoms iš individualios veiklos, kurią privaloma registruoti (įskaitant pajamas, nurodytas Taisyklių 62.2–62.4 papunkčiuose), taikomos tokios pačios deklaravimo ir apmokestinimo taisyklės, kokios yra nustatytos pajamoms, gautoms (uždirbtoms) iš įregistruotos individualios veiklos, neatsižvelgiant į tai, kad individuali veikla nėra įregistruota.“</text:span><text:span text:style-name="T239"><text:s/></text:span></text:p>
      <text:p text:style-name="P240"><text:span text:style-name="T241">1.19</text:span><text:span text:style-name="T242">. Papildau 62¹ punktu:</text:span></text:p>
      <text:p text:style-name="P243"><text:span text:style-name="T244">„</text:span><text:span text:style-name="T245">62¹</text:span><text:span text:style-name="T246">. GPM308V priedo I skyriuje deklaruojamos tokios 2018 m. mokestinio laikotarpio pajamos:</text:span></text:p>
      <text:p text:style-name="P247">62¹.1.<text:s/>visos pajamos, gautos (uždirbtos) vykdant žemės ūkio individualią veiklą;</text:p>
      <text:p text:style-name="P248">62¹.2. visos pajamos, gautos (uždirbtos) vykdant įregistruotą individualią veiklą, taip pat pajamos, gautos (uždirbtos) vykdant individualią veiklą, kurią pagal GPMĮ privaloma registruoti;</text:p>
      <text:p text:style-name="P249">62¹.3. iš veiklos, vykdomos įsigijus verslo liudijimus (išskyrus „Gyvenamosios paskirties patalpų nuoma, neteikiant apgyvendinimo paslaugų (kaimo turizmo arba nakvynės ir pusryčių paslaugos“):</text:p>
      <text:p text:style-name="P250">62¹.3.1.<text:s/>visos pajamos, gautos už parduotas prekes ir / ar suteiktas paslaugas iš juridinių asmenų, kurių veikla yra tapati gyventojo veiklai, vykdomai pagal verslo liudijimą;</text:p>
      <text:p text:style-name="P251">62¹.3.2. už juridiniams asmenims suteiktas paslaugas ir parduotas prekes (įskaitant savo gamybos) bei už gyventojams jų individualios prekybos veiklos tikslais parduotas ne savo gamybos prekes gautų pajamų dalis, viršijanti 4 500 eurų;</text:p>
      <text:p text:style-name="P252">62¹.3.3. gautų pajamų dalis, viršijanti 45 000 eurų;</text:p>
      <text:p text:style-name="P253">62¹.4. už parduotą ar kitaip perleistą nuosavybėn žemės ūkio veikoje naudojamą ilgalaikį turtą.“</text:p>
      <text:p text:style-name="P254"><text:span text:style-name="T255">1.20</text:span><text:span text:style-name="T256">. Pakeičiu 63 punktą ir jį išdėstau taip:</text:span></text:p>
      <text:p text:style-name="P257">„<text:span text:style-name="T258">63</text:span><text:span text:style-name="T259">. Deklaruojant 2017 m. ar ankstesnio mokestinio laikotarpio pajamas, vienoje GPM308V priedo I skyriaus eilutėje nurodomos visos pajamos, gautos (uždirbtos) vykdant tos pačios rūšies individualią veiklą, jeigu joms taikomas vienas (5 arba 15 procentų) pajamų mokesčio tarifas, nesvarbu, keliose valstybėse jos buvo gautos (uždirbtos). Tos pačios rūšies individualios veiklos pajamos turi būti nurodomos atskirose eilutėse:</text:span></text:p>
      <text:p text:style-name="P260"><text:span text:style-name="T261">63.1</text:span><text:span text:style-name="T262">.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span></text:p>
      <text:p text:style-name="P263"><text:span text:style-name="T264">63.2</text:span><text:span text:style-name="T265">. kai pagal GPMĮ 37 straipsnį nuo pajamų mokesčio Lietuvos Respublikoje atleidžiamos pajamos yra gautos (uždirbtos), vykdant veiklą per nuolatinę bazę skirtingose užsienio valstybėse;</text:span></text:p>
      <text:p text:style-name="P266"><text:span text:style-name="T267">63.3</text:span><text:span text:style-name="T268">.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span></text:p>
      <text:p text:style-name="P269"><text:span text:style-name="T270">1.21</text:span><text:span text:style-name="T271">. Papildau 63¹ punktu:</text:span></text:p>
      <text:p text:style-name="P272"><text:span text:style-name="T273">„</text:span><text:span text:style-name="T274">63</text:span><text:span text:style-name="T275">1</text:span><text:span text:style-name="T276">. Deklaruojant 2018 m. mokestinio laikotarpio pajamas, atskirose GPM308V priedo I skyriaus eilutėse nurodomos:</text:span></text:p>
      <text:p text:style-name="P277"><text:span text:style-name="T278">63¹.1</text:span><text:span text:style-name="T279">. visos individualios žemės ūkio veiklos pajamos (V1 laukelyje žymimos 35 pajamų rūšies kodu), išskyrus gautas užsienio valstybėje, kurios, naikinant dvigubą apmokestinimą, yra atleidžiamos nuo pajamų mokesčio Lietuvos Respublikoje;</text:span></text:p>
      <text:p text:style-name="P280"><text:span text:style-name="T281">63¹.2</text:span><text:span text:style-name="T282">. visos pajamos (V1 laukelyje žymimos 93 pajamų rūšies kodu) iš įregistruotos individualios veiklos ir pajamos iš veiklos, kurią privaloma registruoti (įskaitant nurodytas Taisyklių 62</text:span><text:span text:style-name="T283">1</text:span><text:span text:style-name="T284">.2, 62</text:span><text:span text:style-name="T285">1</text:span><text:span text:style-name="T286">.4 bei 62</text:span><text:span text:style-name="T287">1</text:span><text:span text:style-name="T288">.3 papunkčiuose), išskyrus pajamas, kurios pagal GPMĮ 37 straipsnį yra atleidžiamos nuo pajamų mokesčio Lietuvos Respublikoje;</text:span></text:p>
      <text:p text:style-name="P289"><text:span text:style-name="T290">63</text:span><text:span text:style-name="T291">1</text:span><text:span text:style-name="T292">.3</text:span><text:span text:style-name="T293">. skirtingose užsienio valstybėse gautos individualios veiklos pajamos, kurios pagal GPMĮ 37 straipsnį yra atleidžiamos nuo pajamų mokesčio Lietuvos Respublikoje. Tokios pajamos turi būti įrašomos atskirose eilutėse pagal pajamų rūšį ir užsienio valstybę.“</text:span></text:p>
      <text:p text:style-name="P294"><text:span text:style-name="T295">1.22</text:span><text:span text:style-name="T296">. Pakeičiu 64 punktą ir jį išdėstau taip:</text:span></text:p>
      <text:p text:style-name="P297"><text:span text:style-name="T298">„</text:span><text:span text:style-name="T299">64</text:span><text:span text:style-name="T300">. Jeigu nuolatinis Lietuvos gyventojas per 2017 m. ar ankstesnį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span></text:p>
      <text:p text:style-name="P301"><text:span text:style-name="T302">1.23</text:span><text:span text:style-name="T303">. Papildau 64</text:span><text:span text:style-name="T304">1<text:s/></text:span><text:span text:style-name="T305">punktu:</text:span></text:p>
      <text:p text:style-name="P306"><text:span text:style-name="T307">„</text:span><text:span text:style-name="T308">64</text:span><text:span text:style-name="T309">1</text:span><text:span text:style-name="T310">. Jeigu nuolatinis Lietuvos gyventojas per 2018 m. mokestinį laikotarpį vykdė kelių skirtingų rūšių individualią veiklą, tai 2018 m. mokestinio laikotarpio deklaracijoje su bet kuria veiklos rūšimi (išskyrus žemės ūkio veiklą) susiję leidžiami atskaitymai ir perkeliami ankstesniais mokestiniais laikotarpiais sukaupti mokestiniai nuostoliai (išskyrus susijusius su žemės ūkio veikla) apskaičiuojami bendrai ir įrašomi toje GPM308V priedo I skyriaus eilutėje, kurioje deklaruojamos šios pajamos, žymimos 93 pajamų rūšies kodu.<text:s/></text:span></text:p>
      <text:p text:style-name="P311"><text:span text:style-name="T312">2018 m. mokestiniu laikotarpiu su individualios žemės ūkio veiklos pajamų gavimu (uždirbimu) susiję leidžiami atskaitymai ir perkeliami ankstesniais mokestiniais laikotarpiais sukaupti su šia veikla susiję mokestiniai nuostoliai įrašomi toje GPM308V priedo I skyriaus eilutėje, kurioje deklaruojamos šios pajamos, žymimos 35 pajamų rūšies kodu.“<text:s/></text:span></text:p>
      <text:p text:style-name="P313"><text:span text:style-name="T314">1.24</text:span><text:span text:style-name="T315">. Pakeičiu 66 punktą ir jį išdėstau taip:</text:span></text:p>
      <text:p text:style-name="P316"><text:span text:style-name="T317">„</text:span><text:span text:style-name="T318">66</text:span><text:span text:style-name="T319">. GPM308V priedo<text:s/></text:span><text:span text:style-name="T320">V1 laukelyje turi būti įrašomas pajamų rūšies kodas:</text:span></text:p>
      <text:p text:style-name="P321"><text:span text:style-name="T322">66.1</text:span><text:span text:style-name="T323">. 35:</text:span></text:p>
      <text:p text:style-name="P324"><text:span text:style-name="T325">66.1.1</text:span><text:span text:style-name="T326">. kai deklaruojamos per 2017 m. ir ankstesnį mokestinį laikotarpį gautos (uždirbtos) žemės ūkio veiklos pajamos arba<text:s/></text:span><text:span text:style-name="T327">pajamos už parduotą ar kitaip perleistą nuosavybėn žemės ūkio veikloje naudojamą ilgalaikį turtą;</text:span></text:p>
      <text:p text:style-name="P328"><text:span text:style-name="T329">66.1.2</text:span><text:span text:style-name="T330">.<text:s/></text:span><text:span text:style-name="T331">kai deklaruojamos per 2018 m. mokestinį laikotarpį gautos (uždirbtos) žemės ūkio veiklos pajamos;</text:span></text:p>
      <text:p text:style-name="P332"><text:span text:style-name="T333">66.2</text:span><text:span text:style-name="T334">.<text:s/></text:span><text:span text:style-name="T335">94 – kai deklaruojamos per 2017 m. ar ankstesnį mokestinį laikotarpį gautos sporto veiklos pajamos;</text:span></text:p>
      <text:p text:style-name="P336"><text:span text:style-name="T337">66.3</text:span><text:span text:style-name="T338">. 95 – kai deklaruojamos per 2017 m. ar ankstesnį mokestinį laikotarpį gautos atlikėjo veiklos pajamos;</text:span></text:p>
      <text:p text:style-name="P339"><text:span text:style-name="T340">66.4</text:span><text:span text:style-name="T341">.</text:span><text:span text:style-name="T342"><text:s/></text:span><text:span text:style-name="T343">96 – kai deklaruojamos šeimynos dalyvio išlaikymo pajamos,<text:s/></text:span><text:span text:style-name="T344">per 2017 m. ar ankstesnį mokestinį laikotarpį<text:s/></text:span><text:span text:style-name="T345">gautos pagal Lietuvos Respublikos šeimynų įstatymą;</text:span></text:p>
      <text:p text:style-name="P346"><text:span text:style-name="T347">66.5</text:span><text:span text:style-name="T348">. 93</text:span><text:span text:style-name="T349">:</text:span></text:p>
      <text:p text:style-name="P350"><text:span text:style-name="T351">66.5.1</text:span><text:span text:style-name="T352">. kai deklaruojamos per<text:s/></text:span><text:span text:style-name="T353">2017 m. ar ankstesnį mokestinį laikotarpį gautos<text:s/></text:span>(uždirbtos)<text:s/><text:span text:style-name="T354">kitos individualios veiklos pajamos, taip pat<text:s/></text:span>iš juridinių asmenų, kurių veikla yra tapati gyventojo pagal verslo liudijimą vykdomai veiklai, už parduotas prekes ir / ar suteiktas paslaugas visos gautos<text:s/><text:span text:style-name="T355">pajamos</text:span>;</text:p>
      <text:p text:style-name="P356"><text:span text:style-name="T357">66.5.2</text:span><text:span text:style-name="T358">. kai deklaruojamos per 2018 m. mokestinį laikotarpį iš įregistruotos (registruotinos) individualios veiklos gautos (uždirbtos) visų rūšių pajamos, nurodytos Taisyklių 62</text:span><text:span text:style-name="T359">1</text:span><text:span text:style-name="T360">.2.–62</text:span><text:span text:style-name="T361">1</text:span><text:span text:style-name="T362">.4 papunkčiuose (išskyrus iš žemės ūkio veiklos), įskaitant pajamas už parduotą ar kitaip perleistą nuosavybėn žemės ūkio veikloje naudojamą ilgalaikį turtą;</text:span><text:span text:style-name="T363"><text:s/></text:span></text:p>
      <text:p text:style-name="P364"><text:span text:style-name="T365">66.6</text:span><text:span text:style-name="T366">. 92 – kai deklaruojamos per<text:s/></text:span><text:span text:style-name="T367">2017 m. ir ankstesnį mokestinį laikotarpį<text:s/></text:span><text:span text:style-name="T368">iš verslo liudijime (liudijimuose) nurodytos veiklos gautos (uždirbtos) pajamos, nurodytos Taisyklių<text:s/></text:span>62.2 ir 62.3<text:s/><text:span text:style-name="T369">papunkčiuose.“</text:span></text:p>
      <text:p text:style-name="P370"><text:span text:style-name="T371">1.25</text:span><text:span text:style-name="T372">.<text:s/></text:span><text:span text:style-name="T373">Pakeičiu 67 punktą ir jį išdėstau taip:</text:span></text:p>
      <text:p text:style-name="P374"><text:span text:style-name="T375">„</text:span><text:span text:style-name="T376">67</text:span><text:span text:style-name="T377">. Deklaruojant 2017 m. ar ankstesnio mokestinio laikotarpio pajamas, GPM308V priedo V2 laukelis užpildomas, kai V1 laukelyje įrašytas 93 pajamų rūšies kodas arba 35 pajamų rūšies<text:s/></text:span><text:soft-page-break/><text:span text:style-name="T378">kodas ir deklaruojamos pajamos už parduotą ar kitaip perleistą nuosavybėn žemės ūkio veikloje naudojamą ilgalaikį turtą, taip pat tada, kai V1 laukelyje įrašytas 92 pajamų rūšies kodas:</text:span></text:p>
      <text:p text:style-name="P379"><text:span text:style-name="T380">67.1</text:span><text:span text:style-name="T381">. 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pažymos FR0468 for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span></text:p>
      <text:p text:style-name="P382"><text:span text:style-name="T383">67.2</text:span><text:span text:style-name="T384">. 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span></text:p>
      <text:p text:style-name="P385"><text:span text:style-name="T386">67.3</text:span><text:span text:style-name="T387">. V2 laukelyje 01 veiklos rūšies kodą turi įrašyti tik tas gyventojas, kuris V1 laukelyje įrašė 35 kodą ir deklaruoja pajamas už parduotą ar kitaip perleistą nuosavybėn žemės ūkio veikloje naudojamą ilgalaikį turtą;</text:span></text:p>
      <text:p text:style-name="P388"><text:span text:style-name="T389">67.4</text:span><text:span text:style-name="T390">. V2 laukelyje, kai V1 laukelyje yra įrašytas 92 pajamų rūšies kodas, turi būti įrašomas verslo liudijime nurodytos veiklos rūšies kodas:</text:span></text:p>
      <text:p text:style-name="P391"><text:span text:style-name="T392">67.4.1</text:span><text:span text:style-name="T393">. kai deklaruojama iš juridinių asmenų per 2014 m. mokestinį laikotarpį gauta didesnė nei 15 500 litų suma;</text:span></text:p>
      <text:p text:style-name="P394"><text:span text:style-name="T395">67.4.2</text:span><text:span text:style-name="T396">. kai deklaruojama iš juridinių asmenų per 2015 m. mokestinį laikotarpį gauta didesnė nei 4 500 eurų suma;</text:span></text:p>
      <text:p text:style-name="P397"><text:span text:style-name="T398">67.4.3</text:span><text:span text:style-name="T399">. kai deklaruojama per 2016 m. ir 2017 m. mokestinį laikotarpį iš juridinių asmenų už suteiktas paslaugas ir / ar parduotas prekes ir iš gyventojų už jų individualios prekybos veiklos tikslais parduotas prekes (išskyrus savo gamybos prekes) gautų pajamų dalis, viršijanti 4 500 eurų.</text:span></text:p>
      <text:p text:style-name="P400"><text:span text:style-name="T401">Į 4 500 eurų sumą (nurodytą 67.4.2 ir 67.4.3 papunkčiuose) neįskaičiuojamos už gyventojams jų individualios prekybos veiklos tikslais parduotus žemės ūkio ir maisto produktus gautos pajamos, nes tokios pajamos (neatsižvelgiant į sumą) nėra pripažįstamos gautomis iš veiklos pagal verslo liudijimą</text:span><text:span text:style-name="T402">.“</text:span></text:p>
      <text:p text:style-name="P403"><text:span text:style-name="T404">1.26</text:span><text:span text:style-name="T405">. Papildau 67¹ punktu:</text:span></text:p>
      <text:p text:style-name="P406"><text:span text:style-name="T407">„</text:span><text:span text:style-name="T408">67¹</text:span><text:span text:style-name="T409">. Deklaruojant 2018 m. mokestinio laikotarpio pajamas, GPM308V priedo V2 laukelis turi būti užpildomas, kai V1 laukelyje yra įrašytas 35 pajamų rūšies kodas ir deklaruojamos pajamos už parduotą ar kitaip perleistą nuosavybėn žemės ūkio veikloje naudojamą ilgalaikį turtą.“</text:span></text:p>
      <text:p text:style-name="P410"><text:span text:style-name="T411">1.27</text:span><text:span text:style-name="T412">. Pakeičiu 68 punkto pirmąją pastraipą ir ją išdėstau taip:</text:span></text:p>
      <text:p text:style-name="P413"><text:span text:style-name="T414">„</text:span><text:span text:style-name="T415">68</text:span><text:span text:style-name="T416">.<text:s/></text:span><text:span text:style-name="T417">GPM308V priedo<text:s/></text:span><text:span text:style-name="T418">V3 laukelyje turi būti įrašomas valstybių (įskaitant ir Lietuvą), kuriose buvo vykdyta atitinkamos eilutės V1 laukelyje nurodytos pajamų rūšies (ir veiklos rūšies, kai V2 laukelis užpildytas) individuali veikla, skaičius.“</text:span></text:p>
      <text:p text:style-name="P419"><text:span text:style-name="T420">1.28</text:span><text:span text:style-name="T421">. Pakeičiu 70 punktą ir jį išdėstau taip:</text:span></text:p>
      <text:p text:style-name="P422"><text:span text:style-name="T423">„</text:span><text:span text:style-name="T424">70</text:span><text:span text:style-name="T425">. GPM308V priedo V5 laukelyje turi būti</text:span><text:span text:style-name="T426"><text:s/></text:span><text:span text:style-name="T427">įrašomas pajamų mokesčio tarifas, pagal GPMĮ taikomas, apmokestinant individualios veiklos pajamas, t. y. V5 laukelyje turi būti įrašoma:</text:span></text:p>
      <text:p text:style-name="P428"><text:span text:style-name="T429">70.1</text:span><text:span text:style-name="T430">. deklaruojant 2017 m. ar ankstesnio mokestinio laikotarpio pajamas – nulis (0):</text:span></text:p>
      <text:p text:style-name="P431"><text:span text:style-name="T432">70.1.1</text:span><text:span text:style-name="T433">. kai gyventojai (įskaitant ūkininkus ir jų partnerius), kurie mokestiniu laikotarpiu neprivalo registruotis ir nėra įregistruoti PVM mokėtojais, deklaruoja per mokestinį laikotarpį gautas (uždirbtas) pajamas (t. y. kai V1 laukelyje įrašytas kodas 35, V2 laukelis neužpildytas);</text:span></text:p>
      <text:p text:style-name="P434"><text:span text:style-name="T435">70.1.2</text:span><text:span text:style-name="T436">. kai gyventojai deklaruoja užsienio valstybėje gautas (uždirbtas) individualios veiklos pajamas, kurios pagal GPMĮ 37 straipsnį yra atleidžiamos nuo pajamų mokesčio Lietuvos Respublikoje;</text:span></text:p>
      <text:p text:style-name="P437"><text:span text:style-name="T438">70.2</text:span><text:span text:style-name="T439">. deklaruojant 2017 m. ar ankstesnio mokestinio laikotarpio pajamas – penki (5):</text:span></text:p>
      <text:p text:style-name="P440"><text:span text:style-name="T441">70.2.1</text:span><text:span text:style-name="T442">.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span></text:p>
      <text:p text:style-name="P443"><text:span text:style-name="T444">70.2.2</text:span><text:span text:style-name="T445">.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span></text:p>
      <text:p text:style-name="P446"><text:span text:style-name="T447">70.2.3</text:span><text:span text:style-name="T448">. kai deklaruojamos per mokestinį laikotarpį iš sporto veiklos ar atlikėjo veiklos gautos pajamos (t. y. kai V1 laukelyje įrašytas kodas 94 arba 95);</text:span></text:p>
      <text:p text:style-name="P449"><text:span text:style-name="T450">70.2.4</text:span><text:span text:style-name="T451">. kai deklaruojamos per mokestinį laikotarpį gautos kitos individualios veiklos pajamos (išskyrus pajamas iš laisvųjų profesijų veiklos, nurodytas Taisyklių 70.3.1 papunktyje), įskaitant pajamas, gautas už šioje veikloje naudojamą ilgalaikį turtą;</text:span></text:p>
      <text:p text:style-name="P452"><text:span text:style-name="T453">70.2.5</text:span><text:span text:style-name="T454">. kai deklaruojamos pagal Lietuvos Respublikos šeimynų įstatymą gautos šeimynos dalyvio išlaikymo pajamos;</text:span></text:p>
      <text:p text:style-name="P455"><text:span text:style-name="T456">70.2.6</text:span><text:span text:style-name="T457">. kai deklaruojamos per</text:span><text:span text:style-name="T458"><text:s/></text:span><text:span text:style-name="T459">mokestinį laikotarpį iš verslo liudijime (liudijimuose) nurodytos veiklos (išskyrus iš laisvųjų profesijų veiklos ir iš veiklos, vykdytos įsigijus verslo liudijimą „Vertimo veikla (įskaitant nedidelės apimties spausdinimą)“ (veiklos rūšies kodas 056) ar „Kvalifikacijos tobulinimo ir papildomo mokymo veikla“ (veiklos rūšies kodas 103) iš juridinių asmenų gautos didesnės nei 15 500 litų (2014 m. mokestiniu laikotarpiu) arba 4 500 eurų (2015 m. mokestiniu laikotarpiu) pajamos arba 4 500 eurų viršijanti pajamų dalis, nurodyta Taisyklių 62.3 papunktyje;</text:span><text:span text:style-name="T460"><text:s/></text:span></text:p>
      <text:p text:style-name="P461"><text:span text:style-name="T462">70.2.7</text:span><text:span text:style-name="T463">. kai deklaruojamos verslo liudijimą įsigijusio gyventojo, privalančio registruotis ar įregistruoto PVM mokėtoju, per mokestinį laikotarpį uždirbtos pajamos, išskyrus pajamas iš laisvųjų profesijų veiklos;</text:span></text:p>
      <text:p text:style-name="P464"><text:span text:style-name="T465">70.3</text:span><text:span text:style-name="T466">. deklaruojant 2017 m. ar ankstesnio mokestinio laikotarpio pajamas - penkiolika (15):</text:span></text:p>
      <text:p text:style-name="P467"><text:span text:style-name="T468">70.3.1</text:span><text:span text:style-name="T469">. kai deklaruojamos per mokestinį 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span></text:p>
      <text:p text:style-name="P470"><text:span text:style-name="T471">70.3.2</text:span><text:span text:style-name="T472">.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nei 15 500 litų (2014 m. mokestiniu laikotarpiu) arba didesnės nei 4 500 eurų (2015 m. mokestiniu laikotarpiu) pajamos, arba pajamų dalis, viršijanti 4 500 eurų (2017 ar 2016 m. mokestiniu laikotarpiu);</text:span><text:span text:style-name="T473"><text:s/></text:span></text:p>
      <text:p text:style-name="P474"><text:span text:style-name="T475">70.3.3</text:span><text:span text:style-name="T476">.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 priskiriamas pajamoms iš laisvųjų profesijų veiklos.“</text:span></text:p>
      <text:p text:style-name="P477"><text:span text:style-name="T478">1.29</text:span><text:span text:style-name="T479">.<text:s/></text:span>Papildau<text:s/><text:span text:style-name="T480">70</text:span><text:span text:style-name="T481">1</text:span><text:span text:style-name="T482"><text:s/>punktu:</text:span></text:p>
      <text:p text:style-name="P483">„<text:span text:style-name="T484">70</text:span><text:span text:style-name="T485">1</text:span><text:span text:style-name="T486">. Deklaruojant 2018 m. mokestinio laikotarpio pajamas, V5 laukelyje skaitmenimis įrašoma:</text:span></text:p>
      <text:p text:style-name="P487"><text:span text:style-name="T488">70</text:span><text:span text:style-name="T489">1</text:span><text:span text:style-name="T490">.1</text:span><text:span text:style-name="T491">. nulis (0) – kai žemės ūkio veiklos pajamas deklaruoja gyventojai, kurie 2018 m. mokestiniu laikotarpiu neprivalo registruotis ir nėra įregistruoti PVM mokėtojais;</text:span></text:p>
      <text:p text:style-name="P492"><text:span text:style-name="T493">70</text:span><text:span text:style-name="T494">1</text:span><text:span text:style-name="T495">.2</text:span><text:span text:style-name="T496">. vienas (1) – kai deklaruojamos užsienio valstybėje gautos (uždirbtos) žemės ūkio veiklos pajamos (t. y. kai V1 yra 35) arba visos kitos individualios veiklos pajamos (t. y. kai V1 yra 93), kurios pagal GPMĮ 37 straipsnį yra atleidžiamos nuo pajamų mokesčio Lietuvos Respublikoje;</text:span></text:p>
      <text:p text:style-name="P497"><text:span text:style-name="T498">70</text:span><text:span text:style-name="T499">1</text:span><text:span text:style-name="T500">.3</text:span><text:span text:style-name="T501">. dešimt (10) – kai žemės ūkio veiklos pajamas deklaruoja 2018 m. PVM mokėtoju įregistruotas arba juo registruotis<text:s/></text:span><text:span text:style-name="T502">privalantis</text:span><text:span text:style-name="T503"><text:s/></text:span><text:span text:style-name="T504">gyventojas</text:span><text:span text:style-name="T505">;</text:span></text:p>
      <text:p text:style-name="P506"><text:span text:style-name="T507">70</text:span><text:span text:style-name="T508">1</text:span><text:span text:style-name="T509">.4</text:span><text:span text:style-name="T510">. penkiolika (15) – kai deklaruojamos visos kitos individualios veiklos pajamos.“</text:span></text:p>
      <text:p text:style-name="P511"><text:span text:style-name="T512">1.30</text:span><text:span text:style-name="T513">. Pakeičiu 71 punktą ir jį išdėstau taip:</text:span></text:p>
      <text:p text:style-name="P514"><text:span text:style-name="T515">„</text:span><text:span text:style-name="T516">71</text:span><text:span text:style-name="T517">. GPM308V priedo V6 laukelyje turi būti įrašoma iš atitinkamos GPM308V priedo eilutės V1 laukelyje nurodytos pajamų rūšies ir V2 laukelyje nurodytos veiklos rūšies (kai V2 laukelis užpildytas) per deklaracijos 6 laukelyje nurodytą mokestinį laikotarpį gauta (uždirbta) pajamų suma, neatėmus su ta veikla susijusių leidžiamų atskaitymų, išskaičiuoto (sumokėto) pajamų mokesčio, sveikatos draudimo ir socialinio draudimo įmokų.</text:span></text:p>
      <text:p text:style-name="P518">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519">Individualią veiklą pagal verslo liudijimą vykdęs gyventojas, privalantis registruotis ar įregistruotas PVM mokėtoju, V6 laukelyje turi įrašyti per laikotarpį nuo atitinkamo (2017 m. ar ankstesnio mokestinio laikotarpio) mėnesio (einančio po mėnesio, kurį gyventojas neteko teisės pasirinkti mokėti fiksuoto dydžio pajamų mokestį) iki to mokestinio laikotarpio pabaigos iš atitinkamos veiklos rūšies uždirbtų pajamų sumą.</text:p>
      <text:p text:style-name="P520">Individualią veiklą pagal verslo liudijimą vykdęs gyventojas, per 2017 m. ar 2016 m. mokestinį laikotarpį iš juridinių asmenų už parduotas prekes ir / ar suteiktas paslaugas ir iš gyventojų už jų individualios prekybos veiklos tikslais parduotas prekes (išskyrus savo gamybos prekes) gavęs daugiau kaip 4 500 eurų, V6 laukelyje turi įrašyti iš šių asmenų gautų tokių pajamų sumą, atėmęs 4 500 eurų. Kai atskirose GPM308V priedo I skyriaus eilutėse deklaruojamos pajamos iš kelių rūšių veiklos, tai 4 500 eurų suma proporcingai atimama iš skirtingų veiklos pagal verslo liudijimus rūšių gautų pajamų.</text:p>
      <text:p text:style-name="P521">Individualią veiklą pagal verslo liudijimą vykdęs gyventojas, per 2015 m. mokestinį laikotarpį iš juridinių asmenų už parduotas savo gamybos prekes ar suteiktas paslaugas gavęs daugiau nei 4 500 eurų (į šią sumą įskaičiuojamos visų veiklos rūšių pajamos) pajamų, V6 laukelyje turi įrašyti visą per šį laikotarpį iš juridinių asmenų gautą pajamų sumą.</text:p>
      <text:p text:style-name="P522">Individualią veiklą pagal verslo liudijimą vykdęs gyventojas, per 2014 mokestinį laikotarpį iš juridinių asmenų už parduotas savo gamybos prekes ar suteiktas paslaugas gavęs daugiau kaip 15 500 litų (į šią sumą įskaičiuojamos visų veiklos rūšių pajamos) pajamų, V6 laukelyje turi įrašyti visą per šį laikotarpį iš juridinių asmenų gautą sumą.</text:p>
      <text:p text:style-name="P523">Gyventojas, per 2018 m. mokestinį laikotarpį iš verslo liudijime (visuose verslo liudijimuose, neįskaičiuojant iš veiklos „Gyvenamosios paskirties patalpų nuoma, neteikiant apgyvendinimo paslaugų (kaimo turizmo paslaugos arba nakvynės ir pusryčių paslaugos)“) gavęs daugiau nei 45 000 eurų, V6 laukelyje turi įrašyti iš verslo liudijime (verslo liudijimuose) nurodytos veiklos gautų pajamų sumą, apskaičiuotą iš bendros tokių pajamų sumos atėmęs 45 000 eurų. Veiklą pagal verslo liudijimą „Gyvenamosios paskirties patalpų nuoma, neteikiant apgyvendinimo paslaugų (kaimo turizmo paslaugos arba nakvynės ir pusryčių paslaugos)“ vykdęs gyventojas, per 2018 m. mokestinį laikotarpį gavęs daugiau nei 45 000 eurų, V6 laukelyje turi įrašyti iš verslo liudijime (verslo liudijimuose) nurodytos veiklos gautų pajamų sumą, apskaičiuotą iš bendros tokių pajamų sumos atėmęs 45 000 eurų.</text:p>
      <text:p text:style-name="P524"><text:span text:style-name="T525">Gyventojas, kuris mokestiniu laikotarpiu buvo įregistravęs individualią veiklą, tačiau negavęs pajamų iš šios veiklos, V6 laukelyje turi įrašyti nulį (0).“</text:span></text:p>
      <text:p text:style-name="P526">1.31. Pakeičiu 72 punktą ir jį išdėstau taip:</text:p>
      <text:p text:style-name="P527">„<text:span text:style-name="T528">72</text:span><text:span text:style-name="T529">. Deklaruojant 2017 m. ar ankstesnių metų pajamas, kai GPM308V priedo V5 laukelyje kaip pajamų mokesčio tarifas įrašyti 5 ar 15 procentai, tai V7 laukelyje turi būti įrašoma su V6 laukelyje nurodytomis pajamomis susijusių leidžiamų atskaitymų suma, apskaičiuota GPMĮ 18<text:s/></text:span><text:soft-page-break/><text:span text:style-name="T530">straipsnyje ir Nuolatinio Lietuvos gyventojo su individualios veiklos pajamų gavimu arba uždirbimu susijusių išlaidų priskyrimo leidžiamiems atskaitymams bei jų apskaičiavimo tvarkos apraše, patvirtintame Lietuvos Respublikо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span></text:p>
      <text:p text:style-name="P531">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532">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533"><text:span text:style-name="T534">PVM mokėtojais neįregistruoti ir neprivalantys įsiregistruoti ūkininkai (jų partneriai), deklaruojantys iš žemės ūkio veiklos 2017 m. ar vėlesnį mokestinį laikotarpį gautas neapmokestinamąsias pajamas, V7 laukelyje turi įrašyti su gautų pajamų gavimu susijusių faktiškai patirtų ir turimais dokumentais pagrįstų išlaidų sumą,<text:s/></text:span><text:span text:style-name="T535">kuri būtų pripažįstama leidžiamais atskaitymais pagal GPMĮ 18 straipsnį, arba sumą, lygią 30 procentų gautų žemės ūkio veiklos pajamų.<text:s/></text:span><text:span text:style-name="T536">Išlaidomis pripažinus 30 procentų dydžio pajamų sumą, neprivaloma turėti išlaidas pagrindžiančių dokumentų.</text:span></text:p>
      <text:p text:style-name="P537">Kai deklaruojamos pajamos iš įregistruotos (registruotinos) individualios veiklos, tai, apskaičiuojant V7 laukelyje įrašytiną sumą, neįskaitomos išlaidos, susijusios su GPM308V priedo II skyriuje „Pajamos iš veiklos pagal verslo liudijimus (pajamų rūšies kodas 92)“ deklaruojamomis pajamomis iš veiklos pagal verslo liudijimą.</text:p>
      <text:p text:style-name="P538">Jeigu gyventojas tos pačios rūšies individualią veiklą vykdė keliose valstybėse, tai V7 laukelyje jis turi įrašyti bendrą leidžiamų atskaitymų sumą.</text:p>
      <text:p text:style-name="P539"><text:span text:style-name="T540">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span></text:p>
      <text:p text:style-name="P541">1.32. Papildau<text:s/><text:span text:style-name="T542">72</text:span><text:span text:style-name="T543">1<text:s/></text:span><text:span text:style-name="T544">punktu:</text:span><text:span text:style-name="T545"><text:s text:c="2"/></text:span></text:p>
      <text:p text:style-name="P546"><text:span text:style-name="T547">„</text:span><text:span text:style-name="T548">72</text:span><text:span text:style-name="T549">1</text:span><text:span text:style-name="T550">. Deklaruojant 2018 m. mokestinio laikotarpio pajamas, V7 laukelyje turi būti įrašoma:</text:span></text:p>
      <text:p text:style-name="P551"><text:span text:style-name="T552">72</text:span><text:span text:style-name="T553">1</text:span><text:span text:style-name="T554">.1</text:span><text:span text:style-name="T555">. tik su šioje eilutėje deklaruojamomis pajamomis susijusių leidžiamų atskaitymų suma, kai gyventojas iš pajamų yra pasirinkęs atimti GPMĮ 18 straipsnyje nustatyta tvarka apskaičiuotus leidžiamus atskaitymus (t. y. kai V17 laukelyje leidžiamų atskaitymų požymis yra 2);</text:span></text:p>
      <text:p text:style-name="P556"><text:span text:style-name="T557">72</text:span><text:span text:style-name="T558">1</text:span><text:span text:style-name="T559">.2</text:span><text:span text:style-name="T560">. 30<text:s/></text:span><text:span text:style-name="T561">procentų gautų (uždirbtų) V6 laukelyje nurodytų individualios veiklos pajamų suma<text:s/></text:span><text:span text:style-name="T562">(suapvalinta iki centų),</text:span><text:span text:style-name="T563"><text:s/>kai gyventojas yra pasirinkęs leidžiamais atskaitymais pripažinti sumą, lygią 30 procentų pajamų (t. y. kai V17<text:s/></text:span><text:span text:style-name="T564">laukelyje leidžiamų atskaitymų požymis yra 1).</text:span></text:p>
      <text:p text:style-name="P565"><text:span text:style-name="T566">Pasirinktas leidžiamų atskaitymų apskaičiavimo būdas (pagal faktines išlaidas arba 30 procentų pajamų) taikomas visoms iš visų veiklos rūšių gautoms (uždirbtoms) pajamoms.“</text:span></text:p>
      <text:p text:style-name="P567">1.33. Pakeičiu 73 punktą ir jį išdėstau taip:<text:s/></text:p>
      <text:p text:style-name="P568">„<text:span text:style-name="T569">73</text:span><text:span text:style-name="T570">. GPM308V priedo V17 laukelyje turi būti įrašomas leidžiamų atskaitymų požymis, t. y. įrašoma:<text:s/></text:span></text:p>
      <text:p text:style-name="P571"><text:span text:style-name="T572">73.1</text:span><text:span text:style-name="T573">. 1 – kai gyventojas vietoje patirtų išlaidų, susijusių su V6 laukelyje nurodytomis pajamomis, leidžiamais atskaitymais nusprendė pripažinti sumą, lygią 30 procentų gautų (uždirbtų)<text:s/></text:span><text:soft-page-break/><text:span text:style-name="T574">individualios veiklos pajamų, ir ją įrašė V7 laukelyje. Gyventojas negali taikyti šio atskaitymo būdo:</text:span></text:p>
      <text:p text:style-name="P575"><text:span text:style-name="T576">73.1</text:span><text:span text:style-name="T577">. d</text:span><text:span text:style-name="T578">eklaruodamas 2017 m. ir ankstesnio mokestinio laikotarpio pajamas, – atitinkamos veiklos rūšies pajamoms, jei tos pajamų rūšies dalis yra gauta iš darbdavio;</text:span></text:p>
      <text:p text:style-name="P579"><text:span text:style-name="T580">73.2</text:span><text:span text:style-name="T581">.<text:s/></text:span><text:span text:style-name="T582">deklaruodamas 2018 m. mokestinio laikotarpio pajamas, – visų rūšių pajamoms (įrašytoms visų eilučių V6 laukeliuose), jei bent vienos deklaruojamos pajamų rūšies pajamų (įskaitant neapmokestinamąsias bei atleidžiamas nuo pajamų mokesčio pagal GPMĮ 37 straipsnį) dalis gauta iš darbdavio;</text:span></text:p>
      <text:p text:style-name="P583"><text:span text:style-name="T584">73.2</text:span><text:span text:style-name="T585">. 2 – kai V7 laukelyje kaip leidžiamų atskaitymų suma yra įrašyta su individualios veiklos pajamų, nurodytų V6 laukelyje, gavimu (uždirbimu) susijusių išlaidų suma.<text:s/></text:span></text:p>
      <text:p text:style-name="P586"><text:span text:style-name="T587">Taisyklių 73 punkto nuostatos taikomos ir tais atvejais, kai PVM mokėtojais neįregistruoti ir neprivalantys registruotis ūkininkai (jų partneriai) deklaruoja 2017 m. bei vėlesnį mokestinį laikotarpį su gautomis žemės ūkio veiklos pajamomis faktiškai patirtas išlaidas arba sumą, lygią 30 procentų šių pajamų.</text:span></text:p>
      <text:p text:style-name="P588"><text:span text:style-name="T589">Deklaruojamoms 2017 m. ar ankstesnio mokestinio laikotarpio skirtingų veiklos rūšių pajamoms gali būti taikomi skirtingi leidžiamų atskaitymų būdai, o visoms 2018 m. mokestinio laikotarpio pajamoms taikomas vienas (tas pats) leidžiamų atskaitymų būdas.“</text:span></text:p>
      <text:p text:style-name="P590">1.34. Pakeičiu 74 punktą ir jį išdėstau taip:</text:p>
      <text:p text:style-name="P591">„<text:span text:style-name="T592">74</text:span><text:span text:style-name="T593">.</text:span><text:span text:style-name="T594"><text:s/></text:span><text:span text:style-name="T595">GPM308V priedo V18 laukelis turi būti užpildomas, kai individualią veiklą vykdantis nuolatinis Lietuvos gyventojas leidžiamais atskaitymais pripažįsta GPMĮ 18 straipsnio nustatyta tvarka apskaičiuotas išlaidas, susijusias su pajamų gavimu (uždirbimu), t. y. kai V17 laukelyje kaip leidžiamų atskaitymų požymis yra įrašyta „2“.<text:s/></text:span></text:p>
      <text:p text:style-name="P596"><text:span text:style-name="T597">V18 laukelyje turi būti įrašoma bendra mokėtina<text:s/></text:span><text:span text:style-name="T598">valstybinio socialinio draudimo įmokų (toliau – vsdį) ir sveikatos draudimo įmokų (toliau – psdį)<text:s/></text:span><text:span text:style-name="T599">suma, apskaičiuota, sudėjus mokėtinas šių įmokų sumas, kurių dydžiai apskaičiuojami taip:<text:s/></text:span></text:p>
      <text:p text:style-name="P600"><text:span text:style-name="T601">–</text:span><text:span text:style-name="T602"><text:tab/></text:span><text:span text:style-name="T603">iš V6 laukelio sumos atimamos V7 ir V9 laukelių sumos.</text:span></text:p>
      <text:p text:style-name="P604">Be to, apskaičiuojant mokėtiną vsdį ir psdį sumą, turi būti atsižvelgta į šias aplinkybes:</text:p>
      <text:p text:style-name="P605"><text:span text:style-name="T606">–<text:s/></text:span><text:span text:style-name="T607">ar nuolatinis Lietuvos gyventojas moka įmokas papildomai pensijai;</text:span></text:p>
      <text:p text:style-name="P608"><text:span text:style-name="T609">–</text:span><text:span text:style-name="T610"><text:tab/></text:span><text:span text:style-name="T611">ar jis yra draustas sveikatos draudimu dėl kitų priežasčių;</text:span></text:p>
      <text:p text:style-name="P612"><text:span text:style-name="T613">–<text:s/></text:span><text:span text:style-name="T614">ar jis turi teisę į mokestines atostogas ir ar pageidauja jomis pasinaudoti (deklaruojant tik 2018 m. mokestinio laikotarpio pajamas);</text:span></text:p>
      <text:p text:style-name="P615"><text:span text:style-name="T616">–<text:s/></text:span><text:span text:style-name="T617">galutinio išvykimo iš Lietuvos datą;</text:span></text:p>
      <text:p text:style-name="P618">– žemės ūkio valdos dydį ekonominio dydžio vienetais (kai deklaruojamos žemės ūkio veiklos pajamos).</text:p>
      <text:p text:style-name="P619">Pritaikius atitinkamu mokestiniu laikotarpiu individualios veiklos pajamoms taikomas vsdį ir psdį apskaičiavimo taisykles, apskaičiuojama preliminari mokėtina vsdį ir psdį suma.</text:p>
      <text:p text:style-name="P620">Kai apskaičiuota preliminari įmokų suma yra mažesnė už minimalią teisės aktuose nustatytą įmokų sumą, tai V18 laukelyje turi būti įrašoma teisės aktų nustatyta tvarka apskaičiuota minimali įmokų suma. Kai apskaičiuota preliminari įmokų suma yra didesnė už teisės aktų nustatyta tvarka apskaičiuotą maksimalią įmokų sumą, tai V18 laukelyje turi būti įrašoma teisės aktų nustatyta tvarka apskaičiuota maksimali įmokų suma.<text:s/></text:p>
      <text:p text:style-name="P621">Jei gaunamas neigiamas skaičius, laikoma, kad mokėtina vsdį ir psdį suma yra lygi nuliui ir V18 laukelyje turi būti įrašomas nulis (0).</text:p>
      <text:p text:style-name="P622"><text:span text:style-name="T623">Aktuali informacija valstybinio socialinio draudimo ir sveikatos draudimo įmokų klausimais teikiama Valstybinio socialinio draudimo fondo valdybos prie Socialinės apsaugos ir darbo ministerijos (SODROS) interneto svetainėje (</text:span><text:span text:style-name="T624">www.sodra.lt)</text:span><text:span text:style-name="T625">.“</text:span></text:p>
      <text:p text:style-name="P626">1.35. Pakeičiu 76 punktą ir jį išdėstau taip:</text:p>
      <text:p text:style-name="P627">„<text:span text:style-name="T628">76</text:span><text:span text:style-name="T629">. GPM308V priedo V9 laukelyje įrašytina suma apskaičiuojama, kai gyventojas pajamas iš individualios veiklos pripažįsta pagal kaupimo apskaitos principą (VA laukelyje pažymėtas langelis „Kaupimo“) ir:</text:span></text:p>
      <text:p text:style-name="P630"><text:span text:style-name="T631">76.1</text:span><text:span text:style-name="T632">. kai 2017 m. ir ankstesnio mokestinio laikotarpio GPM308V priedo V8 laukelyje įrašyta suma yra didesnė už nulį (deklaruojant 2017 m. ar ankstesnio mokestinio laikotarpio pajamas).</text:span></text:p>
      <text:soft-page-break/>
      <text:p text:style-name="P633"><text:span text:style-name="T634">Jei gyventojas patyrė tos pačios pajamų rūšies ir iš tos pačios veiklos rūšies nuostolių, apskaičiuotų ankstesnių laikotarpių deklaracijose (kuriose pajamos buvo deklaruotos pagal kaupimo principą), ir tokie nuostoliai (jų dalis) nebuvo perkelti į kito mokestinio laikotarpio deklaraciją, tai 2017 m. ar ankstesnio mokestinio laikotarpio GPM308V priedo V9 laukelyje įrašoma sukauptų ir neperkeltų nuostolių suma neturi būti didesnė už V8 laukelio sumą.</text:span></text:p>
      <text:p text:style-name="P635">2017 m. ar 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636"><text:span text:style-name="T637">Gyventojas, deklaruojantis iš verslo liudijime nurodytos veiklos už juridiniams asmenims parduotas savo gamybos prekes ir / ar suteiktas paslaugas gautas didesnes kaip 15 500 litų (2014 m. mokestiniu laikotarpiu) ar 4 500 eurų pajamas (2015 m. ar vėlesniu mokestiniu laikotarpiu), GPM308V priedo V9 laukelyje turi įrašyti nulį (0);</text:span></text:p>
      <text:p text:style-name="P638"><text:span text:style-name="T639">76.2</text:span><text:span text:style-name="T640">. kai 2018 m. mokestinio laikotarpio pajamas deklaruojantis gyventojas ankstesniais mokestiniais laikotarpiais patyrė nuostolių, apskaičiuotų ankstesnių laikotarpių deklaracijose (kuriose pajamos buvo deklaruotos pagal kaupimo principą), o tokie nuostoliai (jų dalis) nebuvo perkelti į kito mokestinio laikotarpio deklaraciją. Perkeliamų nuostolių suma įrašoma:</text:span></text:p>
      <text:p text:style-name="P641"><text:span text:style-name="T642">76.2.1</text:span><text:span text:style-name="T643">. į GPM308V priedo eilutės, kurioje deklaruojamos žemės ūkio veiklos pajamos (kai V1 laukelyje – 35 ir V5 – 10), V9 laukelį. Jame gali būti įrašoma ankstesniais mokestiniais laikotarpiais neperkeltų tik žemės ūkio veiklos nuostolių suma;</text:span></text:p>
      <text:p text:style-name="P644"><text:span text:style-name="T645">76.2.2</text:span><text:span text:style-name="T646">. į GPM308V priedo V9 eilutės, kurioje deklaruojamos individualios veiklos pajamos (kai V1 laukelyje – 93 ir V5 – 15), V9 laukelį. Jame gali būti įrašoma sukauptų ir ankstesniais mokestiniais laikotarpiais neperkeltų visų rūšių individualios veiklos (išskyrus žemės ūkio veiklą) nuostolių suma.</text:span></text:p>
      <text:p text:style-name="P647"><text:span text:style-name="T648">Mokestinius nuostolius galima perkelti neribotą laiką, tačiau toks perkėlimas nutraukiamas, jeigu gyventojas nutraukia atitinkamos rūšies veiklą, dėl kurios jie susidarė.“</text:span></text:p>
      <text:p text:style-name="P649">1.36. Pakeičiu 81 punktą ir jį išdėstau taip:</text:p>
      <text:p text:style-name="P650">„<text:span text:style-name="T651">81</text:span><text:span text:style-name="T652">. GPM308V priedo II skyriuje „Pajamos iš veiklos pagal verslo liudijimus (pajamų rūšies kodas 92)“ deklaruojamos iš individualios veiklos, kuria nuolatinis Lietuvos gyventojas vertėsi pagal verslo liudijimus, gautos pajamos, įskaitant:</text:span></text:p>
      <text:p text:style-name="P653"><text:span text:style-name="T654">81.1</text:span><text:span text:style-name="T655">. gyventojo, kuris neprivalo registruotis ir nėra įregistruotas PVM mokėtoju, per 2014 m. ar 2015 m. mokestinį laik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656"><text:span text:style-name="T657">81.2</text:span><text:span text:style-name="T658">. gyventojo per 2016 m. ar vėlesnį mokestinį laikotarpį gautos pajamos, išskyrus iš juridinių asmenų už suteiktas paslaugas ir / ar parduotas prekes ir iš gyventojų už jų individualios prekybos veiklos tikslais parduotas prekes (išskyrus savo gamybos prekes) gautų pajamų dalį, viršijančią 4 500 eurų;<text:s/></text:span></text:p>
      <text:p text:style-name="P659"><text:span text:style-name="T660">81.3</text:span><text:span text:style-name="T661">. gyventojo, įregistruoto ar privalančio registruotis PVM mokėtoju, nuo 2016 m. (2017 m.) mokestinio laikotarpio pradžios iki mėnesio (įskaitytinai), per kurį gyventojas neteko teisės pasirinkti mokėti fiksuoto dydžio pajamų mokestį, gautas pajamas;</text:span></text:p>
      <text:p text:style-name="P662"><text:span text:style-name="T663">81.4</text:span><text:span text:style-name="T664">. verslo liudijimą „Gyvenamosios paskirties patalpų nuoma, neteikiant apgyvendinimo paslaugų (kaimo turizmo paslaugos arba nakvynės ir pusryčių paslaugos)“ veiklai įsigijusio gyventojo per 2016 m. ar 2017 m. mokestinį laikotarpį gautas nuomos pajamas, neviršijančias Pridėtinės vertės mokesčio įstatymo 71 straipsnio 2 dalyje nustatyto atlygio už suteiktas paslaugas dydžio;</text:span></text:p>
      <text:p text:style-name="P665"><text:span text:style-name="T666">81.5</text:span><text:span text:style-name="T667">. per 2018 m. mokestinį laikotarpį 45 000 eurų neviršijančios individualios veiklos pajamos iš veiklos pagal verslo liudijimą (verslo liudijimus), išskyrus</text:span><text:span text:style-name="T668"><text:s/></text:span><text:span text:style-name="T669">didesnes nei 4 500 eurų, gautas iš juridinių asmenų;<text:s/></text:span></text:p>
      <text:p text:style-name="P670"><text:span text:style-name="T671">81.6</text:span><text:span text:style-name="T672">. per 2018 m. mokestinį laikotarpį 45 000 eurų neviršijančios pajamos pagal verslo liudijimą</text:span><text:span text:style-name="T673"><text:s/>„</text:span><text:span text:style-name="T674">Gyvenamosios paskirties patalpų nuoma, neteikiant apgyvendinimo paslaugų (kaimo turizmo paslaugos arba nakvynės ir pusryčių paslaugos).</text:span></text:p>
      <text:p text:style-name="P675"><text:span text:style-name="T676">Kai užpildomi keli GPM308V priedo lapai, II skyrius užpildomas tik viename lape.“</text:span><text:span text:style-name="T677"><text:s/></text:span></text:p>
      <text:p text:style-name="P678">1.37. Pakeičiu 82 punktą ir jį išdėstau taip:</text:p>
      <text:p text:style-name="P679"><text:span text:style-name="T680">„</text:span><text:span text:style-name="T681">82</text:span><text:span text:style-name="T68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span></text:p>
      <text:p text:style-name="P683">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684">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685">Gyventojas, deklaruojantis iš veiklos pagal verslo liudijimą gautas pajamas, V13 laukelyje turi įrašyti pajamų sumą, apskaičiuotą taip:</text:p>
      <text:p text:style-name="P686">– per 2016 m., 2017 m. ar 2018 m.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687">– per 2014 m. ar 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688">–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689">Gyventojas, įregistruotas ar privalantis registruotis PVM mokėtoju, V13 laukelyje turi įrašyti nuo 2017 m. ar ankstesnio mokestinio laikotarpio pradžios iki mėnesio (įskaitytinai), per kurį neteko teisės pasirinkti mokėti fiksuoto dydžio pajamų mokestį, gautas pajamas.</text:p>
      <text:p text:style-name="P690">Verslo liudijimą „Gyvenamosios paskirties patalpų nuoma, neteikiant apgyvendinimo paslaugų (kaimo turizmo paslaugos arba nakvynės ir pusryčių paslaugos)“ (veiklos rūšies kodas 051) veiklai įsigijęs gyventojas, deklaruojantis nuomos pajamas, V13 laukelyje turi įrašyti per 2017 m. ar ankstesnį mokestinį laikotarpį gautų pajamų sumą, neviršijančią Pridėtinės vertės mokesčio įstatymo 71 straipsnio 2 dalyje nustatyto atlygio už suteiktas paslaugas dydžio. Kai verslo liudijimą įsigijusio gyventojo per 2017 m. ar ankst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2017 m. ar ankstesnio mokestinio laikotarpio mėnesio, einančio po mėnesio, kurį gyventojas neteko teisės pasirinkti mokėti fiksuoto dydžio mokestį, turi būti deklaruojamos GPM308P priede.</text:p>
      <text:p text:style-name="P691"><text:span text:style-name="T692">Verslo liudijimą „Gyvenamosios paskirties patalpų nuoma, neteikiant apgyvendinimo paslaugų (kaimo turizmo paslaugos arba nakvynės ir pusryčių paslaugos)“ (veiklos rūšies kodas 051) veiklai įsigijęs gyventojas, deklaruojantis 2018 m. mokestinio laikotarpio pajamas, V13<text:s/></text:span><text:soft-page-break/><text:span text:style-name="T693">laukelyje turi įrašyti ne didesnę nei 45 000 eurų gautų pajamų sumą. Šią sumą viršijanti gautų pajamų dalis turi būti deklaruojama GPM308P priede.“</text:span></text:p>
      <text:p text:style-name="P694">1.38. Pakeičiu 85 punktą ir jį išdėstau taip:</text:p>
      <text:p text:style-name="P695">„<text:span text:style-name="T696">85</text:span><text:span text:style-name="T697">.<text:s/></text:span><text:span text:style-name="T698">Veiklą pagal verslo liudijimą nutraukęs gyventojas, 2017 m. ar ankstesnį mokestinį laikotarpį privalantis registruotis ar įregistruotas PVM mokėtoju (2018 m. – gavęs daugiau nei 45 000 eurų),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Prašymą grąžinti (įskaityti) mokesčio ir (arba) baudos už administracinį teisės pažeidimą permoką (skirtumą) (FR0781 formą). FR0781 formos prašymą turi pateikti ir „Gyvenamosios paskirties patalpų nuoma, neteikiant apgyvendinimo paslaugų (kaimo turizmo paslaugos arba nakvynės ir pusryčių paslaugos)“ veiklą pagal verslo liudijimą nutraukęs gyventojas, 2017 m. ar ankstesnį mokestinį laikotarpį viršijęs Pridėtinės vertės mokesčio įstatymo 71 straipsnio 2 dalyje nustatyto atlygio už suteiktas paslaugas dydį, taip pat gyventojas, per 2018 m. mokestinį laikotarpį iš veiklos pagal verslo liudijimą (visų verslo liudijimų) gavęs didesnę nei 45 000 eurų sumą, pageidaujantis, kad sumokėto pajamų mokesčio dalis, proporcingai tenkanti tai mokestinio laikotarpio daliai, kai pajamos apmokestinamos, taikant 15 procentų pajamų mokesčio tarifą, būtų įskaityta į nuo tų pajamų mokėtiną pajamų mokesčio sumą</text:span><text:span text:style-name="T699">.</text:span></text:p>
      <text:p text:style-name="P700"><text:span text:style-name="T701">Veiklą pagal verslo liudijimą nutraukusio gyventojo pateiktu FR0781 formos prašymu į pajamų mokestį, mokėtiną nuo individualios veiklos pajamų, apmokestinamų taikant 5 arba 15 procentų pajamų mokesčio tarifą, taip pat nuo nuomos pajamų, apmokestinamų taikant 15 procentų pajamų mokesčio tarifą, įskaityta pajamų mokesčio suma nurodoma deklaracijos 30 laukelyje kaip sumokėta gyventojo savomis lėšomis iki deklaracijos</text:span><text:span text:style-name="T702"><text:s/>pateikimo.“</text:span></text:p>
      <text:p text:style-name="P703">1.39. Pakeičiu 88 punktą ir jį išdėstau taip:</text:p>
      <text:p text:style-name="P704">„<text:span text:style-name="T705">88</text:span><text:span text:style-name="T706">. Deklaracijos GPM308R priedą turi užpildyti nuolatinis Lietuvos gyventojas, gavęs (uždirbęs) individualios veiklos pajamų, nuo kurių turi būti sumokėtas pajamų mokestis, kai iš individualios veiklos pajamos yra gautos (uždirbtos) daugiau kaip vienoje valstybėje (t. y. kai GPM308V priedo V3 &gt; 1, o V5 laukelyje įrašyta 5, 10 ar 15 procentų), o užsienio valstybėje (valstybėse) sumokėtas pajamų mokestis ar jam tapatus mokestis gali būti atskaitytas iš mokėtino mokesčio sumos Taisyklių 163 punkte nustatyta tvarka.<text:s/></text:span></text:p>
      <text:p text:style-name="P707"><text:span text:style-name="T708">GPM308V priedo V6 laukelyje (laukeliuose) bendromis sumomis deklaruotos individualios veiklos pajamos, leidžiami atskaitymai ir mokestiniai nuostoliai šiame GPM308R priede suskaidomi, t. y. apskaičiuojami atskirai pagal kiekvieną valstybę, kurioje individualios veiklos pajamos buvo gautos (uždirbtos).</text:span><text:span text:style-name="T709"><text:s/>Per 2017 m. ar ankstesnį mokestinį laikotarpį gautos (uždirbtos) pajamos, leidžiami atskaitymai ir mokestiniai nuostoliai šiame GPM308R priede suskaidomi atskirai pagal kiekvienos veiklos rūšį.“</text:span></text:p>
      <text:p text:style-name="P710"><text:span text:style-name="T711">1.40</text:span><text:span text:style-name="T712">. Pakeičiu 91.7 papunkčio trečiąją pastraipą ir ją išdėstau taip:</text:span></text:p>
      <text:p text:style-name="P713"><text:span text:style-name="T714">„Bendra GPM308R priedo R8 laukeliuose įrašyta pajamų (nuostolių) suma turi sutapti su V8 laukelio suma tos GPM308V priedo eilutės, kurios duomenys suskaidomi šioje GPM308R priedo eilutėje;“.</text:span></text:p>
      <text:p text:style-name="P715"><text:span text:style-name="T716">1.41</text:span><text:span text:style-name="T717">. Pakeičiu 91.8.1 papunktį ir jį išdėstau taip:</text:span></text:p>
      <text:p text:style-name="P718"><text:span text:style-name="T719">„</text:span><text:span text:style-name="T720">91.8.1</text:span><text:span text:style-name="T721">. atitinkamos GPM308R priedo eilutės R8 laukelyje įrašyta suma dalijama iš visų šio priedo lapų R8 laukeliuose, kurių R8 &gt; 0, įrašytos bendros pajamų sumos;“.</text:span></text:p>
      <text:p text:style-name="P722"><text:span text:style-name="T723">1.42</text:span><text:span text:style-name="T724">. Pakeičiu 91.8.2 papunkčio trečiąją pastraipą ir ją išdėstau taip:</text:span></text:p>
      <text:p text:style-name="P725"><text:span text:style-name="T726">„Bendra GPM308R priedo R10 laukeliuose įrašyta pajamų suma turi sutapti su V10 laukelio suma tos GPM308V priedo eilutės, kurios duomenys suskaidomi šioje GPM308R priedo eilutėje.“</text:span></text:p>
      <text:p text:style-name="P727"><text:span text:style-name="T728">1.43</text:span><text:span text:style-name="T729">. Pakeičiu 95.7 papunktį ir jį išdėstau taip:</text:span></text:p>
      <text:p text:style-name="P730"><text:span text:style-name="T731">„</text:span><text:span text:style-name="T732">95.7</text:span><text:span text:style-name="T733">. kai nuolatinis Lietuvos gyventojas per mokestinį laikotarpį gavo tik tų apmokestinamųjų pajamų, kurioms taikomas 5 ar 10 procentų pajamų mokesčio tarifas, ir / ar neapmokestinamųjų pajamų, ir / ar pajamų iš veiklos pagal verslo liudijimą.“</text:span></text:p>
      <text:p text:style-name="P734"><text:span text:style-name="T735">1.44</text:span><text:span text:style-name="T736">. Pakeičiu 123.3 papunktį ir jį išdėstau taip:</text:span></text:p>
      <text:p text:style-name="P737"><text:span text:style-name="T738">„</text:span><text:span text:style-name="T739">123.3</text:span><text:span text:style-name="T740">.<text:s/></text:span><text:span text:style-name="T741">visų GPM308V priedo lapų eilučių, kurių V5 laukelyje yra įrašytas nulis (0) arba 1, V10 laukelių sumas;“.<text:s/></text:span></text:p>
      <text:p text:style-name="P742"><text:span text:style-name="T743">1.45</text:span><text:span text:style-name="T744">. Papildau 123.5 papunkčiu:</text:span></text:p>
      <text:p text:style-name="P745"><text:span text:style-name="T746">„</text:span><text:span text:style-name="T747">123.5</text:span><text:span text:style-name="T748">. deklaruojant 2018 m. mokestinio laikotarpio pajamas, GPM308P priedo eilučių, kurių P1 laukelyje yra įrašytas 1 (vienas), P4 laukelių sumas</text:span><text:span text:style-name="T749">.“</text:span></text:p>
      <text:p text:style-name="P750">1.46. Pakeičiu 124 punktą ir jį išdėstau taip:</text:p>
      <text:p text:style-name="P751">„<text:span text:style-name="T752">124</text:span><text:span text:style-name="T753">. Deklaracijos 15 laukelyje turi būti 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754"><text:span text:style-name="T755">124.1</text:span><text:span text:style-name="T756">. deklaruojant 2017 m. ar ankstesnio mokestinio laikotarpio pajamas:</text:span></text:p>
      <text:p text:style-name="P757">MNPD = 3 720 (Eur) – 0,5 x (GMP – 4 560 (Eur, t. y. dvylika minimaliosios mėnesinės algos, galiojusios einamųjų kalendorinių metų sausio 1 d., dydžių), kai deklaruojamos 2017 m. mokestinio laikotarpio pajamos;</text:p>
      <text:p text:style-name="P758">MNPD = 2 400 (Eur) – 0,34 x (GMP – 4 200 (Eur, t. y. dvylika minimaliosios mėnesinės algos, galiojusios 2016 m. sausio 1 d., dydžių), kai deklaruojamos 2016 m. mokestinio laikotarpio pajamos,</text:p>
      <text:p text:style-name="P759">MNPD = 1 992 (Eur) − 0,26 x (GMP (Eur, ct) – 3 480 (Eur)), kai deklaruojamos 2015 m. mokestinio laikotarpio pajamos;</text:p>
      <text:p text:style-name="P760">MNPD = 6 840 (Lt) − 0,26 x (GMP (Lt, ct) – 12 000 (Lt)), kai deklaruojamos 2014 m. mokestinio laikotarpio pajamos, kurioje GMP – gyventojo metinės apmokestinamosios pajamos, pagal GPMĮ 20 straipsnio 7 dalį apskaičiuojamos, sudėjus:</text:p>
      <text:p text:style-name="P761"><text:span text:style-name="T762">visas 2017 m. ar ankstesnio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uosavybėn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span></text:p>
      <text:p text:style-name="P763"><text:span text:style-name="T764">124.2</text:span><text:span text:style-name="T765">. deklaruojant 2018 m. mokestinio laikotarpio pajamas, MNPD apskaičiuojamas pagal šią formulę:</text:span></text:p>
      <text:p text:style-name="P766">MNPD = 4 560 (Eur) – 0,5 x (GMP (Eur, ct) – 4 800 (Eur, t. y. dvylika minimaliosios mėnesinės algos, galiojusios 2018 m. sausio 1 d., dydžių), kurioje GMP apskaičiuojamos, sudėjus:</text:p>
      <text:p text:style-name="P767">visų GPM308P priedo lapų P4 laukelių (eilučių, kurių P1 laukelyje įrašyta penkiolika ir / arba vienas), išskyrus P2 laukelyje pažymėtas 71, 72 pajamų rūšių kodais, visų GPM308T priedo lapų T32 laukelių, visų GPM308V priedo lapų V10 laukelių (eilučių, kurių V5 laukeliuose įrašyta penkiolika, dešimt arba vienas), visų GPM308K priedo lapų K24 laukelių, GPM308F priedo F12 laukelio sumas.</text:p>
      <text:p text:style-name="P768">Teisės į MNPD neturintis gyventojas, taip pat gyventojas, negavęs su darbo santykiais ar jų esmę atitinkančiais santykiais susijusių pajamų, 15 laukelyje turi įrašyti nulį.</text:p>
      <text:p text:style-name="P769"><text:span text:style-name="T77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span></text:p>
      <text:p text:style-name="P771"><text:span text:style-name="T772">1.47</text:span><text:span text:style-name="T773">. Pakeičiu 125 punktą ir jį išdėstau taip:</text:span></text:p>
      <text:p text:style-name="P774"><text:span text:style-name="T775">„</text:span><text:span text:style-name="T776">125</text:span><text:span text:style-name="T777">. Deklaracijos 15A laukelį turi užpildyti tik teisę į didesnį – 320 eurų (2017 m.), 210 eurų (2016 m.), 175 eurų (2015 m.), 600 Lt (2014 m.), o deklaruojantis 2018 m. metines pajamas – teisę į 390 eurų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toks didesnis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mokestinio laikotarpio, kurio pajamos deklaruojamos, birželio 2 d. ir kuriam didesnis mėnesio NPD priklauso nuo liepos mėnesio, 15A laukelyje turi įrašyti skaičių 6 (birželio mėnuo, per kurį buvo nustatytas 30–55 procentų darbingumo lygis, neįskaičiuojamas).“</text:span><text:span text:style-name="T778"><text:s/></text:span></text:p>
      <text:p text:style-name="P779"><text:span text:style-name="T780">1.48</text:span><text:span text:style-name="T781">. Pakeičiu 126 punktą ir jį išdėstau taip:<text:s/></text:span></text:p>
      <text:p text:style-name="P782"><text:span text:style-name="T783">„</text:span><text:span text:style-name="T784">126</text:span><text:span text:style-name="T785">. Deklaracijos 15B laukelį turi užpildyti tik teisę į didesnį – 380 eurų (2017 m.), 270 eurų (2016 m.), 235 eurų (2015 m.), 800 Lt (2014 m.), o deklaruojantis 2018 m. metines pajamas – teisę į 450 eurų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mokestinio laikotarpio, kurio pajamos deklaruojamos, spalio 12 d. ir kuriam toks didesnis mėnesio NPD priklauso nuo lapkričio mėn., 15B laukelyje turi įrašyti skaičių 2 (spalio mėnuo, per kurį buvo nustatytas 0–25 procentų darbingumo lygis, neįskaičiuojamas).“</text:span><text:span text:style-name="T786"><text:s/></text:span></text:p>
      <text:p text:style-name="P787">1.49. Pakeičiu 128 punkto pirmąją pastraipą ir ją išdėstau taip:</text:p>
      <text:p text:style-name="P788">„128.<text:s/><text:span text:style-name="T789">Deklaruojant 2017 m. ar ankstesnio mokestinio laikotarpio pajamas, deklaracijos<text:s/></text:span><text:span text:style-name="T790">17 laukelyje turi būti įrašoma metinio papildomo neapmokestinamojo pajamų dydžio (toliau – MPNPD) suma. 17 laukelyje įrašytina suma apskaičiuojama, sudėjus už auginamus vaikus (įvaikius) taikytinus mokestinio laikotarpio kiekvieno mėnesio PNPD.“<text:s/></text:span></text:p>
      <text:p text:style-name="P791">1.50. Papildau<text:span text:style-name="T792"><text:s/></text:span><text:span text:style-name="T793">128</text:span><text:span text:style-name="T794">1</text:span><text:span text:style-name="T795"><text:s/>punktu:</text:span></text:p>
      <text:p text:style-name="P796"><text:span text:style-name="T797">„</text:span><text:span text:style-name="T798">128</text:span><text:span text:style-name="T799">1</text:span><text:span text:style-name="T800">. Deklaruojant 2018 m. mokestinio laikotarpio pajamas, deklaracijos 17 laukelis neturi būti užpildomas.“</text:span></text:p>
      <text:p text:style-name="P801">1.51. Pakeičiu 129 punktą ir jį išdėstau taip:</text:p>
      <text:p text:style-name="P802">„<text:span text:style-name="T803">129</text:span><text:span text:style-name="T804">. Deklaruojant 2017 m. ar ankstesnio mokestinio laikotarpio pajamas, deklaracijos<text:s/></text:span><text:span text:style-name="T805">18</text:span><text:span text:style-name="T806"><text:s/>laukelyje turi būti įrašoma pajamų, apmokestinamų taikant 15  procentų mokesčio tarifą, suma, atėmus iš jos MPNPD sumą. 18 laukelyje įrašytina suma apskaičiuojama, sudėjus 13 ir 16 laukeliuose įrašytas sumas ir atėmus 17 laukelio sumą.<text:s/></text:span></text:p>
      <text:p text:style-name="P807"><text:span text:style-name="T808">Kai gaunama neigiama suma arba nulis, 18 laukelyje turi būti įrašomas nulis.“</text:span></text:p>
      <text:p text:style-name="P809">1.52. Papildau<text:s/><text:span text:style-name="T810">129</text:span><text:span text:style-name="T811">1</text:span><text:span text:style-name="T812"><text:s/>punktu:</text:span></text:p>
      <text:p text:style-name="P813"><text:span text:style-name="T814">„</text:span><text:span text:style-name="T815">129</text:span><text:span text:style-name="T816">1</text:span><text:span text:style-name="T817">.<text:s/></text:span><text:span text:style-name="T818">Deklaruojant 2018 m. mokestinio laikotarpio pajamas, deklaracijos<text:s/></text:span><text:span text:style-name="T819">18</text:span><text:span text:style-name="T820"><text:s/>laukelyje turi būti įrašoma pajamų, apmokestinamų taikant 15  procentų mokesčio tarifą, suma, apskaičiuota, sudėjus 13 ir 16 laukeliuose įrašytas sumas.“</text:span></text:p>
      <text:p text:style-name="P821">1.53. Pakeičiu 130 punktą ir jį išdėstau taip:</text:p>
      <text:p text:style-name="P822">„<text:span text:style-name="T823">130</text:span><text:span text:style-name="T824">. Deklaruojant 2017 m. ar ankstesnio mokestinio laikotarpio pajamas,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span></text:p>
      <text:p text:style-name="P825">1.54. Papildau 130¹ punktu:</text:p>
      <text:p text:style-name="P826">„<text:span text:style-name="T827">130¹</text:span><text:span text:style-name="T828">. Deklaruojant 2018 m. mokestinio laikotarpio pajamas,<text:s/></text:span><text:span text:style-name="T829">deklaracijos 18A laukelis užpildomas, jeigu nuolatinis Lietuvos gyventojas iš individualios veiklos (išskyrus žemės ūkio veiklą) gavo pajamų, kurioms taikomas 15 procentų pajamų mokesčio tarifas (t. y. kai V1 laukelyje įrašytas 93 kodas, o V5 laukelyje – penkiolika). Tokiu atveju deklaracijos 18A laukelyje įrašoma taikytino pajamų mokesčio kredito suma:</text:span></text:p>
      <text:p text:style-name="P830"><text:span text:style-name="T831">130¹.1</text:span><text:span text:style-name="T832">. k</text:span><text:span text:style-name="T833">ai GPM308V priedo V10 laukelyje įrašyta individualios veiklos pajamų suma yra lygi nuliui arba yra didesnė nei 35 000 eurų, tai mokestinio kredito suma yra nulis (0);</text:span></text:p>
      <text:p text:style-name="P834"><text:span text:style-name="T835">130</text:span><text:span text:style-name="T836">1</text:span><text:span text:style-name="T837">.2</text:span><text:span text:style-name="T838">. kai GPM308V priedo V10 laukelyje įrašyta individualios veiklos pajamų suma yra didesnė už 0, bet ne didesnė nei 20 000 eurų, tai įrašoma pajamų mokesčio kredito suma apskaičiuojama pagal formulę:</text:span></text:p>
      <text:p text:style-name="P839"><text:span text:style-name="T840">KREDITAS = individualios veiklos apmokestinamosios pajamos (GPM308V priedo V10 lauk. suma) x 0,1;</text:span></text:p>
      <text:p text:style-name="P841"><text:span text:style-name="T842">130</text:span><text:span text:style-name="T843">1</text:span><text:span text:style-name="T844">.3</text:span><text:span text:style-name="T845">. kai GPM308V priedo V10 laukelyje įrašyta individualios veiklos pajamų suma yra didesnė nei 20 000 eurų, bet ne didesnė nei 35 000 eurų, tai įrašoma pajamų mokesčio kredito suma apskaičiuojama pagal formulę:</text:span></text:p>
      <text:p text:style-name="P846">KREDITAS = individualios veiklos apmokestinamosios pajamos (GPM308V priedo V10 lauk. suma) x (0,1 – 2 : 300 000 x (GPM308V priedo V10 lauk. suma – 20 000)).</text:p>
      <text:p text:style-name="P847">Apskaičiuota pajamų mokesčio kredito suma įrašoma eurais ir euro centais.</text:p>
      <text:p text:style-name="P848"><text:span text:style-name="T849">Jei apskaičiuota suma yra neigiama arba lygi nuliui, deklaracijos 18A laukelyje įrašomas 0.“</text:span></text:p>
      <text:p text:style-name="P850">1.55. Pakeičiu 131 punktą ir jį išdėstau taip:</text:p>
      <text:p text:style-name="P851">„<text:span text:style-name="T852">131</text:span><text:span text:style-name="T853">. Deklaruojant 2017 m. ar ankstesnio mokestinio laikotarpio pajamas, 19 laukelyje turi būti įrašoma taikant 5 procentų pajamų mokesčio tarifą apmokestinamų pajamų suma, atėmus neatimtą MPNPD. 19 laukelyje įrašytina suma apskaičiuojama, iš 13A laukelio sumos atėmus 18A laukelio sumą.</text:span></text:p>
      <text:p text:style-name="P854"><text:span text:style-name="T855">Jeigu apskaičiuota suma gaunama neigiama arba lygi nuliui, 19 laukelyje</text:span><text:span text:style-name="T856"><text:s/></text:span><text:span text:style-name="T857">turi būti įrašomas nulis.“</text:span></text:p>
      <text:p text:style-name="P858">1.56. Papildau 131¹ punktu:</text:p>
      <text:p text:style-name="P859">„<text:span text:style-name="T860">131</text:span><text:span text:style-name="T861">1</text:span><text:span text:style-name="T862">. Deklaruojant 2018 m. mokestinio laikotarpio pajamas, deklaracijos 19 laukelis užpildomas, jeigu nuolatinis Lietuvos gyventojas iš individualios žemės ūkio veiklos gavo pajamų, kurioms taikomas 10 procentų pajamų mokesčio tarifas (t. y. kai V1 laukelyje įrašytas 35 kodas, o V5 laukelyje – dešimt). Tokiu atveju deklaracijos 19 laukelyje įrašoma taikytino pajamų mokesčio kredito suma:</text:span></text:p>
      <text:p text:style-name="P863"><text:span text:style-name="T864">131</text:span><text:span text:style-name="T865">1</text:span><text:span text:style-name="T866">.1</text:span><text:span text:style-name="T867">. kai GPM308V priedo V10 laukelyje įrašyta individualios žemės ūkio veiklos pajamų suma yra lygi nuliui arba yra didesnė už 35 000 eurų, tai mokestinio kredito suma yra nulis (0);</text:span></text:p>
      <text:p text:style-name="P868"><text:span text:style-name="T869">131</text:span><text:span text:style-name="T870">1</text:span><text:span text:style-name="T871">.2</text:span><text:span text:style-name="T872">. kai GPM308V priedo V10 laukelyje įrašyta individualios žemės ūkio veiklos pajamų suma yra didesnė už 0, bet ne didesnė nei 20 000 eurų, tai įrašoma pajamų mokesčio kredito suma apskaičiuojama pagal formulę:</text:span></text:p>
      <text:p text:style-name="P873"><text:span text:style-name="T874">KREDITAS = žemės ūkio veiklos apmokestinamosios pajamos (GPM308V priedo V10 lauk. suma) x 0,05;</text:span></text:p>
      <text:p text:style-name="P875"><text:span text:style-name="T876">131</text:span><text:span text:style-name="T877">1</text:span><text:span text:style-name="T878">.3</text:span><text:span text:style-name="T879">. kai GPM308V priedo V10 laukelyje įrašyta individualios žemės ūkio veiklos pajamų suma yra didesnė nei 20 000 eurų, bet ne didesnė nei 35 000 eurų, tai įrašoma pajamų mokesčio kredito suma apskaičiuojama pagal formulę:</text:span></text:p>
      <text:p text:style-name="P880">KREDITAS = žemės ūkio veiklos apmokestinamosios pajamos (GPM308V priedo V10 lauk. suma) x (0,05 – 1 : 300 000 x (GPM308V priedo V10 lauk. suma – 20 000)).</text:p>
      <text:p text:style-name="P881">Apskaičiuota pajamų mokesčio kredito suma įrašoma eurais ir euro centais.</text:p>
      <text:p text:style-name="P882"><text:span text:style-name="T883">Jei apskaičiuota suma yra neigiama arba lygi nuliui, deklaracijos 19 laukelyje įrašomas nulis.“</text:span></text:p>
      <text:p text:style-name="P884">1.57. Pakeičiu 134 punktą ir jį išdėstau taip:</text:p>
      <text:p text:style-name="P885">„<text:span text:style-name="T886">134</text:span><text:span text:style-name="T887">. Deklaruojant 2017 m. ar ankstesnio mokestinio laikotarpio pajamas, deklaracijos<text:s/></text:span><text:span text:style-name="T888">22 laukelyje<text:s/></text:span><text:span text:style-name="T889">turi būti įrašomas nulis.</text:span></text:p>
      <text:soft-page-break/>
      <text:p text:style-name="P890"><text:span text:style-name="T891">Deklaruojant 2018 m. mokestinio laikotarpio pajamas, deklaracijos 22 laukelyje turi būti įrašoma pajamų, apmokestinamų taikant 10 procentų pajamų mokesčio tarifą, suma, kuri yra lygi GPM308V priedo eilutės, kurios V5 laukelyje įrašyta 10, V10 laukelio sumai.“</text:span></text:p>
      <text:p text:style-name="P892">1.58. Pakeičiu 135 punktą ir jį išdėstau taip:</text:p>
      <text:p text:style-name="P893">„<text:span text:style-name="T894">135</text:span><text:span text:style-name="T895">. Deklaruojant 2017 m. ar ankstesnio mokestinio laikotarpio pajamas, deklaracijos 23 laukelyje turi būti įrašomas nulis.</text:span></text:p>
      <text:p text:style-name="P896">Deklaruojant 2018 m. mokestinio laikotarpio pajamas, deklaracijos 23 laukelyje turi būti įrašoma pajamų mokesčio suma nuo pajamų, apmokestinamų taikant 10 procentų pajamų mokesčio tarifą. Įrašytina suma apskaičiuojama, 22 laukelio sumą padauginus iš 0,1 ir atėmus 19 laukelio sumą.<text:s/></text:p>
      <text:p text:style-name="P897"><text:span text:style-name="T898">Apskaičiuota suma suapvalinama iki sveiko skaičiaus, o jei gaunamas neigiamas skaičius, 23 laukelyje turi būti įrašomas nulis.“</text:span></text:p>
      <text:p text:style-name="P899">1.59. Pakeičiu 136 punktą ir jį išdėstau taip:</text:p>
      <text:p text:style-name="P900"><text:span text:style-name="T901">„</text:span><text:span text:style-name="T902">136</text:span><text:span text:style-name="T903">. Deklaracijos 24 laukelyje turi būti įrašoma pajamų mokesčio suma nuo pajamų, apmokestinamų taikant 15 procentų mokesčio tarifą, kuri apskaičiuojama taip:</text:span></text:p>
      <text:p text:style-name="P904"><text:span text:style-name="T905">136.1</text:span><text:span text:style-name="T906">. deklaruojant 2017 m. ar ankstesnio mokestinio laikotarpio pajamas:</text:span></text:p>
      <text:p text:style-name="P907"><text:span text:style-name="T908">136.1.1</text:span><text:span text:style-name="T909">. 21 laukelio sumą (kai 21 laukelis užpildytas) padauginus iš 0,15 arba</text:span></text:p>
      <text:p text:style-name="P910"><text:span text:style-name="T911">136.1.2</text:span><text:span text:style-name="T912">. 18 laukelio sumą (kai 21 laukelis neužpildytas) padauginus iš 0,15;<text:s/></text:span></text:p>
      <text:p text:style-name="P913"><text:span text:style-name="T914">136.2</text:span><text:span text:style-name="T915">. deklaruojant 2018 m. mokestinio laikotarpio pajamas:</text:span></text:p>
      <text:p text:style-name="P916"><text:span text:style-name="T917">136.2.1</text:span><text:span text:style-name="T918">. 21 laukelio sumą (kai 21 laukelis užpildytas) padauginus iš 0,15 ir atėmus 18A laukelyje įrašyto pajamų mokesčio kredito sumą, padaugintą iš 21 laukelio sumos ir padalintą iš 18 laukelio sumos (t. y. atėmus perskaičiuotą mokestinio kredito sumą dėl individualios veiklos pajamoms tenkančios GPMĮ 21 straipsnyje nurodytų išlaidų dalies);</text:span></text:p>
      <text:p text:style-name="P919"><text:span text:style-name="T920">136.2.2</text:span><text:span text:style-name="T921">. 18 laukelio sumą (kai 21 laukelis neužpildytas) padauginus iš 0,15 ir atėmus 18A laukelyje įrašyto pajamų mokesčio kredito sumą.<text:s/></text:span></text:p>
      <text:p text:style-name="P922"><text:span text:style-name="T923">Apskaičiuota suma suapvalinama iki sveiko skaičiaus, o jei gaunamas neigiamas skaičius, 24</text:span><text:span text:style-name="T924"><text:s/></text:span><text:span text:style-name="T925">laukelyje turi būti įrašomas nulis.“</text:span></text:p>
      <text:p text:style-name="P926">1.60. Pakeičiu 137 punktą ir jį išdėstau taip:</text:p>
      <text:p text:style-name="P927">„<text:span text:style-name="T928">137</text:span><text:span text:style-name="T929">. Deklaracijos 25 laukelyje turi būti įrašoma pajamų mokesčio suma nuo pajamų, apmokestinamų taikant 5 procentų mokesčio tarifą. Įrašytina suma apskaičiuojama taip:</text:span></text:p>
      <text:p text:style-name="P930"><text:span text:style-name="T931">137.1</text:span><text:span text:style-name="T932">. 19 laukelio sumą padauginus iš 0,05, kai deklaruojamos 2017 m. ar ankstesnio mokestinio laikotarpio pajamos;<text:s/></text:span></text:p>
      <text:p text:style-name="P933"><text:span text:style-name="T934">137.2</text:span><text:span text:style-name="T935">. 13A laukelio sumą padauginus iš 0,05, kai deklaruojamos 2018 m. mokestinio laikotarpio pajamos.</text:span></text:p>
      <text:p text:style-name="P936"><text:span text:style-name="T937">Apskaičiuota suma suapvalinama iki sveiko skaičiaus. Kai apskaičiuota suma lygi nuliui, 25 laukelyje turi būti įrašomas nulis.“</text:span></text:p>
      <text:p text:style-name="P938">1.61. Pakeičiu 138 punktą ir jį išdėstau taip:</text:p>
      <text:p text:style-name="P939">„<text:span text:style-name="T940">138</text:span><text:span text:style-name="T941">. Deklaracijos<text:s/></text:span><text:span text:style-name="T942">26</text:span><text:span text:style-name="T943"><text:s/>laukelyje turi būti įrašoma bendra pajamų mokesčio suma, apskaičiuota sudėjus deklaracijos 23, 24 ir 25 laukelių sumas. Kai apskaičiuota suma yra lygi nuliui, 26 laukelyje turi būti įrašomas nulis.“</text:span></text:p>
      <text:p text:style-name="P944"><text:span text:style-name="T945">1.62</text:span><text:span text:style-name="T946">. Pakeičiu 142 punktą ir jį išdėstau taip:<text:s/></text:span></text:p>
      <text:p text:style-name="P947">„<text:span text:style-name="T948">142</text:span><text:span text:style-name="T949">. Deklaracijos<text:s/></text:span><text:span text:style-name="T950">30 laukelyje<text:s/></text:span><text:span text:style-name="T951">turi būti</text:span><text:span text:style-name="T952"><text:s/></text:span><text:span text:style-name="T953">įrašoma bendra pajamų mokesčio suma, gyventojo iki deklaracijos (teikiant patikslintą deklaraciją – iki patikslintos deklaracijos) pateikimo dienos savo lėšomis</text:span><text:span text:style-name="T954"><text:s/></text:span><text:span text:style-name="T955">sumokėta<text:s/></text:span><text:span text:style-name="T956">ar MAĮ nustatyta tvarka įskaityta iš kitų mokesčių</text:span><text:span text:style-name="T957"><text:s/>nuo per mokestinį laikotarpį (nurodytą deklaracijos 6 laukelyje) gautų pajamų, nurodytų GPM308P, GPM308N, GPM308T, GPM308V, GPM308K ir GPM308F prieduose, išskyrus už verslo liudijimą sumokėtą nustatyto dydžio pajamų mokestį.</text:span></text:p>
      <text:p text:style-name="P958">Veiklą pagal verslo liudijimą nutraukęs gyventojas, privalantis registruotis ar įregistruotas PVM mokėtoju ir / ar iš „Gyvenamosios paskirties patalpų nuoma, neteikiant apgyvendinimo paslaugų (kaimo turizmo paslaugos arba nakvynės ir pusryčių paslaugos)“ veiklos ir per 2017 m. ar ankstesnį mokestinį laikotarpį gavęs pajamų, viršijančių Pridėtinės vertės mokesčio įstatymo 71 straipsnio 2 dalyje nustatyto atlygio už suteiktas paslaugas dydį, į 30 laukelyje įrašytiną sumą turi<text:s/><text:soft-page-break/>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959">Individualią veiklą pagal verslo liudijimą (liudijimus) nutraukęs gyventojas, per 2018 m. mokestinį laikotarpį gavęs daugiau nei 45 000 eurų (kai vykdoma kelių rūšių veikla, pajamos sudedamos) ir / ar iš „Gyvenamosios paskirties patalpų nuoma, neteikiant apgyvendinimo paslaugų (kaimo turizmo paslaugos arba nakvynės ir pusryčių paslaugos)“ veiklos gavęs daugiau nei 45 000 eurų nuomos pajamų (kai nuomojami keli nekilnojamieji daiktai, pajamos sudedamos), į 30 laukelyje įrašytiną sumą turi įskaičiuoti ir tą pajamų mokesčio sumą, kuri pagal jo pateiktą FR0781 formos prašymą buvo įskaityta į pajamų mokestį, mokėtiną nuo individualios veiklos pajamų ir / ar nuo nuomos pajamų, apmokestinamų taikant 15 procentų pajamų mokesčio tarifą.</text:p>
      <text:p text:style-name="P960">Gyventojo sumokėta, tačiau iki deklaracijos pateikimo dienos jam grąžinta pajamų mokesčio suma deklaracijos 30 laukelyje nenurodoma.</text:p>
      <text:p text:style-name="P961"><text:span text:style-name="T962">Jeigu gyventojas savo lėšomis iki deklaracijos pateikimo dienos pajamų mokesčio nemokėjo, 30 laukelyje turi būti įrašomas nulis.“</text:span></text:p>
      <text:p text:style-name="P963">1.63. Pakeičiu 162 punktą ir jį išdėstau taip:</text:p>
      <text:p text:style-name="P964">„<text:span text:style-name="T965">162</text:span><text:span text:style-name="T966">.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iš nuolatinio Lietuvos gyventojo Lietuvoje mokėtinos pajamų mokesčio sumos neatskaitomas, todėl GPM308U priede nenurodomas.“</text:span></text:p>
      <text:p text:style-name="P967">1.64. Pakeičiu 169 punktą ir jį išdėstau taip:</text:p>
      <text:p text:style-name="P968">„<text:span text:style-name="T969">169</text:span><text:span text:style-name="T970">. Deklaruojant 2017 m. ar ankstesnio mokestinio laikotarpio pajamas, GPM308U priedo<text:s/></text:span><text:span text:style-name="T971">I skyrius „Nuo pajamų iš paskirstytojo pelno (dividendų) mokėtino pajamų mokesčio apskaičiavimas“</text:span><text:span text:style-name="T972"><text:s/>neužpildomas.</text:span></text:p>
      <text:p text:style-name="P973">Deklaruojant 2018 m. mokestinio laikotarpio pajamas, šio priedo I skyrius turi būti užpildomas, kai nuolatinis Lietuvos gyventojas mokestiniu laikotarpiu iš U1 laukelyje nurodytos užsienio valstybės gavo individualios žemės ūkio veiklos pajamų, kurios pagal GPMĮ apmokestinamos, taikant 10 procentų pajamų mokesčio tarifą, jeigu nuo šių pajamų toje užsienio valstybėje buvo išskaičiuotas (sumokėtas) pajamų mokestis ar jam tapatus mokestis. Tokiu atveju GPM308U priedo I skyriuje turi būti įrašoma:</text:p>
      <text:p text:style-name="P974"><text:span text:style-name="T975">169.1</text:span><text:span text:style-name="T976">. UA1 laukelyje – U1 laukelyje nurodytoje užsienio valstybėje gautų individualios žemės ūkio veiklos pajamų suma, neatėmus toje valstybėje nuo šių pajamų išskaičiuoto (sumokėto) pajamų mokesčio ar jam tapataus mokesčio, kitų mokesčių sumos. UA1 laukelyje pajamų suma įrašoma iš GPM308R priedo R10 laukelių (kai R10 &gt; 0), kurių eilučių R4 laukeliuose nurodytas užsienio valstybės kodas sutampa su GPM308U priedo U1 laukelyje nurodytu valstybės kodu, o R5 laukelyje įrašytas 10 procentų pajamų mokesčio tarifas;</text:span></text:p>
      <text:p text:style-name="P977"><text:span text:style-name="T978">169.2</text:span><text:span text:style-name="T979">. UA2 laukelyje – nuo UA1 laukelyje nurodytos pajamų sumos apskaičiuota Lietuvoje mokėtina pajamų mokesčio suma. UA2 laukelyje įrašytina suma apskaičiuojama, UA1 laukelyje įrašytą sumą padauginus iš 0,1.“</text:span></text:p>
      <text:p text:style-name="P980">1.65. Pakeičiu 170.5 papunktį ir jį išdėstau taip:</text:p>
      <text:p text:style-name="P981"><text:span text:style-name="T982">„</text:span><text:span text:style-name="T983">170.5</text:span><text:span text:style-name="T984">. Deklaruojant 2017 m. ar ankstesnio mokestinio laikotarpio pajamas,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s/></text:span></text:p>
      <text:p text:style-name="P985"><text:span text:style-name="T986">Deklaruojant 2018 m. mokestinio laikotarpio pajamas, UB5 laukelyje turi būti įrašomas nulis.“</text:span></text:p>
      <text:p text:style-name="P987"><text:span text:style-name="T988">1.66</text:span><text:span text:style-name="T989">. Pakeičiu 172.1.3 papunktį ir jį išdėstau taip:</text:span></text:p>
      <text:p text:style-name="P990"><text:span text:style-name="T991">„</text:span><text:span text:style-name="T992">172.1.3</text:span><text:span text:style-name="T993">. iš GPM308V priedo V10 laukelių (kai V10 &gt; 0), kurių eilučių V4 laukeliuose nurodytas užsienio valstybės kodas sutampa su GPM308U priedo U1 laukelyje nurodytu užsienio valstybės kodu, o V5 laukelyje įrašytas 5 procentų pajamų mokesčio tarifas.</text:span></text:p>
      <text:p text:style-name="P994"><text:span text:style-name="T995">Kai 2017 m. ar ankstesnio mokestinio laikotarpio deklaracijos 19 laukelyje įrašytas nulis (t. y. kai MPNPD yra didesnis už pajamų, apmokestinamų taikant 5 procentų pajamų mokesčio tarifą, sumą), GPM308U priedo IV skyrius neužpildomas;“.</text:span></text:p>
      <text:p text:style-name="P996"><text:span text:style-name="T997">1.67</text:span><text:span text:style-name="T998">. Pakeičiu 172.2 papunktį ir jį išdėstau taip:</text:span></text:p>
      <text:p text:style-name="P999"><text:span text:style-name="T1000">„</text:span><text:span text:style-name="T1001">172.2</text:span><text:span text:style-name="T100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text:span></text:p>
      <text:p text:style-name="P1003"><text:span text:style-name="T1004">172.2.1</text:span><text:span text:style-name="T1005">. 19 laukelyje nurodytos pajamų sumos, kai deklaruojamos per 2017 m. ar ankstesnį mokestinį laikotarpį gautos pajamos;</text:span></text:p>
      <text:p text:style-name="P1006"><text:span text:style-name="T1007">172.2.2</text:span><text:span text:style-name="T1008">. 13A laukelyje nurodytos pajamų sumos, kai deklaruojamos per 2018 m. mokestinį laikotarpį gautos pajamos.</text:span></text:p>
      <text:p text:style-name="P1009"><text:span text:style-name="T101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pan></text:p>
      <text:p text:style-name="P1011"><text:span text:style-name="T1012">1.68</text:span><text:span text:style-name="T1013">. Pakeičiu 172.3 papunktį ir jį išdėstau taip:</text:span></text:p>
      <text:p text:style-name="P1014"><text:span text:style-name="T1015">„</text:span><text:span text:style-name="T1016">172.3</text:span><text:span text:style-name="T1017">. Deklaruojant 2017 m. ar ankstesnio mokestinio laikotarpio pajamas,<text:s/></text:span><text:span text:style-name="T1018">UD3 laukelyje</text:span><text:span text:style-name="T1019"><text:s/>turi būti įrašoma MPNPD suma, kuria mažinamos UD1 laukelyje nurodytos pajamos. UD3 laukelyje įrašytina suma apskaičiuojama, UD2 laukelyje įrašytą pajamų sumos dalį padauginus iš deklaracijos 17 laukelyje nurodytos sumos.<text:s/></text:span></text:p>
      <text:p text:style-name="P1020"><text:span text:style-name="T1021">Deklaruojant 2018 m. mokestinio laikotarpio pajamas, UD3 laukelyje įrašomas nulis;“.</text:span></text:p>
      <text:p text:style-name="P1022"><text:span text:style-name="T1023">1.69</text:span><text:span text:style-name="T1024">. Pakeičiu 173 punktą ir jį išdėstau taip:</text:span></text:p>
      <text:p text:style-name="P1025"><text:span text:style-name="T1026">„</text:span><text:span text:style-name="T1027">173</text:span><text:span text:style-name="T1028">. GPM308U priedo V<text:s/></text:span><text:span text:style-name="T1029">skyrius „Atskaitytino pajamų mokesčio apskaičiavimas“</text:span><text:span text:style-name="T1030"><text:s/>užpildomas, jeigu yra užpildytas šio priedo I, II, III arba IV skyrius:</text:span></text:p>
      <text:p text:style-name="P1031"><text:span text:style-name="T1032">173.1</text:span><text:span text:style-name="T1033">. U2 laukelyje turi būti įrašoma U1 laukelyje nurodytoje užsienio valstybėje mokestį išskaičiuojančio asmens išskaičiuota arba paties nuolatinio Lietuvos gyventojo sumokėta pajamų mokesčio ar jam tapataus mokesčio suma nuo UA1, UB1, UC1 ir / ar UD1 laukeliuose nurodytų pajamų.<text:s/></text:span></text:p>
      <text:p text:style-name="P1034">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1035">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1036">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text:s/><text:soft-page-break/>negali būti atskaitytas. GPM308U priedo U2 laukelyje įrašytina kaip Danijoje išskaičiuoto pajamų mokesčio suma nuo Lietuvoje apmokestinamų palūkanų apskaičiuojama taip:</text:p>
      <text:p text:style-name="P1037"><text:span text:style-name="T1038">1</text:span><text:span text:style-name="T1039">) nustatoma apmokestinamų palūkanų dalis − 0,375 (300 : 800),</text:span></text:p>
      <text:p text:style-name="P1040"><text:span text:style-name="T1041">2</text:span><text:span text:style-name="T1042">) apskaičiuojama Danijoje sumokėto pajamų mokesčio suma, tenkanti Lietuvoje apmokestinamoms palūkanoms – 30 Eur (80 x 0,375).<text:s/></text:span></text:p>
      <text:p text:style-name="P1043">Vadovaujantis dvigubo 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1044"><text:span text:style-name="T1045">Pavyzdžiui, nuolatinis Lietuvos gyventojas iš šaltinio Vokietijoje 2014 m. mokestiniu laikotarpiu gavo 16 000 litų (arba 4 633,92 eurų − 2015 m. mokestiniu laikotarpiu) palūkanų už indėlius pagal sutartį, sudarytą nuo 2014 m. sausio 1 d., nuo kurių pagal dvigubo apmokestinimo išvengimo sutarties nuostatas, taikant 10 procentų pajamų mokesčio tarifą, buvo išskaičiuotas 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span></text:p>
      <text:p text:style-name="P1046"><text:span text:style-name="T1047">1</text:span><text:span text:style-name="T1048">) nustatoma apmokestinamų palūkanų dalis − 0,375 (6 000 Lt : 16 000 Lt) arba 0,3526 (1633,92 Eur : 4633,92 Eur);</text:span></text:p>
      <text:p text:style-name="P1049"><text:span text:style-name="T1050">2</text:span><text:span text:style-name="T1051">) apskaičiuojama Vokietijoje sumokėto pajamų mokesčio suma, tenkanti Lietuvoje apmokestinamoms palūkanoms − 600 Lt (1600 Lt x 0,375) arba 163,39 Eur (463,39 Eur x 0,3526).<text:s/></text:span></text:p>
      <text:p text:style-name="P1052">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1053">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text:p>
      <text:p text:style-name="P1054">- pajamų faktinio gavimo dieną – kai mokestis užsienio valstybėje buvo išskaičiuotas prie pajamų šaltinio;</text:p>
      <text:p text:style-name="P1055">- užsienio valstybėje pajamų mokesčio ar jam tapataus mokesčio sumokėjimo dieną – kai pajamų mokestį ar jam tapatų mokestį užsienio valstybėje sumokėjo pats nuolatinis Lietuvos gyventojas;</text:p>
      <text:p text:style-name="P1056"><text:span text:style-name="T1057">- paskutinę mokestinio laikotarpio (kalendorinių metų) dieną – kai pajamų mokestis ar jam tapatus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1058"><text:span text:style-name="T1059">173.2</text:span><text:span text:style-name="T1060">.<text:s/></text:span><text:span text:style-name="T1061">U3 laukelyje</text:span><text:span text:style-name="T1062"><text:s/>turi būti įrašoma gyventojo nuo iš U1 laukelyje nurodytos užsienio valstybės mokestiniu laikotarpiu gautų visų pajamų pagal GPMĮ apskaičiuota mokėtina pajamų mokesčio suma, kuri lygi UA2, UB10, UC8 ir UD5 laukelių sumai;“.</text:span></text:p>
      <text:p text:style-name="P1063"><text:span text:style-name="T1064">1.70</text:span><text:span text:style-name="T1065">. Pakeičiu 179 punktą ir jį išdėstau taip:</text:span></text:p>
      <text:p text:style-name="P1066"><text:span text:style-name="T1067">„</text:span><text:span text:style-name="T1068">179</text:span><text:span text:style-name="T1069">. Bendromis sumomis GPM308V priedo kiekvienoje eilutėje (išskyrus eilutes, kuriose deklaruojamos pajamos, pagal GPMĮ 37 straipsnį atleidžiamos nuo pajamų mokesčio Lietuvos Respublikoje) deklaruotos individualios veiklos pajamos GPM308M priede suskaidomos, t. y. apskaičiuojamos atskirai pagal kiekvieną mėnesį, kurį buvo gautos (uždirbtos), vykdant individualią veiklą.</text:span></text:p>
      <text:soft-page-break/>
      <text:p text:style-name="P1070"><text:span text:style-name="T1071">Tos individualios veiklos pajamos, kurios pagal GPMĮ 37 straipsnį atleidžiamos nuo pajamų mokesčio Lietuvos Respublikoje, GPM308M priede suskaidomos bendrai, neatsižvelgiant į tai, keliose užsienio valstybėse jos gautos.“</text:span></text:p>
      <text:p text:style-name="P1072"><text:span text:style-name="T1073">1.71</text:span><text:span text:style-name="T1074">. Pakeičiu 180.5 papunktį ir jį išdėstau taip:</text:span></text:p>
      <text:p text:style-name="P1075"><text:span text:style-name="T1076">„</text:span><text:span text:style-name="T1077">180.5</text:span><text:span text:style-name="T1078">. Deklaruojant 2017 m. ar ankstesnio mokestinio laikotarpio pajamas, M5 laukelyje iš už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pan></text:p>
      <text:p text:style-name="P1079">Deklaruojant 2018 m. mokestinio laikotarpio pajamas, M5 laukelyje iš Pajamų ir išlaidų apskaitos žurnalo (žurnalų) turi būti įrašoma bendra iš visų veiklos rūšių (išskyrus iš individualios žemės ūkio veiklos) per kiekvieną mokestinio laikotarpio mėnesį gautų (uždirbtų) pajamų suma, neatėmus iš jų su ta veikla susijusių leidžiamų atskaitymų, išskaičiuoto (sumokėto) pajamų mokesčio, sveikatos draudimo ir valstybinio socialinio draudimo įmokų. Atskirai įrašomos iš individualios žemės ūkio veiklos per kiekvieną 2018 m. mokestinio laikotarpio mėnesį gautos (uždirbtos) pajamos, neatėmus iš jų su ta veikla susijusių leidžiamų atskaitymų, išskaičiuoto (sumokėto) pajamų mokesčio, sveikatos draudimo ir valstybinio socialinio draudimo įmokų.</text:p>
      <text:p text:style-name="P1080">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1081">Bendra GPM308M priedo visuose M5 laukeliuose įrašyta pajamų, gautų (uždirbtų) vykdant tos pačios rūšies veiklą, suma turi sutapti su:</text:p>
      <text:p text:style-name="P1082"><text:span text:style-name="T1083">180.5.1</text:span><text:span text:style-name="T1084">. atitinkamos GPM308V priedo eilutės V6 laukelio suma (kai V5 laukelyje įrašyta 5 arba 15) ir</text:span></text:p>
      <text:p text:style-name="P1085"><text:span text:style-name="T1086">180.5.2</text:span><text:span text:style-name="T1087">. GPM308V priedo visų eilučių, kurių V5 laukeliuose įrašytas 0, bendra V6 laukelių suma (kai V5 laukelyje įrašytas 0).“</text:span></text:p>
      <text:p text:style-name="P1088"><text:span text:style-name="T1089">1.72</text:span><text:span text:style-name="T1090">. Pakeičiu<text:s/></text:span><text:span text:style-name="T1091">1 priedą „Nedeklaruojamų neapmokestinamųjų pajamų, gautų 2014 m. ir vėlesnį mokestinį laikotarpį, sąrašas“:</text:span></text:p>
      <text:p text:style-name="P1092"><text:span text:style-name="T1093">1.72.1</text:span><text:span text:style-name="T1094">. Pakeičiu 53 punktą ir jį išdėstau taip:</text:span></text:p>
      <text:p text:style-name="P1095"><text:span text:style-name="T1096">„</text:span><text:span text:style-name="T1097">53</text:span><text:span text:style-name="T1098">. Iš asmens, susijusio su gyventoju darbo santykiais ar jų esmę atitinkančiais santykiais, per mokestinį laikotarpį gautų prizų vertė, ne didesnė kaip 200 Eur (iki 2017-12-31).</text:span></text:p>
      <text:p text:style-name="P1099"><text:span text:style-name="T1100">Iš asmens, susijusio su gyventoju darbo santykiais ar jų esmę atitinkančiais santykiais, per mokestinį laikotarpį gautų prizų ir dovanų vertė, ne didesnė kaip 200 Eur (nuo 2018-01-01).“</text:span></text:p>
      <text:p text:style-name="P1101">1.72.2. Papildau 96 punktu:</text:p>
      <text:p text:style-name="P1102">„<text:span text:style-name="T1103">96</text:span><text:span text:style-name="T1104">. Gyventojo nauda, gauta asmeniui, susijusiam su gyventoju darbo santykiais ar jų esmę atitinkančiais santykiais, sumokėjus (visiškai ar iš dalies) už geležinkelio ar kelių viešojo transporto bilietus, skirtus gyventojui atvykti į darbo vietą ir parvykti iš jos.“</text:span></text:p>
      <text:p text:style-name="P1105"><text:span text:style-name="T1106">1.72.3</text:span><text:span text:style-name="T1107">. Papildau 97 punktu:</text:span></text:p>
      <text:p text:style-name="P1108"><text:span text:style-name="T1109">„</text:span><text:span text:style-name="T1110">97</text:span><text:span text:style-name="T1111">. Pajamos, gautos už suteiktą pagalbą, slaptai bendradarbiaujant su kriminalinės žvalgybos subjektais ar žvalgybos institucijomis (nuo 2018-01-01).“</text:span></text:p>
      <text:p text:style-name="P1112">1.73. Pakeičiu 2 priedą „Pajamų rūšių kodų sąrašas“:<text:s/></text:p>
      <text:p text:style-name="P1113">1.73.1. Pakeičiu 2.7 papunkčio trečiąją pastraipą ir ją išdėstau taip:</text:p>
      <text:p text:style-name="P1114">„</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Kitos palūkanos, išskyrus žymimas 55, 56, 58, 64, 65, 66, 67, 68 ir 69 kodais</text:span></text:p>
          </table:table-cell>
          <table:table-cell table:style-name="TableCell1122">
            <text:p text:style-name="P1123">59</text:p>
          </table:table-cell>
        </table:table-row>
      </table:table>
      <text:p text:style-name="P1124">“</text:p>
      <text:p text:style-name="P1125">1.73.2. Papildau 2.7 papunktį devintąja pastraipa:</text:p>
      <text:p text:style-name="P1126">„</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soft-page-break/>
            <text:p text:style-name="P1133">Palūkanos už vartojimo kreditą, suteiktą per tarpusavio skolinimo platformą, ir / ar palūkanos už lėšas, suteiktas per sutelktinio finansavimo platformą (nuo 2018-01-01)</text:p>
          </table:table-cell>
          <table:table-cell table:style-name="TableCell1134">
            <text:p text:style-name="P1135">55</text:p>
          </table:table-cell>
        </table:table-row>
      </table:table>
      <text:p text:style-name="P1136">“</text:p>
      <text:p text:style-name="P1137">2.<text:s/><text:span text:style-name="T1138">Nustatau</text:span>, kad šiuo įsakymu pakeistos Taisyklių nuostatos turi būti taikomos nuolatiniams Lietuvos gyventojams, deklaruojantiems 2014 m., 2015 m., 2016 m., 2017 m. mokestinio laikotarpio pajamas, taip pat iš Lietuvos 2018 m. išvykstantiems nuolatiniams Lietuvos gyventojams, deklaruojantiems pajamas, gautas per 2018 m. mokestinį laikotarpį iki išvykimo dienos. <text:s/></text:p>
      <text:p text:style-name="P1139"/>
      <text:p text:style-name="P1140"/>
      <text:p text:style-name="P1141"/>
      <text:p text:style-name="P1142">Viršininkė<text:tab/><text:tab/><text:tab/><text:tab/><text:tab/><text:tab/><text:tab/><text:tab/><text:tab/>Edita Janušienė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06T09:01:00Z</meta:creation-date>
    <dc:date>2018-03-06T09:01:00Z</dc:date>
    <meta:print-date>2002-01-14T12:49:00Z</meta:print-date>
    <meta:template xlink:href="Normal.dotm" xlink:type="simple"/>
    <meta:editing-cycles>2</meta:editing-cycles>
    <meta:editing-duration>PT0S</meta:editing-duration>
    <meta:document-statistic meta:page-count="24" meta:paragraph-count="187" meta:word-count="14002" meta:character-count="93631" meta:row-count="665" meta:non-whitespace-character-count="79816"/>
  </office:meta>
</office:document-meta>
</file>