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0" style:parent-style-name="Normal" style:family="paragraph">
      <style:paragraph-properties fo:widows="0" fo:orphans="0" fo:line-height="115%">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line-height="115%">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line-height="115%">
        <style:tab-stops>
          <style:tab-stop style:type="right" style:position="6.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margin-left="3.5437in" fo:text-indent="-0.0006in">
        <style:tab-stops/>
      </style:paragraph-properties>
      <style:text-properties fo:color="#000000" fo:hyphenate="false"/>
    </style:style>
    <style:style style:name="P45" style:parent-style-name="Normal" style:family="paragraph">
      <style:paragraph-properties fo:widows="0" fo:orphans="0" fo:margin-left="3.5437in" fo:text-indent="-0.0006in">
        <style:tab-stops/>
      </style:paragraph-properties>
      <style:text-properties fo:color="#000000" fo:hyphenate="false"/>
    </style:style>
    <style:style style:name="P46" style:parent-style-name="Normal" style:family="paragraph">
      <style:paragraph-properties fo:widows="0" fo:orphans="0" fo:margin-left="3.5437in" fo:text-indent="-0.0006in">
        <style:tab-stops/>
      </style:paragraph-properties>
      <style:text-properties fo:color="#000000" fo:hyphenate="false"/>
    </style:style>
    <style:style style:name="P47" style:parent-style-name="Normal" style:family="paragraph">
      <style:paragraph-properties fo:widows="0" fo:orphans="0" fo:margin-left="3.5437in" fo:text-indent="-0.0006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fo:line-height="115%" fo:text-indent="0.3937in">
        <style:tab-stops>
          <style:tab-stop style:type="left" style:position="0.7875in"/>
        </style:tab-stops>
      </style:paragraph-properties>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line-height="115%"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widows="0" fo:orphans="0" fo:text-align="center" fo:text-indent="0.3937in"/>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fo:text-indent="0.3937in"/>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line-height="115%"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text-transform="uppercase"/>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style:vertical-align="baseline" fo:line-height="11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style:font-weight-complex="bold" fo:text-transform="uppercase" fo:color="#000000" fo:hyphenate="false"/>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style:style style:name="P203" style:parent-style-name="Normal" style:master-page-name="MPF2" style:family="paragraph">
      <style:paragraph-properties fo:break-before="page" fo:margin-left="3.1493in" style:page-number="1">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olumn228" style:family="table-column">
      <style:table-column-properties style:column-width="2.0847in"/>
    </style:style>
    <style:style style:name="TableColumn229" style:family="table-column">
      <style:table-column-properties style:column-width="2.0847in"/>
    </style:style>
    <style:style style:name="TableColumn230" style:family="table-column">
      <style:table-column-properties style:column-width="2.1305in"/>
    </style:style>
    <style:style style:name="Table227" style:family="table">
      <style:table-properties style:width="6.3in" fo:margin-left="0in" table:align="left"/>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249"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251" style:family="table-column">
      <style:table-column-properties style:column-width="0.3493in" style:use-optimal-column-width="false"/>
    </style:style>
    <style:style style:name="TableColumn252" style:family="table-column">
      <style:table-column-properties style:column-width="0.6895in" style:use-optimal-column-width="false"/>
    </style:style>
    <style:style style:name="TableColumn253" style:family="table-column">
      <style:table-column-properties style:column-width="0.5993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423in" style:use-optimal-column-width="false"/>
    </style:style>
    <style:style style:name="TableColumn258" style:family="table-column">
      <style:table-column-properties style:column-width="0.734in" style:use-optimal-column-width="false"/>
    </style:style>
    <style:style style:name="TableColumn259" style:family="table-column">
      <style:table-column-properties style:column-width="0.734in" style:use-optimal-column-width="false"/>
    </style:style>
    <style:style style:name="Table250" style:family="table">
      <style:table-properties style:width="6.2111in" fo:margin-left="0in" table:align="center"/>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336"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338" style:family="table-column">
      <style:table-column-properties style:column-width="4.1111in"/>
    </style:style>
    <style:style style:name="TableColumn339" style:family="table-column">
      <style:table-column-properties style:column-width="2.3388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ab-stops>
          <style:tab-stop style:type="left" style:position="0.5118in"/>
          <style:tab-stop style:type="left" style:position="0.5909in"/>
        </style:tab-stops>
      </style:paragraph-properties>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5118in"/>
          <style:tab-stop style:type="left" style:position="0.5909in"/>
        </style:tab-stops>
      </style:paragraph-properties>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ab-stops>
          <style:tab-stop style:type="left" style:position="0.5118in"/>
          <style:tab-stop style:type="left" style:position="0.5909in"/>
        </style:tab-stops>
      </style:paragraph-properties>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5118in"/>
          <style:tab-stop style:type="left" style:position="0.5909in"/>
        </style:tab-stops>
      </style:paragraph-properties>
    </style:style>
    <style:style style:name="P350" style:parent-style-name="Normal" style:family="paragraph">
      <style:paragraph-properties fo:text-align="justify">
        <style:tab-stops>
          <style:tab-stop style:type="left" style:position="0.5118in"/>
          <style:tab-stop style:type="left" style:position="0.5909in"/>
        </style:tab-stops>
      </style:paragraph-properties>
    </style:style>
    <style:style style:name="P351"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352"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354" style:family="table-column">
      <style:table-column-properties style:column-width="2.075in"/>
    </style:style>
    <style:style style:name="TableColumn355" style:family="table-column">
      <style:table-column-properties style:column-width="0.4472in"/>
    </style:style>
    <style:style style:name="TableColumn356" style:family="table-column">
      <style:table-column-properties style:column-width="1.268in"/>
    </style:style>
    <style:style style:name="TableColumn357" style:family="table-column">
      <style:table-column-properties style:column-width="0.618in"/>
    </style:style>
    <style:style style:name="TableColumn358" style:family="table-column">
      <style:table-column-properties style:column-width="1.8916in"/>
    </style:style>
    <style:style style:name="Table353" style:family="table">
      <style:table-properties style:width="6.3in" fo:margin-left="0in" table:align="lef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tab-stops>
          <style:tab-stop style:type="left" style:position="3.6423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3.6423in"/>
        </style:tab-stops>
      </style:paragraph-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ab-stops>
          <style:tab-stop style:type="left" style:position="3.6423in"/>
        </style:tab-stops>
      </style:paragraph-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ab-stops>
          <style:tab-stop style:type="left" style:position="3.6423in"/>
        </style:tab-stops>
      </style:paragraph-properties>
    </style:style>
    <style:style style:name="P37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37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372" style:parent-style-name="Normal" style:master-page-name="MPF3" style:family="paragraph">
      <style:paragraph-properties fo:break-before="page" fo:margin-left="3.1493in" style:page-number="1">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style:tab-stops>
          <style:tab-stop style:type="left" style:position="-0.125in"/>
          <style:tab-stop style:type="left" style:position="0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fo:font-size="10pt" style:font-size-asian="10pt"/>
    </style:style>
    <style:style style:name="TableColumn396" style:family="table-column">
      <style:table-column-properties style:column-width="2.1111in"/>
    </style:style>
    <style:style style:name="TableColumn397" style:family="table-column">
      <style:table-column-properties style:column-width="2.0888in"/>
    </style:style>
    <style:style style:name="TableColumn398" style:family="table-column">
      <style:table-column-properties style:column-width="2.1in"/>
    </style:style>
    <style:style style:name="Table395" style:family="table">
      <style:table-properties style:width="6.3in" fo:margin-left="0in" table:align="lef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none" fo:padding-top="0in" fo:padding-left="0.075in" fo:padding-bottom="0in" fo:padding-right="0.075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justify">
        <style:tab-stops>
          <style:tab-stop style:type="left" style:position="0.5118in"/>
          <style:tab-stop style:type="left" style:position="0.5909in"/>
        </style:tab-stops>
      </style:paragraph-properties>
    </style:style>
    <style:style style:name="P40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407"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409" style:family="table-column">
      <style:table-column-properties style:column-width="0.3381in" style:use-optimal-column-width="false"/>
    </style:style>
    <style:style style:name="TableColumn410" style:family="table-column">
      <style:table-column-properties style:column-width="1.277in" style:use-optimal-column-width="false"/>
    </style:style>
    <style:style style:name="TableColumn411" style:family="table-column">
      <style:table-column-properties style:column-width="2.1548in" style:use-optimal-column-width="false"/>
    </style:style>
    <style:style style:name="TableColumn412" style:family="table-column">
      <style:table-column-properties style:column-width="2.5298in" style:use-optimal-column-width="false"/>
    </style:style>
    <style:style style:name="Table408" style:family="table">
      <style:table-properties style:width="6.3in" fo:margin-left="0in" table:align="lef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fo:padding-top="0in" fo:padding-left="0.0194in" fo:padding-bottom="0in" fo:padding-right="0.0194in"/>
    </style:style>
    <style:style style:name="P43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34" style:family="table-cell">
      <style:table-cell-properties fo:border-top="0.0069in solid #000000" fo:border-left="0.0069in solid #000000" fo:border-bottom="none" fo:border-right="0.0069in solid #000000" fo:padding-top="0in" fo:padding-left="0.0194in" fo:padding-bottom="0in" fo:padding-right="0.0194in"/>
    </style:style>
    <style:style style:name="P43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36" style:family="table-cell">
      <style:table-cell-properties fo:border-top="0.0069in solid #000000" fo:border-left="0.0069in solid #000000" fo:border-bottom="none" fo:border-right="0.0069in solid #000000" fo:padding-top="0in" fo:padding-left="0.0194in" fo:padding-bottom="0in" fo:padding-right="0.0194in"/>
    </style:style>
    <style:style style:name="P43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38" style:family="table-cell">
      <style:table-cell-properties fo:border-top="0.0069in solid #000000" fo:border-left="0.0069in solid #000000" fo:border-bottom="none" fo:border-right="0.0069in solid #000000" fo:padding-top="0in" fo:padding-left="0.0194in" fo:padding-bottom="0in" fo:padding-right="0.0194in"/>
    </style:style>
    <style:style style:name="P43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none" fo:border-right="0.0069in solid #000000" fo:padding-top="0in" fo:padding-left="0.0194in" fo:padding-bottom="0in" fo:padding-right="0.0194in"/>
    </style:style>
    <style:style style:name="P44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43" style:family="table-cell">
      <style:table-cell-properties fo:border-top="0.0069in solid #000000" fo:border-left="0.0069in solid #000000" fo:border-bottom="none" fo:border-right="0.0069in solid #000000" fo:padding-top="0in" fo:padding-left="0.0194in" fo:padding-bottom="0in" fo:padding-right="0.0194in"/>
    </style:style>
    <style:style style:name="P44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45" style:family="table-cell">
      <style:table-cell-properties fo:border-top="0.0069in solid #000000" fo:border-left="0.0069in solid #000000" fo:border-bottom="none" fo:border-right="0.0069in solid #000000" fo:padding-top="0in" fo:padding-left="0.0194in" fo:padding-bottom="0in" fo:padding-right="0.0194in"/>
    </style:style>
    <style:style style:name="P44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447" style:family="table-cell">
      <style:table-cell-properties fo:border-top="0.0069in solid #000000" fo:border-left="0.0069in solid #000000" fo:border-bottom="none" fo:border-right="0.0069in solid #000000" fo:padding-top="0in" fo:padding-left="0.0194in" fo:padding-bottom="0in" fo:padding-right="0.0194in"/>
    </style:style>
    <style:style style:name="P44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449" style:parent-style-name="Normal" style:family="paragraph">
      <style:paragraph-properties fo:text-align="justify">
        <style:tab-stops>
          <style:tab-stop style:type="left" style:position="0.5118in"/>
          <style:tab-stop style:type="left" style:position="0.5909in"/>
        </style:tab-stops>
      </style:paragraph-properties>
    </style:style>
    <style:style style:name="P450"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451"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452"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45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455" style:family="table-column">
      <style:table-column-properties style:column-width="2.075in"/>
    </style:style>
    <style:style style:name="TableColumn456" style:family="table-column">
      <style:table-column-properties style:column-width="0.4472in"/>
    </style:style>
    <style:style style:name="TableColumn457" style:family="table-column">
      <style:table-column-properties style:column-width="1.268in"/>
    </style:style>
    <style:style style:name="TableColumn458" style:family="table-column">
      <style:table-column-properties style:column-width="0.618in"/>
    </style:style>
    <style:style style:name="TableColumn459" style:family="table-column">
      <style:table-column-properties style:column-width="1.8916in"/>
    </style:style>
    <style:style style:name="Table454" style:family="table">
      <style:table-properties style:width="6.3in" fo:margin-left="0in" table:align="lef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tab-stops>
          <style:tab-stop style:type="left" style:position="3.642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3.6423in"/>
        </style:tab-stops>
      </style:paragraph-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ab-stops>
          <style:tab-stop style:type="left" style:position="3.6423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3.6423in"/>
        </style:tab-stops>
      </style:paragraph-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ab-stops>
          <style:tab-stop style:type="left" style:position="3.6423in"/>
        </style:tab-stops>
      </style:paragraph-properties>
    </style:style>
    <style:style style:name="P471" style:parent-style-name="Normal" style:family="paragraph">
      <style:paragraph-properties fo:text-align="justify">
        <style:tab-stops>
          <style:tab-stop style:type="left" style:position="0.5118in"/>
          <style:tab-stop style:type="left" style:position="0.5909in"/>
        </style:tab-stops>
      </style:paragraph-properties>
    </style:style>
    <style:style style:name="P472" style:parent-style-name="Normal" style:family="paragraph">
      <style:paragraph-properties fo:widows="0" fo:orphans="0" fo:text-align="center"/>
      <style:text-properties fo:color="#000000" fo:hyphenate="false"/>
    </style:style>
    <style:style style:name="P4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p>
      <text:p text:style-name="P13">DIREKTORIUS</text:p>
      <text:p text:style-name="P14"/>
      <text:p text:style-name="P15">ĮSAKYMAS</text:p>
      <text:p text:style-name="P16"><text:span text:style-name="T17">DĖL<text:s/></text:span><text:span text:style-name="T18">prašymų IŠRAŠYTI Elektroninės atpažinties ir elektroninio parašo priemones TEIKIMO ASMENS DOKUMENTŲ IŠRAŠYMO CENTRUI PRIE lIETUVOS RESPUBLIKOS VIDAUS REIKALŲ MINISTERIJOS TVARKOS APRAŠO PATVIRTINIMO</text:span></text:p>
      <text:p text:style-name="P19"/>
      <text:p text:style-name="P20">2021 m. sausio 21 d. Nr. 1-5</text:p>
      <text:p text:style-name="P21">Vilnius</text:p>
      <text:p text:style-name="P22"/>
      <text:p text:style-name="P23"/>
      <text:p text:style-name="P24"><text:span text:style-name="T25">Vadovaudamasis Lietuvos Respublikos elektroninio rezidento statuso suteikimo tvarkos aprašo, patvirtinto Lietuvos Respublikos vidaus reikalų ministro 2020 m. spalio 29 d. įsakymu Nr. 1V-1106 „Dėl Lietuvos Respublikos elektroninio rezidento statuso suteikimo tvarkos aprašo patvirtinimo“, 22, 23, 24 ir 48 punktais,</text:span></text:p>
      <text:p text:style-name="P26"><text:span text:style-name="T27">tvirtinu</text:span><text:span text:style-name="T28"><text:s/>Prašymų išrašyti elektroninės atpažinties ir elektroninio parašo priemones teikimo Asmens dokumentų išrašymo centrui prie Lietuvos Respublikos vidaus reikalų ministerijos tvarkos aprašą (pridedama).</text:span></text:p>
      <text:p text:style-name="P29"/>
      <text:p text:style-name="P30"/>
      <text:p text:style-name="P31"/>
      <text:p text:style-name="P32"><text:span text:style-name="T33">Direktorius</text:span><text:span text:style-name="T34"><text:tab/></text:span><text:span text:style-name="T35">Nerijus Rudaitis</text:span></text:p>
      <text:p text:style-name="P36"/>
      <text:soft-page-break/>
      <text:p text:style-name="P37">PATVIRTINTA</text:p>
      <text:p text:style-name="P44">Asmens dokumentų išrašymo centro prie<text:s/></text:p>
      <text:p text:style-name="P45">Lietuvos Respublikos vidaus reikalų<text:s/></text:p>
      <text:p text:style-name="P46">ministerijos direktoriaus<text:s/></text:p>
      <text:p text:style-name="P47">2021 m. sausio 21 d. įsakymu Nr. 1-5</text:p>
      <text:p text:style-name="P48"/>
      <text:p text:style-name="P49"/>
      <text:p text:style-name="P50"><text:span text:style-name="T51">prašymų IŠRAŠYTI Elektroninės atpažinties ir elektroninio parašo priemones TEIKIMO ASMENS DOKUMENTŲ IŠRAŠYMO CENTRUI PRIE LIETUVOS RESPUBLIKOS VIDAUS REIKALŲ MINISTERIJOS TVARKOS APRAŠAS</text:span></text:p>
      <text:p text:style-name="Normal"/>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Prašymų išrašyti elektroninės atpažinties ir elektroninio parašo priemones teikimo Asmens dokumentų išrašymo centrui prie Lietuvos Respublikos vidaus reikalų ministerijos<text:s/></text:span><text:span text:style-name="T62">tvarkos aprašas<text:s/></text:span><text:span text:style-name="T63">(toliau – Aprašas) nustato prašymų išduoti elektroninės atpažinties ir elektroninio parašo priemones perdavimo Asmens dokumentų išrašymo centrui prie<text:s/></text:span><text:span text:style-name="T64">Lietuvos Respublikos<text:s/></text:span><text:span text:style-name="T65">vidaus reikalų ministerijos (toliau – Asmens dokumentų išrašymo centras), prašymų grąžinimo procedūras ir elektroninės atpažinties ir elektroninio parašo priemonių perdavimo išorės paslaugų teikėjams ar Migracijos departamento struktūriniams padaliniams tvarką.</text:span><text:s/></text:p>
      <text:p text:style-name="P66"><text:span text:style-name="T67">2</text:span><text:span text:style-name="T68">. Apraše vartojamos sąvokos:</text:span></text:p>
      <text:p text:style-name="P69"><text:span text:style-name="T70">2.1</text:span><text:span text:style-name="T71">.<text:s/></text:span><text:span text:style-name="T72">Elektroninės atpažinties ir elektroninio parašo priemonės išrašymas</text:span><text:span text:style-name="T73"><text:s/>– duomenų, nurodytų Elektroninės atpažinties ir elektroninio parašo priemonės formoje, patvirtintoje Lietuvos Respublikos vidaus reikalų ministro 2020 m. rugsėjo 11 d. įsakymu Nr. 1V-930 „Dėl Elektroninės atpažinties ir elektroninio parašo priemonės formos patvirtinimo“, ir Lietuvos Respublikos elektroninio rezidento statuso suteikimo tvarkos apraše, patvirtintame Lietuvos Respublikos vidaus reikalų ministro 2020 m. spalio 29 d. įsakymu Nr. 1V-1106 „Dėl Lietuvos Respublikos elektroninio rezidento statuso suteikimo tvarkos aprašo patvirtinimo“, įrašymas į elektroninės atpažinties ir elektroninio parašo priemonę, elektroninės atpažinties ir elektroninio parašo priemonės kontaktinės elektroninės laikmenos aktyvavimo duomenų (slaptažodžio) ir kontaktinės elektroninės laikmenos blokavimo panaikinimo duomenų (PUK kodo) perdavimas užsieniečiui į jo paskyrą MIGRIS.</text:span></text:p>
      <text:p text:style-name="P74"><text:span text:style-name="T75">2.2</text:span><text:span text:style-name="T76">.<text:s/></text:span><text:span text:style-name="T77">Prašymas<text:s/></text:span><text:span text:style-name="T78">– prašymas išduoti elektroninės atpažinties ir elektroninio parašo priemonę.</text:span></text:p>
      <text:p text:style-name="P79"><text:span text:style-name="T80">2.3</text:span><text:span text:style-name="T81">.<text:s/></text:span><text:span text:style-name="T82">Rinkinys</text:span><text:span text:style-name="T83"><text:s/>– elektroninės atpažinties ir elektroninio parašo priemonė, lustinių kortelių skaitytuvas ir informacinis lapelis (lankstinukas), surinkti į vieną pakuotę.</text:span></text:p>
      <text:p text:style-name="P84"><text:span text:style-name="T85">2.4</text:span><text:span text:style-name="T86">.<text:s/></text:span><text:span text:style-name="T87">Užsakymas</text:span><text:span text:style-name="T88"><text:s/>– vienas arba daugiau prašymų, sujungtų į bendrą paraišką, suteikiant jai unikalų numerį.</text:span><text:s/></text:p>
      <text:p text:style-name="P89">2.5. Kitos Apraše vartojamos sąvokos atitinka sąvokas, apibrėžtas Lietuvos Respublikos įstatyme „Dėl užsieniečių teisinės padėties“.</text:p>
      <text:p text:style-name="Normal"/>
      <text:p text:style-name="Normal"/>
      <text:p text:style-name="Normal"/>
      <text:p text:style-name="Normal"/>
      <text:p text:style-name="P90"><text:span text:style-name="T91">II</text:span><text:span text:style-name="T92"><text:s/>SKYRIUS</text:span></text:p>
      <text:p text:style-name="P93"><text:span text:style-name="T94">prašymų elektroninės atpažinties ir elektroninio parašo priemonėms IŠRAŠYTI PERDAVIMAS Asmens dokumentų išrašymo centrui</text:span></text:p>
      <text:p text:style-name="P95"/>
      <text:p text:style-name="P96"><text:span text:style-name="T97">3</text:span><text:span text:style-name="T98">.<text:s/></text:span><text:span text:style-name="T99">Užsieniečiui suteikus e. rezidento statusą, Asmens dokumentų išrašymo centrui automatiniu būdu per Lietuvos migracijos informacinės sistemos (toliau – MIGRIS) – Asmens dokumentų išdavimo sistemos (toliau – ADIS) sąsają pateikiamas prašymas išrašyti Lietuvos Respublikos vidaus reikalų ministro nustatytos formos elektroninės atpažinties ir elektroninio parašo priemonę.</text:span></text:p>
      <text:p text:style-name="P100"><text:span text:style-name="T101">4</text:span><text:span text:style-name="T102">. Gauti prašymai tą pačią dieną Asmens dokumentų išrašymo centre sujungiami į užsakymus pagal išorės paslaugų teikėjus ar Migracijos departamento struktūrinius padalinius, kuriems bus išsiunčiamos išrašytos elektroninės atpažinties ir elektroninio parašo priemonės.</text:span></text:p>
      <text:p text:style-name="P103"/>
      <text:p text:style-name="P104"><text:span text:style-name="T105">III</text:span><text:span text:style-name="T106"><text:s/>SKYRIUS</text:span></text:p>
      <text:p text:style-name="P107"><text:span text:style-name="T108">PRAŠYMŲ GRĄŽINIMAS</text:span><text:span text:style-name="T109"><text:s/>ASMENS DOKUMENTŲ IŠRAŠYMO CENTRUI</text:span></text:p>
      <text:p text:style-name="P110"/>
      <text:p text:style-name="P111"><text:span text:style-name="T112">5</text:span><text:span text:style-name="T113">. Asmens dokumentų išrašymo centras savo iniciatyva gali automatiniu būdu per MIGRIS – ADIS sąsają grąžinti prašymą, jei iki elektroninės atpažinties ir elektroninio parašo priemonių išrašymo pastebėjo netikslius prašymo duomenis.</text:span><text:s/></text:p>
      <text:p text:style-name="P114"><text:span text:style-name="T115">6</text:span><text:span text:style-name="T116">. Grąžintas prašymas, jį pataisius, gali būti iš naujo perduotas Asmens dokumentų išrašymo centrui.<text:s/></text:span></text:p>
      <text:p text:style-name="Normal"/>
      <text:p text:style-name="P117"><text:span text:style-name="T118">iV</text:span><text:span text:style-name="T119"><text:s/>skyrius</text:span></text:p>
      <text:p text:style-name="P120"><text:span text:style-name="T121">elektroninės atpažinties ir elektroninio parašo priemonių išrašymas</text:span></text:p>
      <text:p text:style-name="P122"/>
      <text:p text:style-name="P123"><text:span text:style-name="T124">7</text:span><text:span text:style-name="T125">. Elektroninės atpažinties ir elektroninio parašo priemonės išrašomos per 5 darbo dienas nuo prašymo gavimo Asmens dokumentų išrašymo centre dienos.<text:s/></text:span></text:p>
      <text:p text:style-name="P126"><text:span text:style-name="T127">8</text:span><text:span text:style-name="T128">. Į elektroninės atpažinties ir elektroninio parašo priemonę įrašomi iš MIGRIS gaunami Elektroninės atpažinties ir elektroninio parašo priemonės formoje nustatyti duomenys ir iš Sertifikatų valdymo informacinės sistemos gaunami e. rezidento sertifikatai.</text:span></text:p>
      <text:p text:style-name="P129"><text:span text:style-name="T130">9</text:span><text:span text:style-name="T131">. Į elektroninės atpažinties ir elektroninio parašo priemonę įrašomos elektroninės atpažinties ir elektroninio parašo priemonės išdavimo ir galiojimo datos suformuojamos elektroninės atpažinties ir elektroninio parašo priemonės išrašymo metu.<text:s/></text:span></text:p>
      <text:p text:style-name="P132"><text:span text:style-name="T133">10</text:span><text:span text:style-name="T134">. Išrašius elektroninės atpažinties ir elektroninio parašo priemonę, suformuojami elektroninės atpažinties ir elektroninio parašo priemonės kontaktinės elektroninės laikmenos aktyvavimo duomenys (slaptažodis) ir kontaktinės elektroninės laikmenos blokavimo panaikinimo duomenys (PUK kodas) ir perduodami užsieniečiui į jo paskyrą MIGRIS.<text:s/></text:span></text:p>
      <text:p text:style-name="P135"/>
      <text:p text:style-name="P136"><text:span text:style-name="T137">V</text:span><text:span text:style-name="T138"><text:s/>SKYRIUS</text:span></text:p>
      <text:p text:style-name="P139"><text:span text:style-name="T140">elektroninės atpažinties ir elektroninio parašo priemonių PERDAVIMAS išorės paslaugų teikėjui ar Migracijos departamento struktūriniam padaliniui</text:span></text:p>
      <text:p text:style-name="P141"/>
      <text:p text:style-name="P142"><text:span text:style-name="T143">11</text:span><text:span text:style-name="T144">. Visi Asmens dokumentų išrašymo centre gauti prašymai elektroninės atpažinties ir elektroninio parašo priemonėms išrašyti pateikiami gamybos proceso valdymo ekrane,<text:s/></text:span><text:soft-page-break/><text:span text:style-name="T145">nurodant užsakymo suformavimo datą, prašymų kiekį užsakyme, išorės paslaugų teikėją ar Migracijos departamento struktūrinį padalinį, prašymų registracijos numerius. Gamybos proceso administratorius turi galimybę pasirinkti užsakymų vykdymo eilės tvarką.</text:span></text:p>
      <text:p text:style-name="P146"><text:span text:style-name="T147">12</text:span><text:span text:style-name="T148">. Išrašius elektroninės atpažinties ir elektroninio parašo priemones, suformuojamas lydraštis, kuriame nurodomi visi į užsakymą įtraukti prašymai.</text:span></text:p>
      <text:p text:style-name="P149"><text:span text:style-name="T150">13</text:span><text:span text:style-name="T151">. Lydraštyje (šio Aprašo 1 priedas) nurodoma: išorės paslaugų teikėjo ar Migracijos departamento struktūrinio padalinio, kuriam Asmens dokumentų išrašymo centras perduos lydraštyje nurodytas elektroninės atpažinties ir elektroninio parašo priemones, pavadinimas ir kodas, užsakymo įvykdymo data, lydraščio eilės numeris.<text:s/></text:span></text:p>
      <text:p text:style-name="P152"><text:span text:style-name="T153">14</text:span><text:span text:style-name="T154">. Prie įvykdytų prašymų lydraštyje nurodoma: prašymo registracijos MIGRIS numeris, interesų Lietuvoje turinčio užsieniečio (toliau – ILTU) kodas, elektroninės atpažinties ir elektroninio parašo priemonės išrašymo data, galiojimo terminas, išrašytos elektroninės atpažinties ir elektroninio parašo priemonės numeris, užsieniečio, kuriam išrašyta elektroninės atpažinties ir elektroninio parašo priemonė, vardas ir pavardė.</text:span></text:p>
      <text:p text:style-name="P155"><text:span text:style-name="T156">15</text:span><text:span text:style-name="T157">. Rinkiniai, patikrinus elektroninės atpažinties ir elektroninio parašo priemonėse įrašytų duomenų bei išrašymo kokybę, kartu su vienu lydraščio egzemplioriumi supakuojami į laikinas pakuotes, prie pakuočių prisegant lapelį su nurodytu adresatu, užsakymo numeriu bei išrašytų elektroninės atpažinties ir elektroninio parašo priemonių lydraščio numeriu ir perduodami išsiųsti.</text:span></text:p>
      <text:p text:style-name="P158"><text:span text:style-name="T159">16</text:span><text:span text:style-name="T160">. Ruošiant rinkinius išsiųsti, į vieną paketą (siuntą) kartu su lydraščiais pakuojami tik konkrečiam išorės paslaugų teikėjui ar Migracijos departamento struktūriniam padaliniui skirti rinkiniai.<text:s/></text:span></text:p>
      <text:p text:style-name="P161"><text:span text:style-name="T162">Paketai su rinkiniais iki išsiuntimo ar perdavimo išorės paslaugų teikėjams ar Migracijos departamento struktūriniams padaliniams saugomi Asmens dokumentų išrašymo centre esančiame seife.</text:span></text:p>
      <text:p text:style-name="P163"><text:span text:style-name="T164">17</text:span><text:span text:style-name="T165">. Antrieji išorės paslaugų teikėjui ar Migracijos departamento struktūriniam padaliniui skirti lydraščių egzemplioriai saugomi ADIS.</text:span></text:p>
      <text:p text:style-name="P166"><text:span text:style-name="T167">18</text:span><text:span text:style-name="T168">. Siuntos suformuojamos ir išsiunčiamos ar perduodamos kurjeriams, vadovaujantis Prašymų asmens dokumentams išduoti, pakeisti, įforminti registravimo, užsakymų asmens dokumentams išrašyti formavimo ir duomenų apie asmens dokumentų galiojimą tvarkos aprašu, patvirtintu Asmens dokumentų išrašymo centro prie Vidaus reikalų ministerijos direktoriaus 2009 m. birželio 12 d. įsakymu Nr. 1-26<text:s/></text:span>„Dėl Prašymų asmens dokumentams išduoti, pakeisti, įforminti registravimo, užsakymų asmens dokumentams išrašyti formavimo ir duomenų apie asmens dokumentų galiojimą tvarkos aprašo patvirtinimo ir kai kurių teisės aktų pripažinimo netekusiais galios<text:span text:style-name="T169">“</text:span><text:span text:style-name="T170">.</text:span><text:s/></text:p>
      <text:p text:style-name="P171"/>
      <text:p text:style-name="P172"><text:span text:style-name="T173">VI</text:span><text:span text:style-name="T174"><text:s/>SKYRIUS</text:span></text:p>
      <text:p text:style-name="P175"><text:span text:style-name="T176">Elektroninės atpažinties ir elektroninio parašo priemonių GAVIMAS</text:span><text:s/><text:span text:style-name="T177">išorės paslaugų teikėjuje ar Migracijos departamento struktūriniame padalinyje</text:span></text:p>
      <text:p text:style-name="P178"/>
      <text:p text:style-name="P179"><text:span text:style-name="T180">19</text:span><text:span text:style-name="T181">. Iš Asmens dokumentų išrašymo centro gavus siuntą, patikrinama, ar nepažeista siuntos pakuotė, ji atplėšiama, suskaičiuojami rinkiniai, patikrinama, ar elektroninės atpažinties ir elektroninio parašo priemonių numeriai atitinka nurodytus lydraštyje. Esant neatitikimų, nedelsiant telefonu arba elektroniniu paštu informuojamas Asmens dokumentų išrašymo centras.<text:s/></text:span></text:p>
      <text:p text:style-name="P182"><text:span text:style-name="T183">20</text:span><text:span text:style-name="T184">. Jeigu paketas yra daugkartinio naudojimo (t. y. ne popierinis), jis per kurjerius, kurie pristato siuntas, turi būti grąžintas Asmens dokumentų išrašymo centrui.</text:span></text:p>
      <text:p text:style-name="P185"><text:span text:style-name="T186">21</text:span><text:span text:style-name="T187">. Nustačius trūkumus bet kuriame perdavimo etape, tą pačią dieną surašomas aktas ir akto kopija elektroniniu paštu išsiunčiama Asmens dokumentų išrašymo centrui.</text:span></text:p>
      <text:p text:style-name="P188"/>
      <text:p text:style-name="P189"><text:span text:style-name="T190">VII</text:span><text:span text:style-name="T191"><text:s/>SKYRIUS</text:span></text:p>
      <text:p text:style-name="P192"><text:span text:style-name="T193">NEGALIOJANČIŲ elektroninės atpažinties ir elektroninio parašo priemonių SIUNTIMAS NAIKINTI</text:span></text:p>
      <text:p text:style-name="P194"/>
      <text:p text:style-name="P195"><text:span text:style-name="T196">22</text:span><text:span text:style-name="T197">. Migracijos departamentas, nustatęs, kad užsienietis per 6 mėnesius nuo elektroninės atpažinties ir elektroninio parašo priemonės išrašymo dienos neatvyko jos pasiimti, elektroninės atpažinties ir elektroninio parašo priemonę siunčia Asmens dokumentų išrašymo centrui sunaikinti. Siuntimo lydraštyje (šio Aprašo 2 priedas) turi būti nurodyti siunčiamos (-ų) elektroninės atpažinties ir elektroninio parašo priemonės (-ių) ILTU kodas (-iai), užsieniečio vardas (-ai) ir pavardė (-ės), elektroninės atpažinties ir elektroninio parašo priemonių kiekis, Migracijos departamento struktūrinio padalinio rekvizitai.</text:span><text:s/></text:p>
      <text:p text:style-name="P198"><text:span text:style-name="T199">23</text:span><text:span text:style-name="T200">. Siunčiamos naikinti elektroninės atpažinties ir elektroninio parašo priemonės turi būti specialiu prietaisu pažymėtos kaip negaliojančios: perdurtos ne mažiau kaip dviejose vietose arba perlaužtos.</text:span></text:p>
      <text:p text:style-name="P201"><text:span text:style-name="T202">_________________</text:span></text:p>
      <text:soft-page-break/>
      <text:p text:style-name="P203">Prašymų išrašyti elektroninės atpažinties ir<text:s/></text:p>
      <text:p text:style-name="P210">elektroninio parašo priemones teikimo Asmens<text:s/></text:p>
      <text:p text:style-name="P211">dokumentų išrašymo centrui prie Lietuvos<text:s/></text:p>
      <text:p text:style-name="P212">Respublikos vidaus reikalų ministerijos<text:s/></text:p>
      <text:p text:style-name="P213">tvarkos aprašas<text:s/></text:p>
      <text:p text:style-name="P214">1<text:s/>priedas</text:p>
      <text:p text:style-name="P215"/>
      <text:p text:style-name="P216"><text:span text:style-name="T217">(Lydraščio forma)</text:span></text:p>
      <text:p text:style-name="P218"/>
      <text:p text:style-name="P219">(Herbas)</text:p>
      <text:p text:style-name="P220"/>
      <text:p text:style-name="P221">________________________________________<text:s/></text:p>
      <text:p text:style-name="P222">(dokumento sudarytojo pavadinimas)</text:p>
      <text:p text:style-name="P223">______________________________________________</text:p>
      <text:p text:style-name="P224">(dokumento sudarytojo duomenys)</text:p>
      <text:p text:style-name="P225"/>
      <text:p text:style-name="P226">Įstaiga-adresata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Normal"/>
          </table:table-cell>
          <table:table-cell table:style-name="TableCell233">
            <text:p text:style-name="Normal"/>
          </table:table-cell>
          <table:table-cell table:style-name="TableCell234">
            <text:p text:style-name="P235">(data, Nr.)</text:p>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Į _________________</text:p>
          </table:table-cell>
        </table:table-row>
        <table:table-row table:style-name="TableRow240">
          <table:table-cell table:style-name="TableCell241">
            <text:p text:style-name="Normal"/>
          </table:table-cell>
          <table:table-cell table:style-name="TableCell242">
            <text:p text:style-name="Normal"/>
          </table:table-cell>
          <table:table-cell table:style-name="TableCell243">
            <text:p text:style-name="P244">(data, Nr.)</text:p>
          </table:table-cell>
        </table:table-row>
      </table:table>
      <text:p text:style-name="P245"/>
      <text:p text:style-name="P246"/>
      <text:p text:style-name="P247"/>
      <text:p text:style-name="P248">IŠRAŠYTŲ ELEKTRONINĖS ATPAŽINTIES IR ELEKTRONINIO PARAŠO PRIEMONIŲ LYDRAŠTI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Nr.</text:p>
          </table:table-cell>
          <table:table-cell table:style-name="TableCell263">
            <text:p text:style-name="P264">Prašymo Nr.</text:p>
          </table:table-cell>
          <table:table-cell table:style-name="TableCell265">
            <text:p text:style-name="P266">ILTU kodas</text:p>
          </table:table-cell>
          <table:table-cell table:style-name="TableCell267">
            <text:p text:style-name="P268">Išrašymo data</text:p>
          </table:table-cell>
          <table:table-cell table:style-name="TableCell269">
            <text:p text:style-name="P270">Galiojimo terminas</text:p>
          </table:table-cell>
          <table:table-cell table:style-name="TableCell271">
            <text:p text:style-name="P272">Priemonės numeris</text:p>
          </table:table-cell>
          <table:table-cell table:style-name="TableCell273">
            <text:p text:style-name="P274">Vardas</text:p>
          </table:table-cell>
          <table:table-cell table:style-name="TableCell275">
            <text:p text:style-name="P276">Pavardė</text:p>
          </table:table-cell>
          <table:table-cell table:style-name="TableCell277">
            <text:p text:style-name="P278">Pastabo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Normal"/>
      <text:p text:style-name="P336">Iš viso šiame lydraštyje išrašytų</text:p>
      <table:table table:style-name="Table337">
        <table:table-columns>
          <table:table-column table:style-name="TableColumn338"/>
          <table:table-column table:style-name="TableColumn339"/>
        </table:table-columns>
        <table:table-row table:style-name="TableRow340">
          <table:table-cell table:style-name="TableCell341">
            <text:p text:style-name="P342">elektroninės atpažinties ir elektroninio parašo priemonių</text:p>
          </table:table-cell>
          <table:table-cell table:style-name="TableCell343">
            <text:p text:style-name="P344">_______vnt.</text:p>
          </table:table-cell>
        </table:table-row>
        <table:table-row table:style-name="TableRow345">
          <table:table-cell table:style-name="TableCell346">
            <text:p text:style-name="P347"/>
          </table:table-cell>
          <table:table-cell table:style-name="TableCell348">
            <text:p text:style-name="P349"/>
          </table:table-cell>
        </table:table-row>
      </table:table>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Įstaigos vadovas arba jo įgaliotas asmuo)</text:p>
          </table:table-cell>
          <table:table-cell table:style-name="TableCell362">
            <text:p text:style-name="P363"/>
          </table:table-cell>
          <table:table-cell table:style-name="TableCell364">
            <text:p text:style-name="P365">(parašas)</text:p>
          </table:table-cell>
          <table:table-cell table:style-name="TableCell366">
            <text:p text:style-name="P367"/>
          </table:table-cell>
          <table:table-cell table:style-name="TableCell368">
            <text:p text:style-name="P369">(vardas, pavardė)</text:p>
          </table:table-cell>
        </table:table-row>
      </table:table>
      <text:p text:style-name="P370"/>
      <text:p text:style-name="P371">_________________</text:p>
      <text:soft-page-break/>
      <text:p text:style-name="P372">Prašymų išrašyti elektroninės atpažinties ir<text:s/></text:p>
      <text:p text:style-name="P379">elektroninio parašo priemones teikimo Asmens<text:s/></text:p>
      <text:p text:style-name="P380">dokumentų išrašymo centrui prie Lietuvos<text:s/></text:p>
      <text:p text:style-name="P381">Respublikos vidaus reikalų ministerijos<text:s/></text:p>
      <text:p text:style-name="P382">tvarkos aprašas</text:p>
      <text:p text:style-name="P383">2<text:s/>priedas</text:p>
      <text:p text:style-name="P384"/>
      <text:p text:style-name="P385"><text:span text:style-name="T386">(Lydraščio forma)</text:span></text:p>
      <text:p text:style-name="P387"/>
      <text:p text:style-name="P388">(Herbas)</text:p>
      <text:p text:style-name="P389"/>
      <text:p text:style-name="P390">______________________________________</text:p>
      <text:p text:style-name="P391">(dokumento sudarytojo pavadinimas)</text:p>
      <text:p text:style-name="P392">_________________________________________</text:p>
      <text:p text:style-name="P393">(dokumento sudarytojo duomenys) <text:s/></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adresatas)</text:p>
          </table:table-cell>
          <table:table-cell table:style-name="TableCell402">
            <text:p text:style-name="Normal"/>
          </table:table-cell>
          <table:table-cell table:style-name="TableCell403">
            <text:p text:style-name="P404">(data, Nr.)</text:p>
          </table:table-cell>
        </table:table-row>
      </table:table>
      <text:p text:style-name="P405"/>
      <text:p text:style-name="P406">NEGALIOJANČIŲ ELEKTRONINĖS ATPAŽINTIES IR ELEKTRONINIO PARAŠO PRIEMONIŲ LYDRAŠTI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Nr.</text:p>
          </table:table-cell>
          <table:table-cell table:style-name="TableCell416">
            <text:p text:style-name="P417">ILTU kodas</text:p>
          </table:table-cell>
          <table:table-cell table:style-name="TableCell418">
            <text:p text:style-name="P419">Vardas</text:p>
          </table:table-cell>
          <table:table-cell table:style-name="TableCell420">
            <text:p text:style-name="P421">Pavardė</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Normal"/>
      <text:p text:style-name="P449">Iš viso šiame lydraštyje elektroninės atpažinties ir elektroninio parašo priemonių:_______vnt.</text:p>
      <text:p text:style-name="P450"/>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Įstaigos vadovas arba jo įgaliotas asmuo)</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pavardė)</text:p>
          </table:table-cell>
        </table:table-row>
      </table:table>
      <text:p text:style-name="P471"/>
      <text:p text:style-name="P472">_________________</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25in"/>
          <style:tab-stop style:type="right" style:position="6.5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25in"/>
          <style:tab-stop style:type="right" style:position="6.5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4"><text:span text:style-name="T205"><text:page-number text:fixed="false">4</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373"><text:span text:style-name="T374"><text:page-number text:fixed="false">4</text:page-number></text:span></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1-01-21T15:41:00Z</meta:creation-date>
    <dc:date>2021-01-21T15:41:00Z</dc:date>
    <meta:template xlink:href="Normal.dotm" xlink:type="simple"/>
    <meta:editing-cycles>2</meta:editing-cycles>
    <meta:editing-duration>PT0S</meta:editing-duration>
    <meta:document-statistic meta:page-count="7" meta:paragraph-count="185" meta:word-count="1369" meta:character-count="12090" meta:row-count="574" meta:non-whitespace-character-count="10906"/>
  </office:meta>
</office:document-meta>
</file>