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4923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2" style:family="paragraph">
      <style:paragraph-properties fo:break-before="page" fo:margin-left="3.1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text-indent="0.043in" fo:background-color="#FFFFFF"/>
      <style:text-properties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text-indent="0.043in" fo:background-color="#FFFFFF"/>
      <style:text-properties style:font-size-complex="12pt"/>
    </style:style>
    <style:style style:name="P66" style:parent-style-name="Normal" style:family="paragraph">
      <style:paragraph-properties fo:text-align="justify" fo:text-indent="0.2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958in" fo:background-color="#FFFFFF">
        <style:tab-stops>
          <style:tab-stop style:type="left" style:position="5.709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fo:background-color="#FFFFFF">
        <style:tab-stops>
          <style:tab-stop style:type="left" style:position="5.709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0" style:parent-style-name="Normal" style:family="paragraph">
      <style:paragraph-properties fo:text-align="justify" fo:text-indent="0.3993in" fo:background-color="#FFFFFF">
        <style:tab-stops>
          <style:tab-stop style:type="left" style:position="5.709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854in" fo:background-color="#FFFFFF">
        <style:tab-stops>
          <style:tab-stop style:type="left" style:position="5.709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background-color="#FFFFFF"/>
      <style:text-properties style:font-size-complex="12pt"/>
    </style:style>
    <style:style style:name="P87" style:parent-style-name="Normal" style:family="paragraph">
      <style:paragraph-properties fo:text-align="justify" fo:text-indent="0.043in" fo:background-color="#FFFFFF"/>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043in" fo:background-color="#FFFFFF"/>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43in"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5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fo:background-color="#FFFFFF">
        <style:tab-stops>
          <style:tab-stop style:type="left" style:position="5.906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4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4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indent="0.543in" fo:background-color="#FFFFFF"/>
    </style:style>
    <style:style style:name="P173" style:parent-style-name="Normal" style:family="paragraph">
      <style:paragraph-properties fo:text-align="center" fo:background-color="#FFFFFF"/>
    </style:style>
    <style:style style:name="T174" style:parent-style-name="DefaultParagraphFont" style:family="text">
      <style:text-properties fo:color="#000000" style:font-size-complex="12pt"/>
    </style:style>
    <style:style style:name="P175" style:parent-style-name="Normal" style:family="paragraph">
      <style:text-properties style:font-name="Calibri" style:font-name-asian="Calibri" style:font-name-complex="Calibri" fo:font-size="11pt" style:font-size-asian="11pt" style:font-size-complex="11pt"/>
    </style:style>
    <style:style style:name="P1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REKOMENDACIJŲ DĖL UGDYMO PROCESO ORGANIZAVIMO<text:s/></text:span><text:span text:style-name="T21">2019–2020 MOKSLO METŲ BIRŽELIO MĖNESĮ</text:span><text:span text:style-name="T22"><text:s/>PATVIRTINIMO</text:span></text:p>
      <text:p text:style-name="P23"/>
      <text:p text:style-name="P24"/>
      <text:p text:style-name="P25">2020 m. gegužės 8 d. Nr. V-694</text:p>
      <text:p text:style-name="P26">Vilnius</text:p>
      <text:p text:style-name="P27"/>
      <text:p text:style-name="P28"/>
      <text:p text:style-name="P29"/>
      <text:section text:name="Sect1" text:style-name="S1">
        <text:p text:style-name="P30"/>
        <text:p text:style-name="P31"/>
        <text:p text:style-name="P32"/>
        <text:p text:style-name="P33"><text:span text:style-name="T34">Atsižvelgdamas į Lietuvos Respublikos Vyriausybės 2020 m. kovo 14 d. nutarimo Nr. 207 „Dėl karantino Lietuvos Respublikos teritorijoje paskelbimo“ 3.3 papunktį,<text:s/></text:span></text:p>
        <text:p text:style-name="P35">t v i r t i n u <text:s/>Rekomendacijas dėl ugdymo proceso organizavimo 2019–2020 mokslo metų birželio mėnesį (pridedama).</text:p>
        <text:p text:style-name="P36"/>
        <text:p text:style-name="P37"/>
        <text:p text:style-name="P38"/>
        <text:p text:style-name="P39"/>
        <text:p text:style-name="P40">Švietimo, mokslo ir sporto ministras<text:tab/>Algirdas Monkevičius</text:p>
      </text:section>
      <text:soft-page-break/>
      <text:p text:style-name="P41"><text:span text:style-name="T46">PATVIRTINTA</text:span></text:p>
      <text:p text:style-name="P47"><text:span text:style-name="T48">Lietuvos Respublikos švietimo, mokslo ir sporto ministro</text:span></text:p>
      <text:p text:style-name="P49"><text:span text:style-name="T50">2020 m. gegužės 8 d. įsakymu Nr. V-694</text:span></text:p>
      <text:p text:style-name="P51"/>
      <text:p text:style-name="P52"/>
      <text:p text:style-name="P53"><text:span text:style-name="T54">REKOMENDACIJOS </text:span></text:p>
      <text:p text:style-name="P55"><text:span text:style-name="T56">DĖL UGDYMO PROCESO ORGANIZAVIMO<text:s/></text:span><text:span text:style-name="T57">2019–2020 MOKSLO METŲ</text:span><text:span text:style-name="T58"><text:s/>BIRŽELIO MĖNESĮ</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Rekomendacijų dėl ugdymo proceso organizavimo 2019–2020 mokslo metų birželio mėnesį (toliau –<text:span text:style-name="T69"><text:s/>Rekomendacijos</text:span><text:span text:style-name="T70">)<text:s/></text:span><text:span text:style-name="T71">tikslas – paskatinti bendrojo ugdymo mokyklas baigiantis mokslo metams įvertinti ugdymo proceso įgyvendinimo nuotoliniu būdu kokybę ir palyginti su iki tol organizuotu ugdymu. Įvertinant nuotolinio ugdymo proceso kokybę rekomenduojama atkreipti dėmesį, ar visiems mokiniams vienodai buvo užtikrintas prieinamumas mokymuisi ir švietimo pagalbai nuotoliniu būdu, ar skirta pakankamai dėmesio visoms ugdymo sritims, pvz., emociniam intelektiniam ugdymui, kai mokiniai negalėjo lankyti mokyklos, ar mokiniai gebėjo mokytis nuotoliniu būdu, ar neliko mokymosi pasiekimų spragų ir kt.</text:span></text:p>
      <text:p text:style-name="P72"><text:span text:style-name="T73">2</text:span><text:span text:style-name="T74">. Mokantis nuotoliniu būdu ugdymo procesas vyko lėčiau, todėl gali būti, kad dalis mokytojų išsikeltų ugdymo tikslų liko neįgyvendinta. Esant tokiai situacijai, mokytojai, švietimo pagalbos specialistai turėtų priimti sprendimus dėl jų įgyvendinimo per likusį ugdymui skirtą laiką birželio mėnesį arba dalį tikslų perkelti kitiems mokslo metams, siekiant nepalikti mokymosi spragų.</text:span></text:p>
      <text:p text:style-name="P75"><text:span text:style-name="T76">3</text:span><text:span text:style-name="T77">. Ugdymo procesas<text:s/></text:span>2019–2020 mokslo metų<text:s/><text:span text:style-name="T78">birželio mėnesį organizuojamas atsižvelgiant į Lietuvos Respublikos Vyriausybės sprendimus dėl karantino režimo. <text:s/></text:span><text:span text:style-name="T79"><text:s text:c="2"/></text:span></text:p>
      <text:p text:style-name="P80"><text:span text:style-name="T81">Rekomenduojama ugdymo procesą<text:s/></text:span>2019–2020 mokslo metų<text:s/><text:span text:style-name="T82">birželio mėnesį organizuoti kitomis nei pamoka ugdymo formomis, individualizuoti užduotis, atliepiant mokinio galias ir mokymosi poreikius. Ypač atkreipiant dėmesį į specialiųjų ugdymosi poreikių turinčius mokinius, mokinius, kuriems teko mokytis nuotoliniu būdu nepalankioje edukacinėje aplinkoje namuose. Rekomenduojama kompensuoti pastebėtus mokinių mokymosi praradimus, mažinant karantino metu patirto streso padarinius, stiprinant socialines emocines kompetencijas, padėti siekti geresnių mokymosi rezultatų, ugdymą orientuoti į bendrųjų kompetencijų ugdymą.</text:span></text:p>
      <text:p text:style-name="P83"><text:span text:style-name="T84">4</text:span><text:span text:style-name="T85">. Minimalus pamokų / valandų skaičius, numatytas dalyko programai įgyvendinti 2019–2020 ir 2020–2021 mokslo metų  pradinio ugdymo programos bendrojo ugdymo plane, patvirtintame Lietuvos Respublikos švietimo, mokslo ir sporto ministro 2019 m. balandžio 15 d. įsakymu Nr. V-413 „Dėl 2019–2020 ir 2020–2021 mokslo metų pradinio ugdymo programų bendrųjų ugdymo planų patvirtinimo“, ir 2019–2020 ir 2020–2021 mokslo metų pagrindinio ir vidurinio ugdymo programų bendruosiuose ugdymo planuose, patvirtintuose Lietuvos Respublikos švietimo, mokslo ir sporto ministro 2019 m. balandžio 15 d. įsakymu Nr. V-417 „Dėl 2019–2020 ir 2020–2021 mokslo metų pagrindinio ir vidurinio ugdymo programų bendrųjų ugdymo planų patvirtinimo“, per mokslo metus negali būti mažinamas.<text:s/></text:span></text:p>
      <text:p text:style-name="P86"/>
      <text:p text:style-name="P87"/>
      <text:p text:style-name="P88"><text:span text:style-name="T89">II</text:span><text:span text:style-name="T90"><text:s/>SKYRIUS</text:span></text:p>
      <text:p text:style-name="P91"><text:span text:style-name="T92">UGDYMO PROCESO ORGANIZAVIMO YPATUMAI<text:s/></text:span><text:span text:style-name="T93">2019–2020 MOKSLO METŲ</text:span><text:s/><text:span text:style-name="T94">BIRŽELIO MĖNESĮ</text:span></text:p>
      <text:p text:style-name="P95"/>
      <text:p text:style-name="P96"><text:span text:style-name="T97">5</text:span><text:span text:style-name="T98">. Mokykla minimalų pamokų / valandų skaičių, numatytą dalyko programai, gali įgyvendinti per trumpesnį ugdymui skirtų dienų skaičių. Tai priklauso nuo mokykloje priimtų<text:s/></text:span><text:soft-page-break/><text:span text:style-name="T99">sprendimų, reglamentuojančių ugdymo proceso įgyvendinimą, pvz., dėl susitarimų intensyvinti ugdymo proceso įgyvendinimą.<text:s/></text:span></text:p>
      <text:p text:style-name="P100"><text:span text:style-name="T101">Rekomendacijos dėl ugdymo intensyvinimo pateiktos Švietimo, mokslo ir sporto ministerijos tinklalapyje<text:s/></text:span><text:span text:style-name="T102">https://www.smm.lt/uploads/documents/svietimas/pagrindinis/Rekomendacijos%20ugdymo%20procesui%20intensyvinti.pdf.</text:span></text:p>
      <text:p text:style-name="P103"><text:span text:style-name="T104">6</text:span><text:span text:style-name="T105">. Ugdymo procesą, trunkantį ilgiau nei numatyta pagal tvarkaraštį, organizuojamą kita forma ar kitose aplinkose, mokykla gali perskaičiuoti į atitinkamo dalyko pamokų skaičių pagal tai, kiek realiai veiklos truko, pvz., ilgiau trukusį mokymąsi muziejuje.</text:span></text:p>
      <text:p text:style-name="P106"><text:span text:style-name="T107">7</text:span><text:span text:style-name="T108">. Siekiant užtikrinti mokinių mokymosi ir tobulėjimo tęstinumą, rekomenduojama pasinaudoti geriausiųjų atvejų praktika – mokytojų bendradarbiavimo su kolegomis ir tėvais, įgyta mokant nuotoliniu būdu, plėtoti ją kitomis ugdymo sąlygomis.<text:s/></text:span><text:span text:style-name="T109">Svarbu tęsti bendravimą tarp mokyklų ir tėvų, siekiant numatytų mokinių mokymosi pasiekimų, užtikrinant, kad tėvai galėtų padėti savo vaikams mokytis.</text:span></text:p>
      <text:p text:style-name="P110"><text:span text:style-name="T111">8</text:span><text:span text:style-name="T112">.<text:s/></text:span><text:span text:style-name="T113">Rekomenduojama ugdymo procesą<text:s/></text:span><text:span text:style-name="T114">2019–2020 mokslo metų<text:s/></text:span><text:span text:style-name="T115">birželio mėnesį organizuoti kitomis ugdymo formomis, atsižvelgiant į mokinių mokymosi poreikius, pvz., vykdyti projektinius darbus, tiriamąją, patyriminę, pažintinę ir kitas veiklas, kurios būtų nukreiptos į užduočių atlikimą mažose grupelėse, kuriose reikėtų priimti sprendimus, pateikti bendrą darbo rezultatą. Dirbant grupelėmis kontaktiniu būdu būtina laikytis visų saugumą užtikrinančių reikalavimų (atstumo, higienos ir pan.).</text:span></text:p>
      <text:p text:style-name="P116"><text:span text:style-name="T117">Rekomenduojama organizuoti veiklas, kurio skatintų mokinius kelti mokymosi tikslus reflektuoti, įsivertinti.</text:span></text:p>
      <text:p text:style-name="P118"><text:span text:style-name="T119">9</text:span><text:span text:style-name="T120">. Mokyklai, siekiant skatinti mokinių mokymosi motyvaciją, priklausomai nuo mokinių amžiaus ir epidemiologinės situacijos šalyje, ugdymo procese pasirinktu mokyklos būdu rekomenduojama organizuoti:</text:span></text:p>
      <text:p text:style-name="P121"><text:span text:style-name="T122">9.1</text:span><text:span text:style-name="T123">. veiklas muziejuose;<text:s/></text:span></text:p>
      <text:p text:style-name="P124"><text:span text:style-name="T125">9.2</text:span><text:span text:style-name="T126">. edukacines išvykas į muziejus;</text:span></text:p>
      <text:p text:style-name="P127"><text:span text:style-name="T128">9.3</text:span><text:span text:style-name="T129">. edukacines išvykas į parkus, gamtos saugomas teritorijas;</text:span></text:p>
      <text:p text:style-name="P130"><text:span text:style-name="T131">9.4</text:span><text:span text:style-name="T132">. karjeros dienas;</text:span></text:p>
      <text:p text:style-name="P133"><text:span text:style-name="T134">9.5</text:span><text:span text:style-name="T135">. dalykines konferencijas;</text:span></text:p>
      <text:p text:style-name="P136"><text:span text:style-name="T137">9.6</text:span><text:span text:style-name="T138">. etnines kultūrines veiklas;</text:span></text:p>
      <text:p text:style-name="P139"><text:span text:style-name="T140">9.7</text:span><text:span text:style-name="T141">. spektaklių stebėjimą ir aptarimą;</text:span></text:p>
      <text:p text:style-name="P142"><text:span text:style-name="T143">9.8</text:span><text:span text:style-name="T144">. individualias ir / ar grupines švietimo pagalbos specialistų konsultacijas;</text:span></text:p>
      <text:p text:style-name="P145"><text:span text:style-name="T146">9.9</text:span><text:span text:style-name="T147">. prevencinę veiklą, prevencinėms programoms įgyvendinti skirtas veiklas;</text:span></text:p>
      <text:p text:style-name="P148"><text:span text:style-name="T149">9.10</text:span><text:span text:style-name="T150">. neformalųjį vaikų švietimą;</text:span></text:p>
      <text:p text:style-name="P151"><text:span text:style-name="T152">9.11</text:span><text:span text:style-name="T153">. sveikatos (fizinės, psichinės, socialinės) ugdymui skirtas veiklas;</text:span></text:p>
      <text:p text:style-name="P154"><text:span text:style-name="T155">9.12</text:span><text:span text:style-name="T156">. kitas veiklas, atliepiančias bendrųjų programų tikslus ir mokinių mokymosi poreikius.</text:span></text:p>
      <text:p text:style-name="P157"><text:span text:style-name="T158">10</text:span><text:span text:style-name="T159">. Rekomenduojama organizuojant ugdymo procesą pasinaudoti Lietuvos radijo ir televizijos sukaupta medžiaga mediatekoje bei kitose platformose esančia ugdymo medžiaga. </text:span></text:p>
      <text:p text:style-name="P160"><text:span text:style-name="T161">11</text:span><text:span text:style-name="T162">. Pasibaigus ugdymo procesui, IV gimnazijos klasės mokiniams skiriamas laikas brandos egzaminams pasiruošti. Atliepdama mokinių, besiruošiančių laikyti brandos egzaminus, pageidavimus ir siekdama sudaryti kuo geresnes galimybes jiems pasiruošti, mokykla suteikia reikalingą mokymosi pagalbą: organizuoja individualias ir / ar grupines konsultacijas. Konsultacijų organizavimo būdas ir dažnis priklauso nuo jų poreikio mokiniams. Be konsultacijų mokykla gali siūlyti bei organizuoti mokiniams ir kitokios formos pasirengimo egzaminams veiklas.<text:s/></text:span></text:p>
      <text:p text:style-name="P163"><text:span text:style-name="T164">12</text:span><text:span text:style-name="T165">. Rekomenduojama į ugdymo proceso organizavimą įtraukti mokyklos socialinius partnerius, mokyklas partneres, esančias Lietuvoje ir užsienyje, nevyriausybines ir kitas organizacijas.</text:span></text:p>
      <text:p text:style-name="P166"><text:span text:style-name="T167">13</text:span><text:span text:style-name="T168">. Įgyvendinant regiono, savivaldybės kuriamą ugdymo turinį, rekomenduojama inicijuoti ir organizuoti virtualias veiklas regiono / savivaldybės mokykloms ir tarp mokyklų.</text:span></text:p>
      <text:p text:style-name="P169"><text:span text:style-name="T170">14</text:span><text:span text:style-name="T171">. Rekomenduojama mokykloms permąstyti savo praktikas mokant nuotoliniu būdu, perimti pozityvią patirtį ir ją taikyti ugdymo procese.</text:span></text:p>
      <text:p text:style-name="P172"/>
      <text:p text:style-name="P173"><text:span text:style-name="T174">__________________________</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2"/>
      </style:header>
      <style:footer>
        <text:p text:style-name="P43"/>
      </style:footer>
    </style:master-page>
    <style:master-page style:next-style-name="MP2" style:name="MPF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849d15-9f08-458c-be75-67ad4c0b1081</dc:title>
    <meta:initial-creator>Šuminienė Audronė</meta:initial-creator>
    <dc:creator>adlibuser</dc:creator>
    <meta:creation-date>2020-05-08T13:00:00Z</meta:creation-date>
    <dc:date>2020-05-08T13:00:00Z</dc:date>
    <meta:print-date>2020-03-16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89" meta:word-count="908" meta:character-count="7332" meta:row-count="210" meta:non-whitespace-character-count="6513"/>
  </office:meta>
</office:document-meta>
</file>