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birželio 19 d. Nr. 1K-185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/text:span></text:p>
      <text:p text:style-name="P25"><text:span text:style-name="T26">p r a š a u Teisėjų tarybą patarti:</text:span></text:p>
      <text:p text:style-name="P27"><text:span text:style-name="T28">1</text:span><text:span text:style-name="T29">) dėl teikimo Lietuvos Respublikos Seimui skirti Rimą AŽUBALYTĘ Lietuvos Aukščiausiojo Teismo teisėja;</text:span></text:p>
      <text:p text:style-name="P30"><text:span text:style-name="T31">2</text:span><text:span text:style-name="T32">) dėl teikimo Lietuvos Respublikos Seimui pritarti Laimos GARNELIENĖS atleidimui iš Lietuvos apeliacinio teismo teisėjo pareigų ir skirti ją Lietuvos Aukščiausiojo Teismo teisėja;</text:span></text:p>
      <text:p text:style-name="P33"><text:span text:style-name="T34">3</text:span><text:span text:style-name="T35">) dėl Daivos PRANYTĖS–ZALIECKIENĖS atleidimo iš Vilniaus apygardos teismo teisėjo pareigų ir teikimo Lietuvos Respublikos Seimui pritarti jos skyrimui Lietuvos apeliacinio teismo teisėja;</text:span></text:p>
      <text:p text:style-name="P36"><text:span text:style-name="T37">4</text:span><text:span text:style-name="T38">) dėl Arūno DIRVONO atleidimo iš Vilniaus apygardos administracinio teismo teisėjo pareigų ir jo skyrimo Lietuvos vyriausiojo administracinio teismo teisėju.</text:span></text:p>
      <text:p text:style-name="Normal"/>
      <text:p text:style-name="P39"><text:span text:style-name="T40">Respublikos Prezidentė</text:span><text:span text:style-name="T4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19T06:31:00Z</meta:creation-date>
    <dc:date>2014-06-19T06:31:00Z</dc:date>
    <meta:template xlink:href="Normal" xlink:type="simple"/>
    <meta:editing-cycles>2</meta:editing-cycles>
    <meta:editing-duration>PT60S</meta:editing-duration>
    <meta:document-statistic meta:page-count="1" meta:paragraph-count="15" meta:word-count="124" meta:character-count="939" meta:row-count="46" meta:non-whitespace-character-count="830"/>
  </office:meta>
</office:document-meta>
</file>