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167in" svg:height="0.6in" style:rel-width="scale" style:rel-height="scale"><draw:image xlink:href="media/image1.png" xlink:type="simple" xlink:show="embed" xlink:actuate="onLoad"/><svg:title/><svg:desc/></draw:frame></text:span></text:p>
      <text:p text:style-name="P8">VALSTYBINĖs DUOMENŲ APSAUGOS INSPEKCIJos</text:p>
      <text:p text:style-name="P9">DIREKTORIUS</text:p>
      <text:p text:style-name="P10"/>
      <text:p text:style-name="P11">ĮSAKYMAS</text:p>
      <text:p text:style-name="P12"><text:span text:style-name="T13">DĖL VALSTYBINĖS DUOMENŲ APSAUGOS INSPEKCIJOS<text:s/></text:span><text:span text:style-name="T14">DIREKTORIAUS 2013 m. sausio 2 d. įsakymo Nr. 1T-1(1.12.) „Dėl Valstybinės duomenų apsaugos inspekcijos vykdomų patikrinimų atlikimo taisyklių patvirtinimo“</text:span><text:span text:style-name="T15"><text:s/></text:span><text:span text:style-name="T16">PRIPAŽINIMO NETEKUSIU GALIOS</text:span></text:p>
      <text:p text:style-name="P17"/>
      <text:p text:style-name="P18">2019 m. liepos 12 d. Nr. 1T-78(1.12.E)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<text:s/>netekusiu galios Valstybinės duomenų apsaugos inspekcijos direktoriaus 2013 m. sausio 2 d. įsakymą Nr. 1T-1 (1.12.) „Dėl Valstybinės duomenų apsaugos inspekcijos vykdomų patikrinimų atlikimo taisyklių patvirtinimo“ su visais pakeitimais ir papildymais.</text:span></text:p>
      <text:p text:style-name="P26"><text:span text:style-name="T27">2</text:span><text:span text:style-name="T28">.</text:span><text:span text:style-name="T29"><text:tab/>N u s t a t a u, kad patikrinimai, pradėti iki šio įsakymo įsigaliojimo tęsiami vadovaujantis Valstybinės duomenų apsaugos inspekcijos vykdomų patikrinimų atlikimo taisyklėmis, patvirtintomis Valstybinės duomenų apsaugos inspekcijos direktoriaus 2013 m. sausio 2 d. įsakymu Nr. 1T-1 (1.12.).</text:span></text:p>
      <text:p text:style-name="Normal"/>
      <text:p text:style-name="Normal"/>
      <text:p text:style-name="Normal"/>
      <text:p text:style-name="Normal"><text:span text:style-name="T30">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2"/>Raimondas Andr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</meta:initial-creator>
    <dc:creator>adlibuser</dc:creator>
    <meta:creation-date>2019-07-12T12:16:00Z</meta:creation-date>
    <dc:date>2019-07-12T12:16:00Z</dc:date>
    <meta:print-date>2019-07-12T05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974" meta:row-count="55" meta:non-whitespace-character-count="838"/>
  </office:meta>
</office:document-meta>
</file>