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1pt" style:font-size-asian="11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 style:vertical-align="middle"/>
    </style:style>
    <style:style style:name="T17" style:parent-style-name="DefaultParagraphFont" style:family="text">
      <style:text-properties fo:font-weight="bold" style:font-weight-asian="bold" style:font-weight-complex="bold" fo:color="#000000" fo:font-size="14pt" style:font-size-asian="14pt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1pt" style:font-size-asian="11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1pt" style:font-size-asian="11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text-properties fo:font-size="10pt" style:font-size-asian="10pt"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paragraph-properties fo:text-align="justify" fo:line-height="95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95%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95%" fo:text-indent="0.49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95%" fo:text-indent="0.492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95%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95%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95%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95%" fo:text-indent="0.4923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95%" fo:text-indent="0.4923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95%" fo:text-indent="0.4923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95%" fo:text-indent="0.4923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95%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95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text-properties style:language-asian="lt" style:country-asian="LT"/>
    </style:style>
    <style:style style:name="P73" style:parent-style-name="Normal" style:family="paragraph">
      <style:paragraph-properties fo:margin-left="-0.0722in">
        <style:tab-stops/>
      </style:paragraph-properties>
      <style:text-properties fo:font-size="7pt" style:font-size-asian="7pt" style:language-asian="lt" style:country-asian="LT"/>
    </style:style>
    <style:style style:name="P74" style:parent-style-name="Normal" style:family="paragraph">
      <style:paragraph-properties fo:margin-left="-0.0722in">
        <style:tab-stops/>
      </style:paragraph-properties>
      <style:text-properties style:language-asian="lt" style:country-asian="LT"/>
    </style:style>
    <style:style style:name="P75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P76" style:parent-style-name="Normal" style:family="paragraph">
      <style:paragraph-properties fo:margin-left="0.0986in">
        <style:tab-stops>
          <style:tab-stop style:type="left" style:position="4.5284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margin-left="0.0986in">
        <style:tab-stops>
          <style:tab-stop style:type="left" style:position="4.5284in"/>
        </style:tab-stops>
      </style:paragraph-properties>
    </style:style>
  </office:automatic-styles>
  <office:body>
    <office:text text:use-soft-page-breaks="true">
      <text:p text:style-name="P1"/>
      <text:p text:style-name="P9">LIETUVOS RESPUBLIKOS SUSISIEKIMO MINISTRAS</text:p>
      <text:p text:style-name="P10"/>
      <text:p text:style-name="P11">LIETUVOS RESPUBLIKOS APLINKOS MINISTRAS</text:p>
      <text:p text:style-name="P12"/>
      <text:p text:style-name="P13"/>
      <text:p text:style-name="P14"/>
      <text:p text:style-name="P15">ĮSAKYMAS</text:p>
      <text:p text:style-name="P16"><text:span text:style-name="T17">DĖL LIETUVOS RESPUBLIKOS SUSISIEKIMO MINISTRO IR LIETUVOS RESPUBLIKOS APLINKOS MINISTRO 2001 M. BALANDŽIO 19 D. ĮSAKYMO NR. 134/217 „DĖL LIETUVOS RESPUBLIKOS ORLAIVIŲ TRIUKŠMO RIBOJIMO TAISYKLIŲ PATVIRTINIMO IR JŲ ĮGYVENDINIMO“ PAKEITIMO</text:span><text:span text:style-name="T18"><text:s/></text:span></text:p>
      <text:p text:style-name="P19"/>
      <text:p text:style-name="P20"/>
      <text:p text:style-name="P21"><text:span text:style-name="T22">2018 m. gruodžio 27 d. Nr. 3-668/D1-1125</text:span><text:span text:style-name="T23"><text:s/></text:span></text:p>
      <text:p text:style-name="P24">Vilnius</text:p>
      <text:p text:style-name="P25"/>
      <text:p text:style-name="P26"/>
      <text:p text:style-name="P27"><text:span text:style-name="T28">1</text:span><text:span text:style-name="T29">. P a k e i č i a m e<text:s/></text:span><text:span text:style-name="T30">Lietuvos Respublikos susisiekimo ministro ir Lietuvos Respublikos aplinkos ministro 2001 m. balandžio 19 d. įsakymą Nr. 134/217 „Dėl Lietuvos Respublikos orlaivių triukšmo ribojimo taisyklių patvirtinimo ir jų įgyvendinimo“:</text:span></text:p>
      <text:p text:style-name="P31"><text:span text:style-name="T32">1.1</text:span><text:span text:style-name="T33">. Pakeičiame 3.3.2 papunktį ir jį išdėstome taip:</text:span></text:p>
      <text:p text:style-name="P34"><text:span text:style-name="T35">„</text:span><text:span text:style-name="T36">3.3.2</text:span><text:span text:style-name="T37">. Lietuvos transporto saugos administracija turi parengti operacijų apribojimų, kuriais siekiama pašalinti ribinio triukšmingumo orlaivius, nustatymo taisyklių projektą ir pateikti susisiekimo ministrui ir aplinkos ministrui tvirtinti.“</text:span></text:p>
      <text:p text:style-name="P38"><text:span text:style-name="T39">1.2</text:span><text:span text:style-name="T40">. Pakeičiame nurodytu įsakymu patvirtintas Lietuvos Respublikos orlaivių triukšmo ribojimo taisykles:</text:span></text:p>
      <text:p text:style-name="P41"><text:span text:style-name="T42">1.2.1</text:span><text:span text:style-name="T43">. Pakeičiame 4 punktą ir jį išdėstome taip:</text:span></text:p>
      <text:p text:style-name="P44"><text:span text:style-name="T45">„</text:span><text:span text:style-name="T46">4</text:span><text:span text:style-name="T47">. Triukšmo pažymėjimą išduoda viešoji įstaiga Transporto kompetencijų agentūra (toliau – TKA), įsitikinusi, kad pateikti orlaivio duomenys atitinka šių taisyklių reikalavimus ir 16 priedo standartus.“</text:span></text:p>
      <text:p text:style-name="P48"><text:span text:style-name="T49">1.2.2</text:span><text:span text:style-name="T50">. Pakeičiame 7 punktą ir jį išdėstome taip:</text:span></text:p>
      <text:p text:style-name="P51"><text:span text:style-name="T52">„</text:span><text:span text:style-name="T53">7</text:span><text:span text:style-name="T54">. TKA gali pripažinti kitos valstybės triukšmo pažymėjimą, jei reikalavimai, pagal kuriuos buvo atliekamas sertifikavimas, yra lygiaverčiai 16 priedo 1 tomo standartams ir šių taisyklių reikalavimams.“</text:span></text:p>
      <text:p text:style-name="P55"><text:span text:style-name="T56">1.2.3</text:span><text:span text:style-name="T57">. Pakeičiame 8 punkto pirmąją pastraipą ir ją išdėstome taip:</text:span></text:p>
      <text:p text:style-name="P58"><text:span text:style-name="T59">„</text:span><text:span text:style-name="T60">8</text:span><text:span text:style-name="T61">. TKA turi sustabdyti orlaivio, esančio Lietuvos Respublikos civilinių orlaivių registre, triukšmo pažymėjimo galiojimą arba panaikinti jį, jeigu šis orlaivis neatitinka taikomų triukšmo standartų ir reikalavimų.“</text:span></text:p>
      <text:p text:style-name="P62"><text:span text:style-name="T63">1.2.4</text:span><text:span text:style-name="T64">. Pakeičiame 9 punktą ir jį išdėstome taip:</text:span></text:p>
      <text:p text:style-name="P65"><text:span text:style-name="T66">„</text:span><text:span text:style-name="T67">9</text:span><text:span text:style-name="T68">. Jeigu kitaip nenustatyta šiose taisyklėse ir jei laikomasi 10 punkto nuostatų, standartų taikymo pradžios data, kurią turi nustatyti TKA, tai – data, kai sertifikuojanti institucija priėmė paraišką sertifikuoti lėktuvo prototipą, ar šis tinka skraidyti, arba buvo atlikta kita analogiška procedūra.“</text:span></text:p>
      <text:p text:style-name="P69"><text:span text:style-name="T70">2</text:span><text:span text:style-name="T71">. N u s t a t o m e, kad šis įsakymas įsigalioja 2019 m. sausio 1 d.</text:span></text:p>
      <text:p text:style-name="Normal"/>
      <text:p text:style-name="Normal"/>
      <text:p text:style-name="P72">Susisiekimo ministras<text:tab/><text:tab/><text:tab/><text:tab/>Rokas Masiulis</text:p>
      <text:p text:style-name="P73"/>
      <text:p text:style-name="P74"/>
      <text:p text:style-name="P75">Energetikos ministras, laikinai</text:p>
      <text:p text:style-name="P76"><text:span text:style-name="T77">einantis aplinkos ministro pareigas</text:span><text:span text:style-name="T78"><text:tab/>Žygimantas Vaičiūnas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Bakanienė</meta:initial-creator>
    <dc:creator>adlibuser</dc:creator>
    <meta:creation-date>2023-05-12T07:00:00Z</meta:creation-date>
    <dc:date>2023-05-12T07:00:00Z</dc:date>
    <meta:print-date>2017-08-22T09:33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299" meta:character-count="2397" meta:row-count="153" meta:non-whitespace-character-count="2151"/>
  </office:meta>
</office:document-meta>
</file>