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vertical-align="middle" fo:text-indent="0.5909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TEISINGUMO MINISTRAS</text:p>
      <text:p text:style-name="P7"/>
      <text:p text:style-name="P8">ĮSAKYMAS</text:p>
      <text:p text:style-name="P9">DĖL TEISINGUMO MINISTRO 2015 M. VASARIO 27 D. ĮSAKYMO NR. 1R-57<text:s/></text:p>
      <text:p text:style-name="P10">„DĖL BENDROJO FIZINIO PASIRENGIMO REIKALAVIMŲ ASMENIMS, PRETENDUOJANTIEMS Į TARNYBĄ KALĖJIMŲ DEPARTAMENTE PRIE LIETUVOS RESPUBLIKOS TEISINGUMO MINISTERIJOS IR JAM PAVALDŽIOSE ĮSTAIGOSE, IR PATAISOS PAREIGŪNAMS PATVIRTINIMO“ PAKEITIMO</text:p>
      <text:p text:style-name="P11"/>
      <text:p text:style-name="P12">2015 m. rugpjūčio 20 d. Nr. 1R-236</text:p>
      <text:p text:style-name="P13">Vilnius<text:s/></text:p>
      <text:p text:style-name="P14"/>
      <text:p text:style-name="P15"/>
      <text:p text:style-name="P16"><text:span text:style-name="T17">P a k e i č i u <text:s/></text:span><text:span text:style-name="T18">Bendrojo fizinio pasirengimo reikalavimus asmenims, pretenduojantiems į tarnybą Kalėjimų departamente prie Lietuvos Respublikos teisingumo ministerijos ir jam pavaldžiose įstaigose, ir pataisos pareigūnams, patvirtintus<text:s/></text:span><text:span text:style-name="T19">Lietuvos Respublikos teisingumo ministro 2015 m. vasario 27 d. įsakymu Nr. 1R-57 „Dėl<text:s/></text:span><text:span text:style-name="T20">Bendrojo fizinio pasirengimo reikalavimų asmenims, pretenduojantiems į tarnybą Kalėjimų departamente prie Lietuvos Respublikos teisingumo ministerijos ir jam pavaldžiose įstaigose, ir pataisos pareigūnams<text:s/></text:span><text:span text:style-name="T21">patvirtinimo“,<text:s/></text:span><text:span text:style-name="T22">ir IV skyrių išdėstau taip:</text:span></text:p>
      <text:p text:style-name="P23"><text:span text:style-name="T24">„</text:span><text:span text:style-name="T25">IV</text:span><text:span text:style-name="T26"><text:s/>SKYRIUS</text:span></text:p>
      <text:p text:style-name="P27"><text:span text:style-name="T28">BAIGIAMOSIOS NUOSTATOS</text:span></text:p>
      <text:p text:style-name="Normal"/>
      <text:p text:style-name="P29"><text:span text:style-name="T30">17</text:span><text:span text:style-name="T31">.</text:span><text:span text:style-name="T32"><text:s/>Asmenų, pretenduojančių į tarnybą Kalėjimų departamente prie Lietuvos Respublikos teisingumo ministerijos ir jam pavaldžiose įstaigose, taip pat<text:s/></text:span><text:span text:style-name="T33">pageidaujančių mokytis pataisos pareigūnų švietimo įstaigose,</text:span><text:span text:style-name="T34"><text:s/></text:span><text:span text:style-name="T35">bendrojo fizinio pasirengimo vertinimą organizuoja ir atlieka į</text:span><text:span text:style-name="T36"><text:s/>pareigas skiriančio (siuntimą į<text:s/></text:span><text:span text:style-name="T37">pataisos pareigūnų švietimo įstaigą išduodančio)</text:span><text:span text:style-name="T38"><text:s/>įstaigos vadovo įsakymu sudaryta atrankos komisija, o pataisos pareigūnų bendrąjį fizinį pasirengimą vertina į pareigas paskyrusio vadovo sudaryta komisija. Pataisos pareigūnų, kuriuos į pareigas paskyrė teisingumo ministras, bendrąjį fizinį pasirengimą įvertinti teisingumo ministras gali pavesti Kalėjimų departamentui<text:s/></text:span><text:span text:style-name="T39">prie Lietuvos Respublikos teisingumo ministerijos</text:span><text:span text:style-name="T40">.</text:span></text:p>
      <text:p text:style-name="P41"><text:span text:style-name="T42">18</text:span><text:span text:style-name="T43">. Pataisos pareigūnų bendrasis fizinis pasirengimas tikrinamas ne rečiau kaip kartą per metus.</text:span><text:span text:style-name="T44">“</text:span></text:p>
      <text:p text:style-name="Normal"/>
      <text:p text:style-name="Normal"/>
      <text:p text:style-name="Normal"/>
      <text:p text:style-name="Normal"><text:span text:style-name="T45">Teisingumo minist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2"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8-20T07:53:00Z</meta:creation-date>
    <dc:date>2015-08-20T07:53:00Z</dc:date>
    <meta:template xlink:href="Normal" xlink:type="simple"/>
    <meta:editing-cycles>1</meta:editing-cycles>
    <meta:editing-duration>PT0S</meta:editing-duration>
    <meta:document-statistic meta:page-count="1" meta:paragraph-count="13" meta:word-count="230" meta:character-count="1892" meta:row-count="55" meta:non-whitespace-character-count="1675"/>
  </office:meta>
</office:document-meta>
</file>