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4.7604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4.7604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4.7604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4.7604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02 M. RUGSĖJO 23 D. ĮSAKYMO NR. 468 „DĖL IMUNOPROFILAKTIKOS ORGANIZAVIMO IR ATLIKIMO TVARKOS APRAŠO PATVIRTINIMO“ PAKEITIMO</text:p>
      <text:p text:style-name="P15"/>
      <text:p text:style-name="P16">2019 m. spalio 31 d. Nr. V-1244</text:p>
      <text:p text:style-name="P17">Vilnius</text:p>
      <text:p text:style-name="P18"/>
      <text:p text:style-name="P19"/>
      <text:p text:style-name="P20"><text:span text:style-name="T21">P a k e i č i u Imunoprofilaktikos organizavimo ir atlikimo tvarkos aprašą, patvirtintą Lietuvos Respublikos sveikatos apsaugos ministro 2002 m. rugsėjo 23 d. įsakymu Nr. 468 „Dėl Imunoprofilaktikos organizavimo ir atlikimo tvarkos aprašo patvirtinimo“, <text:s/>ir 4 punktą išdėstau taip:</text:span></text:p>
      <text:p text:style-name="P22"><text:span text:style-name="T23">„</text:span><text:span text:style-name="T24">4</text:span><text:span text:style-name="T25">. Nacionalinės imunoprofilaktikos programai vykdyti imuninių vaistinių preparatų ir skiepyti skirtų švirkštų poreikius planuoja, juos<text:s/></text:span><text:span text:style-name="T26">saugo ir aprūpina jais asmens sveikatos priežiūros įstaigas ULAC, o juos perka Valstybinė ligonių kasa prie Sveikatos apsaugos ministerijos (toliau – VLK).</text:span></text:p>
      <text:p text:style-name="P27"><text:span text:style-name="T28">VLK, vykdydama imuninių vaistinių preparatų Nacionalinės imunoprofilaktikos programai vykdyti viešuosius pirkimus, imuninių vaistinių preparatų Nacionalinės imunoprofilaktikos programai vykdyti<text:s/></text:span><text:span text:style-name="T29">techninėms specifikacijoms rengti bei šių<text:s/></text:span><text:span text:style-name="T30">imuninių vaistinių</text:span><text:span text:style-name="T31"><text:s/>preparatų tiekėjų pateiktiems pasiūlymams vertinti pasitelkia ekspertus – Valstybinės vaistų kontrolės tarnybos prie Lietuvos Respublikos sveikatos apsaugos ministerijos ir ULAC specialistus.“</text:span></text:p>
      <text:p text:style-name="P32"/>
      <text:p text:style-name="P33"/>
      <text:p text:style-name="P34"/>
      <text:p text:style-name="P35"><text:span text:style-name="T36">Sveikatos apsaugos ministras</text:span><text:span text:style-name="T37"><text:tab/></text:span><text:span text:style-name="T38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user</dc:creator>
    <meta:creation-date>2019-10-31T12:42:00Z</meta:creation-date>
    <dc:date>2019-10-31T12:42:00Z</dc:date>
    <meta:print-date>2019-10-23T07:0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72" meta:character-count="1384" meta:row-count="31" meta:non-whitespace-character-count="1222"/>
  </office:meta>
</office:document-meta>
</file>