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/>
      <style:text-properties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/>
      <style:text-properties style:font-name-asian="Lucida Sans Unicode" style:font-weight-complex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0986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P34" style:parent-style-name="Normal" style:family="paragraph">
      <style:paragraph-properties fo:widows="0" fo:orphans="0" style:snap-to-layout-grid="false">
        <style:tab-stops>
          <style:tab-stop style:type="right" style:position="6.792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snap-to-layout-grid="false">
        <style:tab-stops>
          <style:tab-stop style:type="right" style:position="6.792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snap-to-layout-grid="false">
        <style:tab-stops>
          <style:tab-stop style:type="right" style:position="6.792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snap-to-layout-grid="false">
        <style:tab-stops>
          <style:tab-stop style:type="right" style:position="6.792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valstybinės teritorijų planavimo ir statybos inspekcijos</text:p>
      <text:p text:style-name="P6">prie aplinkos ministerijos viršininkas</text:p>
      <text:p text:style-name="P7"/>
      <text:p text:style-name="P8">ĮSAKYMAS</text:p>
      <text:p text:style-name="P9"><text:span text:style-name="T10">DĖL<text:s/></text:span><text:span text:style-name="T11">VALSTYBINĖS TERITORIJŲ PLANAVIMO IR STATYBOS INSPEKCIJOS</text:span></text:p>
      <text:p text:style-name="P12">PRIE APLINKOS MINISTERIJOS VIRŠININKO 2017 M. VASARIO 13 D. ĮSAKYMO</text:p>
      <text:p text:style-name="P13"><text:span text:style-name="T14">NR. 1V-21</text:span><text:span text:style-name="T15"><text:s/>„</text:span><text:span text:style-name="T16">DĖL PRAŠYMO PATVIRTINTI / REGISTRUOTI, KAI ATLIKTA BENDROJI STATINIO EKSPERTIZĖ / TIK REGISTRUOTI DEKLARACIJĄ APIE STATINIO (-IŲ), JO (JŲ) DALIES (-IŲ) STATYBOS UŽBAIGIMĄ / STATINIO  (-IŲ), JO (JŲ) DALIES (-IŲ) / PATALPOS (-Ų) PASKIRTIES PAKEITIMĄ</text:span><text:span text:style-name="T17"><text:s/></text:span><text:span text:style-name="T18">REKVIZITŲ PATVIRTINIMO</text:span><text:span text:style-name="T19">“ PRIPAŽINIMO NETEKUSIU GALIOS</text:span></text:p>
      <text:p text:style-name="P20"/>
      <text:p text:style-name="P21">2022 m. kovo 3 d. Nr. 1V-32</text:p>
      <text:p text:style-name="P22">Vilnius</text:p>
      <text:p text:style-name="P23"/>
      <text:p text:style-name="P24"/>
      <text:p text:style-name="P25">1. P r i p a ž į s t u netekusiu galios Valstybinės teritorijų planavimo ir statybos inspekcijos prie Aplinkos ministerijos viršininko<text:s/><text:span text:style-name="T26">2017 m. vasario 13 d. įsakymą Nr. 1V-21 „</text:span><text:span text:style-name="T27">Dėl Prašymo patvirtinti / registruoti, kai atlikta bendroji statinio ekspertizė / tik registruoti deklaraciją apie statinio (-ių), jo (jų) dalies (-ių) statybos užbaigimą / statinio (-ių), jo (jų) dalies (-ių) / patalpos (-ų) paskirties pakeitimą</text:span><text:span text:style-name="T28"><text:s/></text:span><text:span text:style-name="T29">rekvizitų patvirtinimo</text:span><text:span text:style-name="T30">“ su visais pakeitimais ir papildymais.<text:s/></text:span></text:p>
      <text:p text:style-name="P31"><text:span text:style-name="T32">2</text:span><text:span text:style-name="T33">. N u s t a t a u, kad šis įsakymas įsigalioja 2022 m. gegužės 1 d.<text:s/></text:span></text:p>
      <text:p text:style-name="P34"/>
      <text:p text:style-name="P35"/>
      <text:p text:style-name="P36"/>
      <text:p text:style-name="P37">Viršininkė<text:tab/>Eglė Kuklier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03-14T08:53:00Z</meta:creation-date>
    <dc:date>2022-03-14T08:53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9" meta:character-count="1178" meta:row-count="31" meta:non-whitespace-character-count="1039"/>
  </office:meta>
</office:document-meta>
</file>