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font-style="italic" style:font-style-asian="italic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INĖS KREDITO UNIJOS ĮSTATYMO NR. VIII-1682 44 STRAIPSNIO PAKEITIMO<text:s/></text:p>
      <text:p text:style-name="P17"><text:span text:style-name="T18">ĮSTATYMAS</text:span></text:p>
      <text:p text:style-name="P19"/>
      <text:p text:style-name="P20">2015 m. birželio 25 d. Nr. XII-190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4 straipsnio pakeitimas</text:span></text:p>
      <text:p text:style-name="P28"><text:span text:style-name="T29">Pakeisti 44 straipsnį ir jį išdėstyti taip:</text:span></text:p>
      <text:p text:style-name="P30"><text:span text:style-name="T31">„</text:span><text:span text:style-name="T32">44</text:span><text:span text:style-name="T33"><text:s/>straipsnis.<text:s/></text:span><text:span text:style-name="T34">Centrinės kredito unijos paslaptis</text:span></text:p>
      <text:p text:style-name="P35"><text:span text:style-name="T36">Centrinės kredito unijos paslapties apsaugai<text:s/></text:span><text:span text:style-name="T37">mutatis mutandis</text:span><text:span text:style-name="T38"><text:s/>taikomas Lietuvos Respublikos bankų įstatymo 55 straipsnis.“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ė<text:span text:style-name="T4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3T11:47:00Z</meta:creation-date>
    <dc:date>2015-07-03T11:47:00Z</dc:date>
    <meta:print-date>2015-06-26T10:0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67" meta:character-count="523" meta:row-count="42" meta:non-whitespace-character-count="469"/>
  </office:meta>
</office:document-meta>
</file>