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65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8659in"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8" style:parent-style-name="Normal" style:family="paragraph">
      <style:paragraph-properties fo:text-align="justify" fo:text-indent="3.6361in"/>
    </style:style>
    <style:style style:name="P39" style:parent-style-name="Normal" style:master-page-name="MPF1" style:family="paragraph">
      <style:paragraph-properties fo:break-before="page" fo:text-align="justify" fo:text-indent="3.6361in" style:page-number="1"/>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3.6361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3.6361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3.6361in"/>
      <style:text-properties style:font-size-complex="12pt" style:language-asian="lt" style:country-asian="LT"/>
    </style:style>
    <style:style style:name="P52" style:parent-style-name="Normal" style:family="paragraph">
      <style:paragraph-properties fo:text-align="justify" fo:text-indent="3.63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3.6361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3.6361in"/>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8743in"/>
      <style:text-properties style:font-size-complex="12pt" style:language-asian="lt" style:country-asian="LT"/>
    </style:style>
    <style:style style:name="P69" style:parent-style-name="Normal" style:family="paragraph">
      <style:paragraph-properties fo:text-align="justify" fo:text-indent="0.8659in">
        <style:tab-stops>
          <style:tab-stop style:type="left" style:position="1.0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659in">
        <style:tab-stops>
          <style:tab-stop style:type="left" style:position="1.0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8659in">
        <style:tab-stops>
          <style:tab-stop style:type="left" style:position="1.0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659in">
        <style:tab-stops>
          <style:tab-stop style:type="left" style:position="1.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659in">
        <style:tab-stops>
          <style:tab-stop style:type="left" style:position="1.0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8659in">
        <style:tab-stops>
          <style:tab-stop style:type="left" style:position="1.0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8659in">
        <style:tab-stops>
          <style:tab-stop style:type="left" style:position="1.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659in">
        <style:tab-stops>
          <style:tab-stop style:type="left" style:position="1.0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659in">
        <style:tab-stops>
          <style:tab-stop style:type="left" style:position="1.0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74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8743in"/>
      <style:text-properties fo:color="#000000" style:font-size-complex="12pt" style:language-asian="lt" style:country-asian="LT"/>
    </style:style>
    <style:style style:name="P130" style:parent-style-name="Normal" style:family="paragraph">
      <style:paragraph-properties fo:text-align="justify" fo:text-indent="0.8708in">
        <style:tab-stops>
          <style:tab-stop style:type="left" style:position="1.1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708in">
        <style:tab-stops>
          <style:tab-stop style:type="left" style:position="1.1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8659in">
        <style:tab-stops>
          <style:tab-stop style:type="left" style:position="1.31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659in">
        <style:tab-stops>
          <style:tab-stop style:type="left" style:position="1.31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659in">
        <style:tab-stops>
          <style:tab-stop style:type="left" style:position="1.31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659in">
        <style:tab-stops>
          <style:tab-stop style:type="left" style:position="1.3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659in">
        <style:tab-stops>
          <style:tab-stop style:type="left" style:position="1.3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659in">
        <style:tab-stops>
          <style:tab-stop style:type="left" style:position="1.3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659in">
        <style:tab-stops>
          <style:tab-stop style:type="left" style:position="1.3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659in">
        <style:tab-stops>
          <style:tab-stop style:type="left" style:position="1.31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659in">
        <style:tab-stops>
          <style:tab-stop style:type="left" style:position="1.31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659in">
        <style:tab-stops>
          <style:tab-stop style:type="left" style:position="1.3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font-weight="bold" style:font-weight-asian="bold" style:font-weight-complex="bold"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659in">
        <style:tab-stops>
          <style:tab-stop style:type="left" style:position="1.3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659in">
        <style:tab-stops>
          <style:tab-stop style:type="left" style:position="1.3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659in">
        <style:tab-stops>
          <style:tab-stop style:type="left" style:position="1.3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659in">
        <style:tab-stops>
          <style:tab-stop style:type="left" style:position="1.3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659in">
        <style:tab-stops>
          <style:tab-stop style:type="left" style:position="1.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659in">
        <style:tab-stops>
          <style:tab-stop style:type="left" style:position="1.3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659in">
        <style:tab-stops>
          <style:tab-stop style:type="left" style:position="1.3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659in">
        <style:tab-stops>
          <style:tab-stop style:type="left" style:position="1.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659in">
        <style:tab-stops>
          <style:tab-stop style:type="left" style:position="1.3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659in">
        <style:tab-stops>
          <style:tab-stop style:type="left" style:position="1.3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659in">
        <style:tab-stops>
          <style:tab-stop style:type="left" style:position="1.3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style:tab-stops>
          <style:tab-stop style:type="left" style:position="1.3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659in">
        <style:tab-stops>
          <style:tab-stop style:type="left" style:position="1.3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659in">
        <style:tab-stops>
          <style:tab-stop style:type="left" style:position="1.3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659in">
        <style:tab-stops>
          <style:tab-stop style:type="left" style:position="1.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659in">
        <style:tab-stops>
          <style:tab-stop style:type="left" style:position="1.3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659in">
        <style:tab-stops>
          <style:tab-stop style:type="left" style:position="1.3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659in">
        <style:tab-stops>
          <style:tab-stop style:type="left" style:position="1.3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659in">
        <style:tab-stops>
          <style:tab-stop style:type="left" style:position="1.3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659in">
        <style:tab-stops>
          <style:tab-stop style:type="left" style:position="1.3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8659in">
        <style:tab-stops>
          <style:tab-stop style:type="left" style:position="1.3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659in">
        <style:tab-stops>
          <style:tab-stop style:type="left" style:position="1.3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659in">
        <style:tab-stops>
          <style:tab-stop style:type="left" style:position="1.3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text-indent="0.8659in">
        <style:tab-stops>
          <style:tab-stop style:type="left" style:position="1.3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659in">
        <style:tab-stops>
          <style:tab-stop style:type="left" style:position="1.3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659in">
        <style:tab-stops>
          <style:tab-stop style:type="left" style:position="1.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659in">
        <style:tab-stops>
          <style:tab-stop style:type="left" style:position="1.3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659in">
        <style:tab-stops>
          <style:tab-stop style:type="left" style:position="1.3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659in">
        <style:tab-stops>
          <style:tab-stop style:type="left" style:position="1.3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659in">
        <style:tab-stops>
          <style:tab-stop style:type="left" style:position="1.3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659in">
        <style:tab-stops>
          <style:tab-stop style:type="left" style:position="1.3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659in">
        <style:tab-stops>
          <style:tab-stop style:type="left" style:position="1.3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659in">
        <style:tab-stops>
          <style:tab-stop style:type="left" style:position="1.3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659in">
        <style:tab-stops>
          <style:tab-stop style:type="left" style:position="1.3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659in">
        <style:tab-stops>
          <style:tab-stop style:type="left" style:position="1.147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8659in">
        <style:tab-stops>
          <style:tab-stop style:type="left" style:position="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659in">
        <style:tab-stops>
          <style:tab-stop style:type="left" style:position="1.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659in">
        <style:tab-stops>
          <style:tab-stop style:type="left" style:position="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659in">
        <style:tab-stops>
          <style:tab-stop style:type="left" style:position="1.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8659in">
        <style:tab-stops>
          <style:tab-stop style:type="left" style:position="1.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659in">
        <style:tab-stops>
          <style:tab-stop style:type="left" style:position="1.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fo:text-indent="0.8659in">
        <style:tab-stops>
          <style:tab-stop style:type="left" style:position="1.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659in">
        <style:tab-stops>
          <style:tab-stop style:type="left" style:position="1.147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659in">
        <style:tab-stops>
          <style:tab-stop style:type="left" style:position="1.147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8659in">
        <style:tab-stops>
          <style:tab-stop style:type="left" style:position="1.147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659in">
        <style:tab-stops>
          <style:tab-stop style:type="left" style:position="1.147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659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text-indent="0.8743in"/>
      <style:text-properties style:font-size-complex="12pt" style:language-asian="lt" style:country-asian="LT"/>
    </style:style>
    <style:style style:name="P381" style:parent-style-name="Normal" style:family="paragraph">
      <style:paragraph-properties fo:text-align="justify" fo:text-indent="0.8659in">
        <style:tab-stops>
          <style:tab-stop style:type="left" style:position="1.147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659in">
        <style:tab-stops>
          <style:tab-stop style:type="left" style:position="1.147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74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8743in"/>
      <style:text-properties style:font-size-complex="12pt" style:language-asian="lt" style:country-asian="LT"/>
    </style:style>
    <style:style style:name="P396" style:parent-style-name="Normal" style:family="paragraph">
      <style:paragraph-properties fo:text-align="justify" fo:text-indent="0.8659in">
        <style:tab-stops>
          <style:tab-stop style:type="left" style:position="1.147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659in">
        <style:tab-stops>
          <style:tab-stop style:type="left" style:position="1.147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fo:font-weight="bold" style:font-weight-asian="bold" style:font-weight-complex="bold"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font-weight="bold" style:font-weight-asian="bold" style:font-weight-complex="bold"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font-weight="bold" style:font-weight-asian="bold" style:font-weight-complex="bold"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fo:font-weight="bold" style:font-weight-asian="bold" style:font-weight-complex="bold"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fo:font-weight="bold" style:font-weight-asian="bold" style:font-weight-complex="bold"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659in">
        <style:tab-stops>
          <style:tab-stop style:type="left" style:position="1.147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659in">
        <style:tab-stops>
          <style:tab-stop style:type="left" style:position="1.26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659in">
        <style:tab-stops>
          <style:tab-stop style:type="left" style:position="1.266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659in">
        <style:tab-stops>
          <style:tab-stop style:type="left" style:position="1.266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8659in">
        <style:tab-stops>
          <style:tab-stop style:type="left" style:position="1.26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text-align="justify" fo:text-indent="0.8659in">
        <style:tab-stops>
          <style:tab-stop style:type="left" style:position="1.1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8659in">
        <style:tab-stops>
          <style:tab-stop style:type="left" style:position="1.1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659in">
        <style:tab-stops>
          <style:tab-stop style:type="left" style:position="1.1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text-indent="0.8659in">
        <style:tab-stops>
          <style:tab-stop style:type="left" style:position="1.1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659in">
        <style:tab-stops>
          <style:tab-stop style:type="left" style:position="1.1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659in">
        <style:tab-stops>
          <style:tab-stop style:type="left" style:position="1.1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659in">
        <style:tab-stops>
          <style:tab-stop style:type="left" style:position="1.1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659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text-indent="0.8743in"/>
      <style:text-properties fo:color="#000000" style:font-size-complex="12pt" style:language-asian="lt" style:country-asian="LT"/>
    </style:style>
    <style:style style:name="P498"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659in">
        <style:tab-stops>
          <style:tab-stop style:type="left" style:position="1.1875in"/>
        </style:tab-stops>
      </style:paragraph-properties>
      <style:text-properties style:font-size-complex="12pt" style:language-asian="lt" style:country-asian="LT"/>
    </style:style>
    <style:style style:name="P507" style:parent-style-name="Normal" style:family="paragraph">
      <style:paragraph-properties fo:text-align="justify" fo:text-indent="0.874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874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874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874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874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874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874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874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874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8756in">
        <style:tab-stops>
          <style:tab-stop style:type="left" style:position="1.1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34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text-indent="0.8756in">
        <style:tab-stops>
          <style:tab-stop style:type="left" style:position="1.1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text-align="justify" fo:text-indent="0.8756in">
        <style:tab-stops>
          <style:tab-stop style:type="left" style:position="1.1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text-indent="0.8743in"/>
      <style:text-properties style:font-size-complex="12pt" style:language-asian="lt" style:country-asian="LT"/>
    </style:style>
    <style:style style:name="P601" style:parent-style-name="Normal" style:family="paragraph">
      <style:paragraph-properties fo:text-align="justify" fo:text-indent="0.8756in">
        <style:tab-stops>
          <style:tab-stop style:type="left" style:position="1.147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756in">
        <style:tab-stops>
          <style:tab-stop style:type="left" style:position="1.147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756in">
        <style:tab-stops>
          <style:tab-stop style:type="left" style:position="1.147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8659in">
        <style:tab-stops>
          <style:tab-stop style:type="left" style:position="1.147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659in">
        <style:tab-stops>
          <style:tab-stop style:type="left" style:position="1.147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ab-stops>
          <style:tab-stop style:type="left" style:position="5.5833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8743in"/>
      <style:text-properties style:font-size-complex="12pt" style:language-asian="lt" style:country-asian="LT"/>
    </style:style>
    <style:style style:name="P657" style:parent-style-name="Normal" style:family="paragraph">
      <style:paragraph-properties fo:text-align="justify" fo:text-indent="0.8659in">
        <style:tab-stops>
          <style:tab-stop style:type="left" style:position="1.1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8659in">
        <style:tab-stops>
          <style:tab-stop style:type="left" style:position="1.1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8659in">
        <style:tab-stops>
          <style:tab-stop style:type="left" style:position="1.1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2.5%" style:font-size-complex="12pt" style:language-asian="lt" style:country-asian="LT"/>
    </style:style>
    <style:style style:name="P673" style:parent-style-name="Normal" style:family="paragraph">
      <style:paragraph-properties fo:text-align="justify" fo:text-indent="0.8659in">
        <style:tab-stops>
          <style:tab-stop style:type="left" style:position="1.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8659in">
        <style:tab-stops>
          <style:tab-stop style:type="left" style:position="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8659in">
        <style:tab-stops>
          <style:tab-stop style:type="left" style:position="1.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8659in">
        <style:tab-stops>
          <style:tab-stop style:type="left" style:position="1.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8659in">
        <style:tab-stops>
          <style:tab-stop style:type="left" style:position="1.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8659in">
        <style:tab-stops>
          <style:tab-stop style:type="left" style:position="1.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8659in">
        <style:tab-stops>
          <style:tab-stop style:type="left" style:position="1.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8659in">
        <style:tab-stops>
          <style:tab-stop style:type="left" style:position="1.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8659in">
        <style:tab-stops>
          <style:tab-stop style:type="left" style:position="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8659in">
        <style:tab-stops>
          <style:tab-stop style:type="left" style:position="1.1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8659in">
        <style:tab-stops>
          <style:tab-stop style:type="left" style:position="1.1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8659in">
        <style:tab-stops>
          <style:tab-stop style:type="left" style:position="1.1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8659in">
        <style:tab-stops>
          <style:tab-stop style:type="left" style:position="1.1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8659in">
        <style:tab-stops>
          <style:tab-stop style:type="left" style:position="1.1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659in">
        <style:tab-stops>
          <style:tab-stop style:type="left" style:position="1.1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8659in">
        <style:tab-stops>
          <style:tab-stop style:type="left" style:position="1.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8659in">
        <style:tab-stops>
          <style:tab-stop style:type="left" style:position="1.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8659in">
        <style:tab-stops>
          <style:tab-stop style:type="left" style:position="1.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8659in">
        <style:tab-stops>
          <style:tab-stop style:type="left" style:position="1.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8659in">
        <style:tab-stops>
          <style:tab-stop style:type="left" style:position="1.2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text-position="super 62.5%" style:font-size-complex="12pt" style:language-asian="lt" style:country-asian="LT"/>
    </style:style>
    <style:style style:name="P799" style:parent-style-name="Normal" style:family="paragraph">
      <style:paragraph-properties fo:text-align="justify" fo:text-indent="0.8659in">
        <style:tab-stops>
          <style:tab-stop style:type="left" style:position="1.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8659in">
        <style:tab-stops>
          <style:tab-stop style:type="left" style:position="1.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8659in">
        <style:tab-stops>
          <style:tab-stop style:type="left" style:position="1.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8659in">
        <style:tab-stops>
          <style:tab-stop style:type="left" style:position="1.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8659in">
        <style:tab-stops>
          <style:tab-stop style:type="left" style:position="1.3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8659in">
        <style:tab-stops>
          <style:tab-stop style:type="left" style:position="1.3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8659in">
        <style:tab-stops>
          <style:tab-stop style:type="left" style:position="1.3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8659in">
        <style:tab-stops>
          <style:tab-stop style:type="left" style:position="1.3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659in">
        <style:tab-stops>
          <style:tab-stop style:type="left" style:position="1.3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8659in">
        <style:tab-stops>
          <style:tab-stop style:type="left" style:position="1.3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874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text-indent="0.8659in">
        <style:tab-stops>
          <style:tab-stop style:type="left" style:position="1.1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8659in">
        <style:tab-stops>
          <style:tab-stop style:type="left" style:position="1.1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8659in">
        <style:tab-stops>
          <style:tab-stop style:type="left" style:position="1.1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8659in">
        <style:tab-stops>
          <style:tab-stop style:type="left" style:position="1.1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8659in">
        <style:tab-stops>
          <style:tab-stop style:type="left" style:position="1.1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8659in">
        <style:tab-stops>
          <style:tab-stop style:type="left" style:position="1.1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8659in">
        <style:tab-stops>
          <style:tab-stop style:type="left" style:position="1.1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8659in">
        <style:tab-stops>
          <style:tab-stop style:type="left" style:position="1.1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74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text-indent="0.8659in">
        <style:tab-stops>
          <style:tab-stop style:type="left" style:position="1.1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8659in">
        <style:tab-stops>
          <style:tab-stop style:type="left" style:position="1.1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659in">
        <style:tab-stops>
          <style:tab-stop style:type="left" style:position="1.1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659in">
        <style:tab-stops>
          <style:tab-stop style:type="left" style:position="1.1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8659in">
        <style:tab-stops>
          <style:tab-stop style:type="left" style:position="1.1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659in">
        <style:tab-stops>
          <style:tab-stop style:type="left" style:position="1.1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659in">
        <style:tab-stops>
          <style:tab-stop style:type="left" style:position="1.1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8659in">
        <style:tab-stops>
          <style:tab-stop style:type="left" style:position="1.1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659in">
        <style:tab-stops>
          <style:tab-stop style:type="left" style:position="1.1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8659in">
        <style:tab-stops>
          <style:tab-stop style:type="left" style:position="1.1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659in">
        <style:tab-stops>
          <style:tab-stop style:type="left" style:position="1.1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659in">
        <style:tab-stops>
          <style:tab-stop style:type="left" style:position="1.1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659in">
        <style:tab-stops>
          <style:tab-stop style:type="left" style:position="1.1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8659in">
        <style:tab-stops>
          <style:tab-stop style:type="left" style:position="1.1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8659in">
        <style:tab-stops>
          <style:tab-stop style:type="left" style:position="1.1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8659in">
        <style:tab-stops>
          <style:tab-stop style:type="left" style:position="1.1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659in">
        <style:tab-stops>
          <style:tab-stop style:type="left" style:position="1.1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659in">
        <style:tab-stops>
          <style:tab-stop style:type="left" style:position="1.1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8659in">
        <style:tab-stops>
          <style:tab-stop style:type="left" style:position="1.1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8659in">
        <style:tab-stops>
          <style:tab-stop style:type="left" style:position="1.1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8659in">
        <style:tab-stops>
          <style:tab-stop style:type="left" style:position="1.1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8659in">
        <style:tab-stops>
          <style:tab-stop style:type="left" style:position="1.1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8659in">
        <style:tab-stops>
          <style:tab-stop style:type="left" style:position="1.1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8659in">
        <style:tab-stops>
          <style:tab-stop style:type="left" style:position="1.1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8659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text-indent="0.8659in">
        <style:tab-stops>
          <style:tab-stop style:type="left" style:position="1.1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P1156" style:parent-style-name="Normal" style:family="paragraph">
      <style:paragraph-properties fo:text-align="justify" fo:text-indent="0.8659in">
        <style:tab-stops>
          <style:tab-stop style:type="left" style:position="1.1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P1161" style:parent-style-name="Normal" style:family="paragraph">
      <style:paragraph-properties fo:text-align="justify" fo:text-indent="0.8659in">
        <style:tab-stops>
          <style:tab-stop style:type="left" style:position="1.1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P1166" style:parent-style-name="Normal" style:family="paragraph">
      <style:paragraph-properties fo:text-align="justify" fo:text-indent="0.8659in">
        <style:tab-stops>
          <style:tab-stop style:type="left" style:position="1.1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659in">
        <style:tab-stops>
          <style:tab-stop style:type="left" style:position="1.1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8659in">
        <style:tab-stops>
          <style:tab-stop style:type="left" style:position="1.1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P118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8659in">
        <style:tab-stops>
          <style:tab-stop style:type="left" style:position="1.1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8659in">
        <style:tab-stops>
          <style:tab-stop style:type="left" style:position="1.1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8659in">
        <style:tab-stops>
          <style:tab-stop style:type="left" style:position="1.1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background-color="#FFFFFF" style:language-asian="lt" style:country-asian="LT"/>
    </style:style>
    <style:style style:name="P1213" style:parent-style-name="Normal" style:family="paragraph">
      <style:paragraph-properties fo:text-align="justify" fo:text-indent="0.8659in">
        <style:tab-stops>
          <style:tab-stop style:type="left" style:position="1.1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8659in">
        <style:tab-stops>
          <style:tab-stop style:type="left" style:position="1.1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8659in">
        <style:tab-stops>
          <style:tab-stop style:type="left" style:position="1.1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P1226" style:parent-style-name="Normal" style:family="paragraph">
      <style:paragraph-properties fo:text-align="justify" fo:text-indent="0.8659in">
        <style:tab-stops>
          <style:tab-stop style:type="left" style:position="1.1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text-align="justify" fo:text-indent="0.8659in">
        <style:tab-stops>
          <style:tab-stop style:type="left" style:position="1.1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P1242" style:parent-style-name="Normal" style:family="paragraph">
      <style:paragraph-properties fo:text-align="justify" fo:text-indent="0.8659in">
        <style:tab-stops>
          <style:tab-stop style:type="left" style:position="1.1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8659in" fo:background-color="#FFFFFF">
        <style:tab-stops>
          <style:tab-stop style:type="left" style:position="1.1875in"/>
          <style:tab-stop style:type="left" style:position="1.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72" style:parent-style-name="DefaultParagraphFont" style:family="text">
      <style:text-properties fo:color="#000000" style:font-size-complex="12pt" fo:background-color="#FFFFFF" style:language-asian="lt" style:country-asian="LT"/>
    </style:style>
    <style:style style:name="T12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P1275" style:parent-style-name="Normal" style:family="paragraph">
      <style:paragraph-properties fo:text-align="justify" fo:text-indent="0.8659in" fo:background-color="#FFFFFF">
        <style:tab-stops>
          <style:tab-stop style:type="left" style:position="1.1875in"/>
          <style:tab-stop style:type="left" style:position="1.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P1280" style:parent-style-name="Normal" style:family="paragraph">
      <style:paragraph-properties fo:text-align="justify" fo:text-indent="0.8659in" fo:background-color="#FFFFFF">
        <style:tab-stops>
          <style:tab-stop style:type="left" style:position="1.1875in"/>
          <style:tab-stop style:type="left" style:position="1.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P1285" style:parent-style-name="Normal" style:family="paragraph">
      <style:paragraph-properties fo:text-align="justify" fo:text-indent="0.8659in" fo:background-color="#FFFFFF">
        <style:tab-stops>
          <style:tab-stop style:type="left" style:position="1.1875in"/>
          <style:tab-stop style:type="left" style:position="1.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8659in" fo:background-color="#FFFFFF">
        <style:tab-stops>
          <style:tab-stop style:type="left" style:position="1.1875in"/>
          <style:tab-stop style:type="left" style:position="1.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8659in" fo:background-color="#FFFFFF">
        <style:tab-stops>
          <style:tab-stop style:type="left" style:position="1.1875in"/>
          <style:tab-stop style:type="left" style:position="1.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8659in" fo:background-color="#FFFFFF">
        <style:tab-stops>
          <style:tab-stop style:type="left" style:position="1.1875in"/>
          <style:tab-stop style:type="left" style:position="1.25in"/>
        </style:tab-stops>
      </style:paragraph-properties>
    </style:style>
    <style:style style:name="T1302" style:parent-style-name="DefaultParagraphFont" style:family="text">
      <style:text-properties style:font-size-complex="12pt" fo:language="pt" fo:country="BR" style:language-asian="lt" style:country-asian="LT"/>
    </style:style>
    <style:style style:name="T1303" style:parent-style-name="DefaultParagraphFont" style:family="text">
      <style:text-properties style:font-size-complex="12pt" fo:language="pt" fo:country="BR" style:language-asian="lt" style:country-asian="LT"/>
    </style:style>
    <style:style style:name="T1304" style:parent-style-name="DefaultParagraphFont" style:family="text">
      <style:text-properties style:font-size-complex="12pt" fo:language="pt" fo:country="BR"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659in" fo:background-color="#FFFFFF">
        <style:tab-stops>
          <style:tab-stop style:type="left" style:position="1.1875in"/>
          <style:tab-stop style:type="left" style:position="1.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8659in" fo:background-color="#FFFFFF">
        <style:tab-stops>
          <style:tab-stop style:type="left" style:position="1.1875in"/>
          <style:tab-stop style:type="left" style:position="1.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8659in" fo:background-color="#FFFFFF">
        <style:tab-stops>
          <style:tab-stop style:type="left" style:position="1.1875in"/>
          <style:tab-stop style:type="left" style:position="1.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874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text-indent="0.8659in">
        <style:tab-stops>
          <style:tab-stop style:type="left" style:position="1.227in"/>
        </style:tab-stops>
      </style:paragraph-properties>
    </style:style>
    <style:style style:name="T1327" style:parent-style-name="DefaultParagraphFont" style:family="text">
      <style:text-properties fo:letter-spacing="0.0013in"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8659in">
        <style:tab-stops>
          <style:tab-stop style:type="left" style:position="1.227in"/>
        </style:tab-stops>
      </style:paragraph-properties>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P133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fo:font-weight="bold" style:font-weight-asian="bold" style:font-weight-complex="bold" style:font-size-complex="12pt" fo:background-color="#FFFFFF" style:language-asian="lt" style:country-asian="LT"/>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fo:background-color="#FFFFFF"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fo:font-weight="bold" style:font-weight-asian="bold" style:font-weight-complex="bold" style:font-size-complex="12pt" fo:background-color="#FFFFFF" style:language-asian="lt" style:country-asian="LT"/>
    </style:style>
    <style:style style:name="T1376" style:parent-style-name="DefaultParagraphFont" style:family="text">
      <style:text-properties style:font-size-complex="12pt" fo:background-color="#FFFFFF" style:language-asian="lt" style:country-asian="LT"/>
    </style:style>
    <style:style style:name="T1377" style:parent-style-name="DefaultParagraphFont" style:family="text">
      <style:text-properties fo:font-weight="bold" style:font-weight-asian="bold" style:font-weight-complex="bold" style:font-size-complex="12pt" fo:background-color="#FFFFFF" style:language-asian="lt" style:country-asian="LT"/>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fo:background-color="#FFFFFF"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443"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44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8659in">
        <style:tab-stops>
          <style:tab-stop style:type="left" style:position="1.22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8659in">
        <style:tab-stops>
          <style:tab-stop style:type="left" style:position="1.22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8659in">
        <style:tab-stops>
          <style:tab-stop style:type="left" style:position="1.22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fo:font-weight="bold" style:font-weight-asian="bold" style:font-weight-complex="bold"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fo:font-weight="bold" style:font-weight-asian="bold" style:font-weight-complex="bold"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8659in">
        <style:tab-stops>
          <style:tab-stop style:type="left" style:position="1.22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style:font-size-complex="12pt" fo:background-color="#FFFFFF" style:language-asian="lt" style:country-asian="LT"/>
    </style:style>
    <style:style style:name="P1532" style:parent-style-name="Normal" style:family="paragraph">
      <style:paragraph-properties fo:text-align="justify" fo:text-indent="0.8659in">
        <style:tab-stops>
          <style:tab-stop style:type="left" style:position="1.22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tab-stops>
          <style:tab-stop style:type="left" style:position="1.227in"/>
        </style:tab-stops>
      </style:paragraph-properties>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fo:text-indent="0.8743in"/>
      <style:text-properties style:font-size-complex="12pt" style:language-asian="lt" style:country-asian="LT"/>
    </style:style>
    <style:style style:name="P1544" style:parent-style-name="Normal" style:family="paragraph">
      <style:paragraph-properties fo:text-align="justify" fo:text-indent="0.8659in">
        <style:tab-stops>
          <style:tab-stop style:type="left" style:position="1.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8659in">
        <style:tab-stops>
          <style:tab-stop style:type="left" style:position="1.2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8659in">
        <style:tab-stops>
          <style:tab-stop style:type="left" style:position="1.2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8659in">
        <style:tab-stops>
          <style:tab-stop style:type="left" style:position="1.2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8659in">
        <style:tab-stops>
          <style:tab-stop style:type="left" style:position="1.2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8659in">
        <style:tab-stops>
          <style:tab-stop style:type="left" style:position="1.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8659in">
        <style:tab-stops>
          <style:tab-stop style:type="left" style:position="1.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8659in">
        <style:tab-stops>
          <style:tab-stop style:type="left" style:position="1.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FF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8659in">
        <style:tab-stops>
          <style:tab-stop style:type="left" style:position="1.2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8659in">
        <style:tab-stops>
          <style:tab-stop style:type="left" style:position="1.2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8659in">
        <style:tab-stops>
          <style:tab-stop style:type="left" style:position="1.25in"/>
          <style:tab-stop style:type="left" style:position="1.375in"/>
          <style:tab-stop style:type="left" style:position="1.43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8659in">
        <style:tab-stops>
          <style:tab-stop style:type="left" style:position="1.2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8659in">
        <style:tab-stops>
          <style:tab-stop style:type="left" style:position="1.2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8659in">
        <style:tab-stops>
          <style:tab-stop style:type="left" style:position="1.2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8659in">
        <style:tab-stops>
          <style:tab-stop style:type="left" style:position="1.2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8659in">
        <style:tab-stops>
          <style:tab-stop style:type="left" style:position="1.2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8659in">
        <style:tab-stops>
          <style:tab-stop style:type="left" style:position="1.25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text-align="justify" fo:text-indent="0.8659in">
        <style:tab-stops>
          <style:tab-stop style:type="left" style:position="1.2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8659in">
        <style:tab-stops>
          <style:tab-stop style:type="left" style:position="1.2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fo:background-color="#FFFFFF"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8659in">
        <style:tab-stops>
          <style:tab-stop style:type="left" style:position="1.2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8659in">
        <style:tab-stops>
          <style:tab-stop style:type="left" style:position="1.2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8659in">
        <style:tab-stops>
          <style:tab-stop style:type="left" style:position="1.2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8659in">
        <style:tab-stops>
          <style:tab-stop style:type="left" style:position="1.2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fo:text-indent="0.8659in">
        <style:tab-stops>
          <style:tab-stop style:type="left" style:position="1.2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8659in">
        <style:tab-stops>
          <style:tab-stop style:type="left" style:position="1.2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874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fo:text-indent="0.8743in"/>
      <style:text-properties style:font-size-complex="12pt" style:language-asian="lt" style:country-asian="LT"/>
    </style:style>
    <style:style style:name="P1826" style:parent-style-name="Normal" style:family="paragraph">
      <style:paragraph-properties fo:text-align="justify" fo:text-indent="0.8659in">
        <style:tab-stops>
          <style:tab-stop style:type="left" style:position="1.2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8659in">
        <style:tab-stops>
          <style:tab-stop style:type="left" style:position="1.2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8659in">
        <style:tab-stops>
          <style:tab-stop style:type="left" style:position="1.2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8659in">
        <style:tab-stops>
          <style:tab-stop style:type="left" style:position="1.3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8659in">
        <style:tab-stops>
          <style:tab-stop style:type="left" style:position="1.3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8659in">
        <style:tab-stops>
          <style:tab-stop style:type="left" style:position="1.3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8659in">
        <style:tab-stops>
          <style:tab-stop style:type="left" style:position="1.3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8659in">
        <style:tab-stops>
          <style:tab-stop style:type="left" style:position="1.3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8659in">
        <style:tab-stops>
          <style:tab-stop style:type="left" style:position="1.2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8659in">
        <style:tab-stops>
          <style:tab-stop style:type="left" style:position="1.2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P18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text-align="justify" fo:text-indent="0.8659in">
        <style:tab-stops>
          <style:tab-stop style:type="left" style:position="1.2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8659in">
        <style:tab-stops>
          <style:tab-stop style:type="left" style:position="1.2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8659in">
        <style:tab-stops>
          <style:tab-stop style:type="left" style:position="1.2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8659in">
        <style:tab-stops>
          <style:tab-stop style:type="left" style:position="1.2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fo:background-color="#FFFFFF"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fo:background-color="#FFFFFF"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fo:background-color="#FFFFFF"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T19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style:font-size-complex="12pt" fo:background-color="#FFFFFF"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8659in">
        <style:tab-stops>
          <style:tab-stop style:type="left" style:position="1.2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8659in">
        <style:tab-stops>
          <style:tab-stop style:type="left" style:position="1.2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8659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text-indent="0.8743in"/>
      <style:text-properties fo:color="#000000" style:font-size-complex="12pt" style:language-asian="lt" style:country-asian="LT"/>
    </style:style>
    <style:style style:name="P1929" style:parent-style-name="Normal" style:family="paragraph">
      <style:paragraph-properties fo:text-align="justify" fo:text-indent="0.8659in">
        <style:tab-stops>
          <style:tab-stop style:type="left" style:position="1.2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8659in">
        <style:tab-stops>
          <style:tab-stop style:type="left" style:position="1.3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8659in">
        <style:tab-stops>
          <style:tab-stop style:type="left" style:position="1.3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8659in">
        <style:tab-stops>
          <style:tab-stop style:type="left" style:position="1.3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8659in">
        <style:tab-stops>
          <style:tab-stop style:type="left" style:position="1.3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8659in">
        <style:tab-stops>
          <style:tab-stop style:type="left" style:position="1.3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8659in">
        <style:tab-stops>
          <style:tab-stop style:type="left" style:position="1.3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8659in">
        <style:tab-stops>
          <style:tab-stop style:type="left" style:position="1.3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8659in">
        <style:tab-stops>
          <style:tab-stop style:type="left" style:position="1.2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8659in">
        <style:tab-stops>
          <style:tab-stop style:type="left" style:position="1.2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8659in">
        <style:tab-stops>
          <style:tab-stop style:type="left" style:position="1.2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8659in">
        <style:tab-stops>
          <style:tab-stop style:type="left" style:position="1.2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8659in">
        <style:tab-stops>
          <style:tab-stop style:type="left" style:position="1.2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8659in">
        <style:tab-stops>
          <style:tab-stop style:type="left" style:position="1.2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8659in">
        <style:tab-stops>
          <style:tab-stop style:type="left" style:position="1.2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8659in">
        <style:tab-stops>
          <style:tab-stop style:type="left" style:position="1.2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8659in">
        <style:tab-stops>
          <style:tab-stop style:type="left" style:position="1.2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8659in">
        <style:tab-stops>
          <style:tab-stop style:type="left" style:position="1.3854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8659in">
        <style:tab-stops>
          <style:tab-stop style:type="left" style:position="1.385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8659in">
        <style:tab-stops>
          <style:tab-stop style:type="left" style:position="1.2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8659in">
        <style:tab-stops>
          <style:tab-stop style:type="left" style:position="1.3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8659in">
        <style:tab-stops>
          <style:tab-stop style:type="left" style:position="1.3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8659in">
        <style:tab-stops>
          <style:tab-stop style:type="left" style:position="1.3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8659in">
        <style:tab-stops>
          <style:tab-stop style:type="left" style:position="1.3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8659in">
        <style:tab-stops>
          <style:tab-stop style:type="left" style:position="1.3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8659in">
        <style:tab-stops>
          <style:tab-stop style:type="left" style:position="1.3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8659in">
        <style:tab-stops>
          <style:tab-stop style:type="left" style:position="1.3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874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text-indent="0.8659in">
        <style:tab-stops>
          <style:tab-stop style:type="left" style:position="1.2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8659in">
        <style:tab-stops>
          <style:tab-stop style:type="left" style:position="1.3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8659in">
        <style:tab-stops>
          <style:tab-stop style:type="left" style:position="1.3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8659in">
        <style:tab-stops>
          <style:tab-stop style:type="left" style:position="1.3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8659in">
        <style:tab-stops>
          <style:tab-stop style:type="left" style:position="1.3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8659in">
        <style:tab-stops>
          <style:tab-stop style:type="left" style:position="1.3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8659in">
        <style:tab-stops>
          <style:tab-stop style:type="left" style:position="1.3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8659in">
        <style:tab-stops>
          <style:tab-stop style:type="left" style:position="1.3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8659in">
        <style:tab-stops>
          <style:tab-stop style:type="left" style:position="1.3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P2121" style:parent-style-name="Normal" style:family="paragraph">
      <style:paragraph-properties fo:text-align="justify" fo:text-indent="0.8659in">
        <style:tab-stops>
          <style:tab-stop style:type="left" style:position="1.2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8659in">
        <style:tab-stops>
          <style:tab-stop style:type="left" style:position="1.3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8659in">
        <style:tab-stops>
          <style:tab-stop style:type="left" style:position="1.3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8659in">
        <style:tab-stops>
          <style:tab-stop style:type="left" style:position="1.3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8659in">
        <style:tab-stops>
          <style:tab-stop style:type="left" style:position="1.3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8659in">
        <style:tab-stops>
          <style:tab-stop style:type="left" style:position="1.3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8659in">
        <style:tab-stops>
          <style:tab-stop style:type="left" style:position="1.3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8659in">
        <style:tab-stops>
          <style:tab-stop style:type="left" style:position="1.3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8659in">
        <style:tab-stops>
          <style:tab-stop style:type="left" style:position="1.37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8659in">
        <style:tab-stops>
          <style:tab-stop style:type="left" style:position="1.3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8659in">
        <style:tab-stops>
          <style:tab-stop style:type="left" style:position="1.312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8659in">
        <style:tab-stops>
          <style:tab-stop style:type="left" style:position="1.3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8659in">
        <style:tab-stops>
          <style:tab-stop style:type="left" style:position="1.3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8659in">
        <style:tab-stops>
          <style:tab-stop style:type="left" style:position="1.37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8659in">
        <style:tab-stops>
          <style:tab-stop style:type="left" style:position="1.3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8659in">
        <style:tab-stops>
          <style:tab-stop style:type="left" style:position="1.3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8659in">
        <style:tab-stops>
          <style:tab-stop style:type="left" style:position="1.3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8659in">
        <style:tab-stops>
          <style:tab-stop style:type="left" style:position="1.3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8659in">
        <style:tab-stops>
          <style:tab-stop style:type="left" style:position="1.3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8659in">
        <style:tab-stops>
          <style:tab-stop style:type="left" style:position="1.3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text-position="super 62.5%"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8659in">
        <style:tab-stops>
          <style:tab-stop style:type="left" style:position="1.2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8659in">
        <style:tab-stops>
          <style:tab-stop style:type="left" style:position="1.37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8659in">
        <style:tab-stops>
          <style:tab-stop style:type="left" style:position="1.37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8659in">
        <style:tab-stops>
          <style:tab-stop style:type="left" style:position="1.3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8659in">
        <style:tab-stops>
          <style:tab-stop style:type="left" style:position="1.3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8659in">
        <style:tab-stops>
          <style:tab-stop style:type="left" style:position="1.3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8659in">
        <style:tab-stops>
          <style:tab-stop style:type="left" style:position="1.3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8659in">
        <style:tab-stops>
          <style:tab-stop style:type="left" style:position="1.3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8659in">
        <style:tab-stops>
          <style:tab-stop style:type="left" style:position="1.3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8659in">
        <style:tab-stops>
          <style:tab-stop style:type="left" style:position="1.3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8659in">
        <style:tab-stops>
          <style:tab-stop style:type="left" style:position="1.375in"/>
          <style:tab-stop style:type="left" style:position="1.464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8659in">
        <style:tab-stops>
          <style:tab-stop style:type="left" style:position="1.2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8659in">
        <style:tab-stops>
          <style:tab-stop style:type="left" style:position="1.3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8659in">
        <style:tab-stops>
          <style:tab-stop style:type="left" style:position="1.3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8659in">
        <style:tab-stops>
          <style:tab-stop style:type="left" style:position="1.3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8659in">
        <style:tab-stops>
          <style:tab-stop style:type="left" style:position="1.37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8659in">
        <style:tab-stops>
          <style:tab-stop style:type="left" style:position="1.3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8659in">
        <style:tab-stops>
          <style:tab-stop style:type="left" style:position="1.3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8659in">
        <style:tab-stops>
          <style:tab-stop style:type="left" style:position="1.2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8659in">
        <style:tab-stops>
          <style:tab-stop style:type="left" style:position="1.25in"/>
        </style:tab-stops>
      </style:paragraph-properties>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2415" style:parent-style-name="Normal" style:family="paragraph">
      <style:paragraph-properties fo:text-align="justify" fo:text-indent="0.8659in">
        <style:tab-stops>
          <style:tab-stop style:type="left" style:position="1.2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8659in">
        <style:tab-stops>
          <style:tab-stop style:type="left" style:position="1.2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8659in">
        <style:tab-stops>
          <style:tab-stop style:type="left" style:position="1.2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8659in">
        <style:tab-stops>
          <style:tab-stop style:type="left" style:position="1.3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8659in">
        <style:tab-stops>
          <style:tab-stop style:type="left" style:position="1.3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8659in">
        <style:tab-stops>
          <style:tab-stop style:type="left" style:position="1.3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8659in">
        <style:tab-stops>
          <style:tab-stop style:type="left" style:position="1.3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8659in">
        <style:tab-stops>
          <style:tab-stop style:type="left" style:position="1.3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8659in">
        <style:tab-stops>
          <style:tab-stop style:type="left" style:position="1.2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8659in">
        <style:tab-stops>
          <style:tab-stop style:type="left" style:position="1.2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8659in">
        <style:tab-stops>
          <style:tab-stop style:type="left" style:position="1.2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8659in">
        <style:tab-stops>
          <style:tab-stop style:type="left" style:position="1.2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8659in">
        <style:tab-stops>
          <style:tab-stop style:type="left" style:position="1.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8659in">
        <style:tab-stops>
          <style:tab-stop style:type="left" style:position="1.2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8659in">
        <style:tab-stops>
          <style:tab-stop style:type="left" style:position="1.2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8659in">
        <style:tab-stops>
          <style:tab-stop style:type="left" style:position="1.2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8659in">
        <style:tab-stops>
          <style:tab-stop style:type="left" style:position="1.2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8659in">
        <style:tab-stops>
          <style:tab-stop style:type="left" style:position="1.2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8659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text-indent="0.8743in"/>
      <style:text-properties fo:color="#000000" style:font-size-complex="12pt" style:language-asian="lt" style:country-asian="LT"/>
    </style:style>
    <style:style style:name="P2510" style:parent-style-name="Normal" style:family="paragraph">
      <style:paragraph-properties fo:text-align="justify" fo:text-indent="0.8659in">
        <style:tab-stops>
          <style:tab-stop style:type="left" style:position="1.2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8659in">
        <style:tab-stops>
          <style:tab-stop style:type="left" style:position="1.2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8659in">
        <style:tab-stops>
          <style:tab-stop style:type="left" style:position="1.2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8659in">
        <style:tab-stops>
          <style:tab-stop style:type="left" style:position="1.2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8659in">
        <style:tab-stops>
          <style:tab-stop style:type="left" style:position="1.2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8659in">
        <style:tab-stops>
          <style:tab-stop style:type="left" style:position="1.2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8659in">
        <style:tab-stops>
          <style:tab-stop style:type="left" style:position="1.2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874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2549" style:parent-style-name="Normal" style:family="paragraph">
      <style:paragraph-properties fo:text-align="justify" fo:text-indent="0.8659in">
        <style:tab-stops>
          <style:tab-stop style:type="left" style:position="1.2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8659in">
        <style:tab-stops>
          <style:tab-stop style:type="left" style:position="1.2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8659in">
        <style:tab-stops>
          <style:tab-stop style:type="left" style:position="1.312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8659in">
        <style:tab-stops>
          <style:tab-stop style:type="left" style:position="1.312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8659in">
        <style:tab-stops>
          <style:tab-stop style:type="left" style:position="1.312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8659in">
        <style:tab-stops>
          <style:tab-stop style:type="left" style:position="1.312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8659in">
        <style:tab-stops>
          <style:tab-stop style:type="left" style:position="1.2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8659in">
        <style:tab-stops>
          <style:tab-stop style:type="left" style:position="1.2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8659in">
        <style:tab-stops>
          <style:tab-stop style:type="left" style:position="1.37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8659in">
        <style:tab-stops>
          <style:tab-stop style:type="left" style:position="1.3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8659in">
        <style:tab-stops>
          <style:tab-stop style:type="left" style:position="1.2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8659in">
        <style:tab-stops>
          <style:tab-stop style:type="left" style:position="1.2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8659in">
        <style:tab-stops>
          <style:tab-stop style:type="left" style:position="1.3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8659in">
        <style:tab-stops>
          <style:tab-stop style:type="left" style:position="1.3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8659in">
        <style:tab-stops>
          <style:tab-stop style:type="left" style:position="1.37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8659in">
        <style:tab-stops>
          <style:tab-stop style:type="left" style:position="1.3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8659in">
        <style:tab-stops>
          <style:tab-stop style:type="left" style:position="1.2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8659in">
        <style:tab-stops>
          <style:tab-stop style:type="left" style:position="1.25in"/>
        </style:tab-stops>
      </style:paragraph-properties>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P2634" style:parent-style-name="Normal" style:family="paragraph">
      <style:paragraph-properties fo:text-align="justify" fo:text-indent="0.8743in"/>
      <style:text-properties fo:color="#000000" style:font-size-complex="12pt" style:language-asian="lt" style:country-asian="LT"/>
    </style:style>
    <style:style style:name="P2635" style:parent-style-name="Normal" style:family="paragraph">
      <style:paragraph-properties fo:text-align="justify" fo:text-indent="0.8659in">
        <style:tab-stops>
          <style:tab-stop style:type="left" style:position="1.2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8659in">
        <style:tab-stops>
          <style:tab-stop style:type="left" style:position="1.2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8659in">
        <style:tab-stops>
          <style:tab-stop style:type="left" style:position="1.2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8659in">
        <style:tab-stops>
          <style:tab-stop style:type="left" style:position="1.2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8659in">
        <style:tab-stops>
          <style:tab-stop style:type="left" style:position="1.2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8659in">
        <style:tab-stops>
          <style:tab-stop style:type="left" style:position="1.2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8659in">
        <style:tab-stops>
          <style:tab-stop style:type="left" style:position="1.2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8659in">
        <style:tab-stops>
          <style:tab-stop style:type="left" style:position="1.2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8659in">
        <style:tab-stops>
          <style:tab-stop style:type="left" style:position="1.2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8659in">
        <style:tab-stops>
          <style:tab-stop style:type="left" style:position="1.2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8659in">
        <style:tab-stops>
          <style:tab-stop style:type="left" style:position="1.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8659in">
        <style:tab-stops>
          <style:tab-stop style:type="left" style:position="1.312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8659in">
        <style:tab-stops>
          <style:tab-stop style:type="left" style:position="1.312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8659in">
        <style:tab-stops>
          <style:tab-stop style:type="left" style:position="1.312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8659in">
        <style:tab-stops>
          <style:tab-stop style:type="left" style:position="1.2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8659in">
        <style:tab-stops>
          <style:tab-stop style:type="left" style:position="1.2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8743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P27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19" style:parent-style-name="Normal" style:family="paragraph">
      <style:paragraph-properties fo:text-align="justify" fo:text-indent="0.8659in">
        <style:tab-stops>
          <style:tab-stop style:type="left" style:position="1.2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8659in">
        <style:tab-stops>
          <style:tab-stop style:type="left" style:position="1.2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letter-spacing="0.0048in"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8659in">
        <style:tab-stops>
          <style:tab-stop style:type="left" style:position="1.2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8659in">
        <style:tab-stops>
          <style:tab-stop style:type="left" style:position="1.2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letter-spacing="-0.002in" style:font-size-complex="12pt" style:language-asian="lt" style:country-asian="LT"/>
    </style:style>
    <style:style style:name="T2743" style:parent-style-name="DefaultParagraphFont" style:family="text">
      <style:text-properties fo:letter-spacing="-0.0006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letter-spacing="-0.0006in" style:font-size-complex="12pt" style:language-asian="lt" style:country-asian="LT"/>
    </style:style>
    <style:style style:name="P2746" style:parent-style-name="Normal" style:family="paragraph">
      <style:paragraph-properties fo:text-align="justify" fo:text-indent="0.8659in">
        <style:tab-stops>
          <style:tab-stop style:type="left" style:position="1.25in"/>
        </style:tab-stops>
      </style:paragraph-properties>
    </style:style>
    <style:style style:name="T2747" style:parent-style-name="DefaultParagraphFont" style:family="text">
      <style:text-properties fo:letter-spacing="-0.0006in" style:font-size-complex="12pt" style:language-asian="lt" style:country-asian="LT"/>
    </style:style>
    <style:style style:name="T2748" style:parent-style-name="DefaultParagraphFont" style:family="text">
      <style:text-properties fo:letter-spacing="0.0013in" style:font-size-complex="12pt" style:language-asian="lt" style:country-asian="LT"/>
    </style:style>
    <style:style style:name="T2749" style:parent-style-name="DefaultParagraphFont" style:family="text">
      <style:text-properties fo:letter-spacing="-0.0006in" style:font-size-complex="12pt" style:language-asian="lt" style:country-asian="LT"/>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P2755" style:parent-style-name="Normal" style:family="paragraph">
      <style:paragraph-properties fo:text-align="justify" fo:text-indent="0.8743in"/>
      <style:text-properties fo:color="#000000" style:font-size-complex="12pt" style:language-asian="lt" style:country-asian="LT"/>
    </style:style>
    <style:style style:name="P2756"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8659in">
        <style:tab-stops>
          <style:tab-stop style:type="left" style:position="1.3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8659in">
        <style:tab-stops>
          <style:tab-stop style:type="left" style:position="1.37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8659in">
        <style:tab-stops>
          <style:tab-stop style:type="left" style:position="1.37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8659in">
        <style:tab-stops>
          <style:tab-stop style:type="left" style:position="1.37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8659in">
        <style:tab-stops>
          <style:tab-stop style:type="left" style:position="1.37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8659in">
        <style:tab-stops>
          <style:tab-stop style:type="left" style:position="1.37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8659in">
        <style:tab-stops>
          <style:tab-stop style:type="left" style:position="1.3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8659in">
        <style:tab-stops>
          <style:tab-stop style:type="left" style:position="1.2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8659in">
        <style:tab-stops>
          <style:tab-stop style:type="left" style:position="1.37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8659in">
        <style:tab-stops>
          <style:tab-stop style:type="left" style:position="1.3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8659in">
        <style:tab-stops>
          <style:tab-stop style:type="left" style:position="1.312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8659in">
        <style:tab-stops>
          <style:tab-stop style:type="left" style:position="1.3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8659in">
        <style:tab-stops>
          <style:tab-stop style:type="left" style:position="1.37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8659in">
        <style:tab-stops>
          <style:tab-stop style:type="left" style:position="1.37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8659in">
        <style:tab-stops>
          <style:tab-stop style:type="left" style:position="1.3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8659in">
        <style:tab-stops>
          <style:tab-stop style:type="left" style:position="1.312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8659in">
        <style:tab-stops>
          <style:tab-stop style:type="left" style:position="1.312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8659in">
        <style:tab-stops>
          <style:tab-stop style:type="left" style:position="1.312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8659in">
        <style:tab-stops>
          <style:tab-stop style:type="left" style:position="1.312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8659in">
        <style:tab-stops>
          <style:tab-stop style:type="left" style:position="1.3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8659in">
        <style:tab-stops>
          <style:tab-stop style:type="left" style:position="1.3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8659in">
        <style:tab-stops>
          <style:tab-stop style:type="left" style:position="1.3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8659in">
        <style:tab-stops>
          <style:tab-stop style:type="left" style:position="1.3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8659in">
        <style:tab-stops>
          <style:tab-stop style:type="left" style:position="1.312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8659in">
        <style:tab-stops>
          <style:tab-stop style:type="left" style:position="1.3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8659in">
        <style:tab-stops>
          <style:tab-stop style:type="left" style:position="1.3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8659in">
        <style:tab-stops>
          <style:tab-stop style:type="left" style:position="1.3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8659in">
        <style:tab-stops>
          <style:tab-stop style:type="left" style:position="1.3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8659in">
        <style:tab-stops>
          <style:tab-stop style:type="left" style:position="1.3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8659in">
        <style:tab-stops>
          <style:tab-stop style:type="left" style:position="1.3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8659in">
        <style:tab-stops>
          <style:tab-stop style:type="left" style:position="1.3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8659in">
        <style:tab-stops>
          <style:tab-stop style:type="left" style:position="1.2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8659in">
        <style:tab-stops>
          <style:tab-stop style:type="left" style:position="1.3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8659in">
        <style:tab-stops>
          <style:tab-stop style:type="left" style:position="1.3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8659in">
        <style:tab-stops>
          <style:tab-stop style:type="left" style:position="1.37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8659in">
        <style:tab-stops>
          <style:tab-stop style:type="left" style:position="1.37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8659in">
        <style:tab-stops>
          <style:tab-stop style:type="left" style:position="1.37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8659in">
        <style:tab-stops>
          <style:tab-stop style:type="left" style:position="1.2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8659in">
        <style:tab-stops>
          <style:tab-stop style:type="left" style:position="1.37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8659in">
        <style:tab-stops>
          <style:tab-stop style:type="left" style:position="1.37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8659in">
        <style:tab-stops>
          <style:tab-stop style:type="left" style:position="1.3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8659in">
        <style:tab-stops>
          <style:tab-stop style:type="left" style:position="1.2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8659in">
        <style:tab-stops>
          <style:tab-stop style:type="left" style:position="1.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8659in">
        <style:tab-stops>
          <style:tab-stop style:type="left" style:position="1.3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8659in">
        <style:tab-stops>
          <style:tab-stop style:type="left" style:position="1.37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8659in">
        <style:tab-stops>
          <style:tab-stop style:type="left" style:position="1.2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8659in">
        <style:tab-stops>
          <style:tab-stop style:type="left" style:position="1.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874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P2969" style:parent-style-name="Normal" style:family="paragraph">
      <style:paragraph-properties fo:text-align="justify" fo:text-indent="0.8743in"/>
      <style:text-properties style:font-size-complex="12pt" style:language-asian="lt" style:country-asian="LT"/>
    </style:style>
    <style:style style:name="P2970" style:parent-style-name="Normal" style:family="paragraph">
      <style:paragraph-properties fo:text-align="justify" fo:text-indent="0.8659in">
        <style:tab-stops>
          <style:tab-stop style:type="left" style:position="1.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8659in">
        <style:tab-stops>
          <style:tab-stop style:type="left" style:position="1.2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8659in">
        <style:tab-stops>
          <style:tab-stop style:type="left" style:position="1.2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8659in">
        <style:tab-stops>
          <style:tab-stop style:type="left" style:position="1.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8659in">
        <style:tab-stops>
          <style:tab-stop style:type="left" style:position="1.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8659in">
        <style:tab-stops>
          <style:tab-stop style:type="left" style:position="1.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8743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007" style:parent-style-name="Normal" style:family="paragraph">
      <style:paragraph-properties fo:text-align="justify" fo:text-indent="0.8659in">
        <style:tab-stops>
          <style:tab-stop style:type="left" style:position="1.2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8659in">
        <style:tab-stops>
          <style:tab-stop style:type="left" style:position="1.2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8659in">
        <style:tab-stops>
          <style:tab-stop style:type="left" style:position="1.2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8659in">
        <style:tab-stops>
          <style:tab-stop style:type="left" style:position="1.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8659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8659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8659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8659in">
        <style:tab-stops>
          <style:tab-stop style:type="left" style:position="1.2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8659in">
        <style:tab-stops>
          <style:tab-stop style:type="left" style:position="1.2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8659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047" style:parent-style-name="Normal" style:family="paragraph">
      <style:paragraph-properties fo:text-align="justify" fo:text-indent="0.8659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8659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8659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8659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fo:background-color="#FFFFFF"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fo:background-color="#FFFFFF" style:language-asian="lt" style:country-asian="LT"/>
    </style:style>
    <style:style style:name="P3062" style:parent-style-name="Normal" style:family="paragraph">
      <style:paragraph-properties fo:text-align="justify" fo:text-indent="0.865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865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8659in"/>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8659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865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8659in"/>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8659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8659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8659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8659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8659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8659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8659in"/>
    </style:style>
    <style:style style:name="T3099" style:parent-style-name="DefaultParagraphFont" style:family="text">
      <style:text-properties fo:color="#000000" style:font-size-complex="12pt" fo:background-color="#FFFFFF"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fo:background-color="#FFFFFF" style:language-asian="lt" style:country-asian="LT"/>
    </style:style>
    <style:style style:name="T3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03" style:parent-style-name="DefaultParagraphFont" style:family="text">
      <style:text-properties fo:color="#000000" style:font-size-complex="12pt" fo:background-color="#FFFFFF" style:language-asian="lt" style:country-asian="LT"/>
    </style:style>
    <style:style style:name="P3104" style:parent-style-name="Normal" style:family="paragraph">
      <style:paragraph-properties fo:text-align="justify" fo:text-indent="0.8659in"/>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center">
        <style:tab-stops>
          <style:tab-stop style:type="left" style:position="1.25in"/>
        </style:tab-stops>
      </style:paragraph-properties>
    </style:style>
    <style:style style:name="T31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94in" svg:height="0.6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s/></text:p>
      <text:p text:style-name="P13"><text:span text:style-name="T14">DĖL<text:s/></text:span><text:span text:style-name="T15">TARYBOS  2011 M. RUGSĖJO 8 D. SPRENDIMO NR. T2-151 PAKEITIMO<text:s/></text:span></text:p>
      <text:p text:style-name="P16"/>
      <text:p text:style-name="P17">2015 m. kovo 26 d. Nr. T2-95</text:p>
      <text:p text:style-name="P18"><text:span text:style-name="T19">Palanga</text:span></text:p>
      <text:p text:style-name="P20"/>
      <text:p text:style-name="P21"/>
      <text:p text:style-name="P22"><text:span text:style-name="T23">Vadovaudamasi Lietuvos Respublikos vietos savivaldos įstatymo 16 straipsnio 2 dalies 1 punktu ir 18 straipsnio 1 dalimi, Palangos miesto savivaldybės taryba<text:s/></text:span><text:span text:style-name="T24">nusprendži</text:span><text:span text:style-name="T25">a:</text:span></text:p>
      <text:p text:style-name="P26"><text:span text:style-name="T27">1</text:span><text:span text:style-name="T28">. Pakeisti Palangos miesto savivaldybės tarybos veiklos reglamentą, patvirtintą Palangos miesto savivaldybės tarybos 2011 m. rugsėjo 8 d. sprendimu Nr. T2-151, 1 punktu, ir jį išdėstyti nauja redakcija (pridedama).</text:span></text:p>
      <text:p text:style-name="P29"><text:span text:style-name="T30">2</text:span><text:span text:style-name="T31">. Nustatyti, kad šis sprendimas įsigalioja 2015 metais naujai išrinktai Palangos miesto savivaldybės tarybai susirinkus į pirmąjį posėdį.</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Meras<text:tab/><text:tab/><text:tab/><text:tab/><text:tab/><text:tab/>Šarūnas Vaitkus</text:p>
      <text:p text:style-name="P38"/>
      <text:soft-page-break/>
      <text:p text:style-name="P39"><text:span text:style-name="T46">PATVIRTINTA</text:span></text:p>
      <text:p text:style-name="P47"><text:span text:style-name="T48">Palangos miesto savivaldybės tarybos</text:span></text:p>
      <text:p text:style-name="P49"><text:span text:style-name="T50">2011 m. rugsėjo 8 d. sprendimo Nr. T2-151</text:span></text:p>
      <text:p text:style-name="P51">1 punktu</text:p>
      <text:p text:style-name="P52"><text:span text:style-name="T53">(</text:span><text:span text:style-name="T54">Palangos miesto savivaldybės tarybos</text:span></text:p>
      <text:p text:style-name="P55"><text:span text:style-name="T56">2015 m. kovo 26 d. sprendimo Nr. T2-95</text:span></text:p>
      <text:p text:style-name="P57">1 punkto redakcija)</text:p>
      <text:p text:style-name="P58"/>
      <text:p text:style-name="P59"/>
      <text:p text:style-name="P60"><text:span text:style-name="T61">PALANGOS MIESTO SAVIVALDYBĖS TARYBOS VEIKLOS REGLAMENTAS</text:span></text:p>
      <text:p text:style-name="P62"/>
      <text:p text:style-name="P63"><text:span text:style-name="T64">I</text:span><text:span text:style-name="T65">.</text:span><text:span text:style-name="T66"><text:s/></text:span><text:span text:style-name="T67">BENDROSIOS NUOSTATOS</text:span></text:p>
      <text:p text:style-name="P68"/>
      <text:p text:style-name="P69"><text:span text:style-name="T70">1</text:span><text:span text:style-name="T71">.</text:span><text:span text:style-name="T72"><text:tab/>Palangos miesto savivaldybės (toliau – Savivaldybė) taryba yra renkama Savivaldybės atstovaujamoji institucija. Savivaldybės taryba (toliau – Taryba) Palangos miesto teritorijoje įgyvendina Lietuvos Respublikos Konstitucijos laiduotą savivaldos teisę. Taryba susideda iš Lietuvos Respublikos savivaldybių tarybų rinkimų įstatymo (toliau – Savivaldybių tarybų rinkimų įstatymas) nustatyta tvarka gyventojų išrinkto Savivaldybės bendruomenės 21 atstovo – Savivaldybės Tarybos nario (toliau – Tarybos narys). Savivaldybės tarybos dauguma – savivaldybės tarybos narių frakcija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 Savivaldybės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73"><text:span text:style-name="T74">2</text:span><text:span text:style-name="T75">.</text:span><text:span text:style-name="T76"><text:tab/></text:span><text:span text:style-name="T77">Tarybos priimtus teisės aktus gali sustabdyti, pakeisti ar panaikinti pati Taryba. Taryba pagal kompetenciją gali sustabdyti ar panaikinti kitų Savivaldybės viešojo administravimo subjektų priimtus teisės aktus.</text:span></text:p>
      <text:p text:style-name="P78"><text:span text:style-name="T79">3</text:span><text:span text:style-name="T80">.</text:span><text:span text:style-name="T81"><text:tab/></text:span><text:span text:style-name="T82">Tarybos veiklos tvarką ir formas nustato Lietuvos Respublikos vietos savivaldos įstatymas<text:s/></text:span><text:span text:style-name="T83">(toliau –<text:s/></text:span><text:span text:style-name="T84">Vietos savivaldos<text:s/></text:span><text:span text:style-name="T85">įstatymas)<text:s/></text:span><text:span text:style-name="T86">ir Palangos<text:s/></text:span><text:span text:style-name="T87">miesto savivaldybės tarybos veiklos reglamentas (toliau –<text:s/></text:span><text:span text:style-name="T88">Reglamentas). Reglamentas tvirtinamas ir gali būti keičiamas Tarybos sprendimu. Tarybos patvirtintas Reglamentas galioja ir naujai išrinktai Tarybai.</text:span></text:p>
      <text:p text:style-name="P89"><text:span text:style-name="T90">4</text:span><text:span text:style-name="T91">.</text:span><text:span text:style-name="T92"><text:tab/></text:span><text:span text:style-name="T93">Tarybos įgaliojimai prasideda, kai į pirmąjį posėdį susirenka išrinkti Tarybos nariai, ir baigiasi, kai į pirmąjį posėdį susirenka naujai kadencijai išrinkti Tarybos nariai.</text:span></text:p>
      <text:p text:style-name="P94"><text:span text:style-name="T95">5</text:span><text:span text:style-name="T96">.</text:span><text:span text:style-name="T97"><text:tab/>Per 2 (du) mėnesius nuo pirmojo naujai išrinktos Tarybos posėdžio sušaukimo dienos<text:s/></text:span><text:span text:style-name="T98">arba nuo tiesiogiai išrinkto mero priesaikos priėmimo dienos</text:span><text:span text:style-name="T99"><text:s/>turi būti paskirti mero pavaduotojas ir Savivaldybės administracijos direktorius (toliau – Administracijos direktorius) ir jo pavaduotojas, jei Taryba apsisprendžia dėl šios pareigybės</text:span><text:span text:style-name="T100">.</text:span></text:p>
      <text:p text:style-name="P101"><text:span text:style-name="T102">6</text:span><text:span text:style-name="T103">.</text:span><text:span text:style-name="T104"><text:tab/></text:span><text:span text:style-name="T105">Jeigu naujai išrinktos Tarybos rinkimų rezultatai pripažinti negaliojančiais, esamos Tarybos įgaliojimai tęsiasi iki Tarybos, kuri bus išrinkta per pakartotinius rinkimus, pirmojo posėdžio arba tiesioginio valdymo laikino įvedimo Savivaldybės teritorijoje.<text:s/></text:span></text:p>
      <text:p text:style-name="P106"><text:span text:style-name="T107">7</text:span><text:span text:style-name="T108">.</text:span><text:span text:style-name="T109"><text:tab/>Kai Savivaldybės teritorijoje laikinai įvedamas tiesioginis valdymas, Taryba netenka įgaliojimų arba jie laikinai sustabdomi kai Taryba negali vykdyti savo įgaliojimų dėl aplinkybių, susijusių su nepaprastosios padėties įvedimu Savivaldybės teritorijoje.</text:span></text:p>
      <text:p text:style-name="P110"><text:span text:style-name="T111">8</text:span><text:span text:style-name="T112">.</text:span><text:span text:style-name="T113"><text:tab/>Ypatingomis aplinkybėmis, kai nei meras, nei pavaduotojas negali eiti savo pareigų, Tarybos posėdžiai šaukiami ir mero pareigos vykdomos šio Reglamento nustatyta tvarka.</text:span></text:p>
      <text:p text:style-name="P114"><text:span text:style-name="T115">9</text:span><text:span text:style-name="T116">.</text:span><text:span text:style-name="T117"><text:tab/></text:span><text:span text:style-name="T118">Tarybos narys naudojasi teisėmis ir vykdo pareigas, numatytas Vietos savivaldos įstatyme, kituose įstatymuose ir šiame Reglamente.</text:span></text:p>
      <text:p text:style-name="P119"><text:span text:style-name="T120">10</text:span><text:span text:style-name="T121">.</text:span><text:span text:style-name="T122"><text:tab/></text:span><text:span text:style-name="T123">Taryba vadovaujasi veiklos principais, vykdo funkcijas, numatytas Vietos savivaldos įstatyme ir kituose įstatymuose.</text:span></text:p>
      <text:p text:style-name="P124"/>
      <text:p text:style-name="P125"><text:span text:style-name="T126">II</text:span><text:span text:style-name="T127">.<text:s/></text:span><text:span text:style-name="T128">TARYBOS KOMPETENCIJA</text:span></text:p>
      <text:p text:style-name="P129"/>
      <text:p text:style-name="P130"><text:span text:style-name="T131">11</text:span><text:span text:style-name="T132">.</text:span><text:span text:style-name="T133"><text:tab/>Tarybos kompetencija yra išimtinė ir paprastoji.</text:span></text:p>
      <text:p text:style-name="P134"><text:span text:style-name="T135">12</text:span><text:span text:style-name="T136">.</text:span><text:span text:style-name="T137"><text:tab/></text:span><text:span text:style-name="T138">Išimtinė Tarybos kompetencija:</text:span></text:p>
      <text:p text:style-name="P139"><text:span text:style-name="T140">12.1</text:span><text:span text:style-name="T141">.</text:span><text:span text:style-name="T142"><text:tab/>Reglamento tvirtinimas. Reglamente, be kitų klausimų, turi būti numatytos pagrindinės bendravimo su gyventojais formos ir būdai, užtikrinantys vietos savivaldos principų ir teisės įgyvendinimą bendruomenės interesais;</text:span></text:p>
      <text:p text:style-name="P143"><text:span text:style-name="T144">12.2</text:span><text:span text:style-name="T145">.</text:span><text:span text:style-name="T146"><text:tab/>mero atleidimas iš pareigų prieš terminą, mero darbo užmokesčio nustatymas;</text:span></text:p>
      <text:p text:style-name="P147"><text:span text:style-name="T148">12.3</text:span><text:span text:style-name="T149">.</text:span><text:span text:style-name="T150"><text:tab/>mero pavaduotojo skyrimas mero teikimu ir atleidimas iš pareigų prieš terminą, mero pavaduotojo darbo užmokesčio nustatymas įstatymų nustatyta tvarka;</text:span></text:p>
      <text:p text:style-name="P151"><text:span text:style-name="T152">12.4</text:span><text:span text:style-name="T153">.</text:span><text:span text:style-name="T154"><text:tab/>sprendimo dėl Tarybos kolegijos sudarymo priėmimas ir Tarybos kolegijos sudarymas mero teikimu;</text:span></text:p>
      <text:p text:style-name="P155"><text:span text:style-name="T156">12.5</text:span><text:span text:style-name="T157">.</text:span><text:span text:style-name="T158"><text:tab/>Tarybos komitetų, komisijų, kitų Savivaldybės darbui organizuoti reikalingų darinių ir įstatymuose numatytų kitų komisijų sudarymas ir jų nuostatų tvirtinimas;</text:span></text:p>
      <text:p text:style-name="P159"><text:span text:style-name="T160">12.6</text:span><text:span text:style-name="T161">.</text:span><text:span text:style-name="T162"><text:tab/>Kontrolės komiteto pirmininko ir jo pavaduotojo skyrimas, Kontrolės komiteto veiklos programos tvirtinimas;</text:span></text:p>
      <text:p text:style-name="P163"><text:span text:style-name="T164">12.7</text:span><text:span text:style-name="T165">.</text:span><text:span text:style-name="T166"><text:tab/>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metinės ataskaitos svarstymas ir sprendimo dėl jos priėmimas, įstatymų numatyto Savivaldybės kontrolieriaus darbo užmokesčio nustatymas, Savivaldybės kontrolieriaus <text:s/>nuostatų tvirtinimas;</text:span></text:p>
      <text:p text:style-name="P167"><text:span text:style-name="T168">12.8</text:span><text:span text:style-name="T169">.</text:span><text:span text:style-name="T170"><text:tab/>administracijos direktoriaus (administracijos direktoriaus pavaduotojo) priėmimas į pareigas ir atleidimas iš jų; sprendimų dėl administracijos direktoriaus pavaduotojo pareigybės steigimo priėmimas; sprendimų dėl šiame įstatyme nustatytų Savivaldybės vykdomosios institucijos funkcijų paskirstymo administracijos direktoriui ir administracijos direktoriaus pavaduotojui priėmimas, sprendimų dėl administracijos direktoriaus teisės pavesti įgyvendinti funkcijas apribojimo priėmimas, sprendimų dėl administracijos direktoriaus pavadavimo priėmimas, administracijos direktoriaus ir administracijos direktoriaus pavaduotojo darbo užmokesčio nustatymas;</text:span></text:p>
      <text:p text:style-name="P171"><text:span text:style-name="T172">12.9</text:span><text:span text:style-name="T173">.</text:span><text:span text:style-name="T174"><text:tab/>Savivaldybės administracijos struktūros, nuostatų ir darbo užmokesčio fondo tvirtinimas, didžiausio leistino valstybės tarnautojų pareigybių ir darbuotojų, dirbančių pagal <text:s/>darbo sutartis, skaičiaus Savivaldybės administracijoje nustatymas administracijos direktoriaus siūlymu, mero teikimu;</text:span></text:p>
      <text:p text:style-name="P175"><text:span text:style-name="T176">12.10</text:span><text:span text:style-name="T177">.</text:span><text:span text:style-name="T178"><text:tab/></text:span><text:span text:style-name="T179">sprendimų dėl mero politinio (asmeninio) pasitikėjimo valstybės tarnautojų pareigybių skaičiaus nustatymo bei Savivaldybės tarybos ir mero</text:span><text:span text:style-name="T180"> </text:span><text:span text:style-name="T181">sekretoriato sudarymo ir jo pareigybių skaičiaus nustatymo priėmimas mero siūlymu</text:span><text:span text:style-name="T182">;</text:span></text:p>
      <text:p text:style-name="P183"><text:span text:style-name="T184">12.11</text:span><text:span text:style-name="T185">.</text:span><text:span text:style-name="T186"><text:tab/>sprendimo išieškoti iš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87"><text:span text:style-name="T188">12.12</text:span><text:span text:style-name="T189">.</text:span><text:span text:style-name="T190"><text:tab/>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191"><text:span text:style-name="T192">12.13</text:span><text:span text:style-name="T193">.</text:span><text:span text:style-name="T194"><text:tab/>Savivaldybės biudžeto ir Savivaldybės konsoliduotųjų ataskaitų rinkinio tvirtinimas Biudžeto sandaros įstatymo ir Viešojo sektoriaus atskaitomybės įstatymo nustatyta tvarka, prireikus Savivaldybės biudžeto tikslinimas, kitų piniginių išteklių naudojimo ataskaitų tvirtinimas (galioja iki metų, einančių prieš metus, kurių ataskaitų rinkinius viešojo sektoriaus subjektai privalo sudaryti pagal Viešojo sektoriaus atskaitomybės įstatymą, gruodžio 31 d.);</text:span></text:p>
      <text:p text:style-name="P195"><text:span text:style-name="T196">12.14</text:span><text:span text:style-name="T197">.</text:span><text:span text:style-name="T198"><text:tab/>sprendimo dėl mero fondo sudarymo, mero fondo dydžio ir naudojimo priėmimas;</text:span></text:p>
      <text:p text:style-name="P199"><text:span text:style-name="T200">12.15</text:span><text:span text:style-name="T201">.</text:span><text:span text:style-name="T202"><text:tab/>sprendimų dėl papildomų ir planą viršijančių Savivaldybės biudžeto pajamų ir kitų piniginių lėšų paskirstymo, tikslinės paskirties ir specializuotų fondų sudarymo ir naudojimo priėmimas;</text:span></text:p>
      <text:p text:style-name="P203"><text:span text:style-name="T204">12.16</text:span><text:span text:style-name="T205">.</text:span><text:span text:style-name="T206"><text:tab/>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207"><text:span text:style-name="T208">12.17</text:span><text:span text:style-name="T209">.</text:span><text:span text:style-name="T210"><text:tab/>mero, administracijos direktoriaus, Savivaldybės kontrolės ir audito tarnybos (toliau – Savivaldybės kontrolierius), biudžetinių ir viešųjų įstaigų (kurių savininkė yra Savivaldybė), Savivaldybės kontroliuojamų įmonių ir organizacijų vadovų ataskaitų ir atsakymų į Tarybos narių paklausimus išklausymas šio Reglamento nustatyta tvarka, sprendimų dėl šių ataskaitų ir atsakymų priėmimas;</text:span></text:p>
      <text:p text:style-name="P211"><text:span text:style-name="T212">12.18</text:span><text:span text:style-name="T213">.</text:span><text:span text:style-name="T214"><text:tab/>pasiūlymų valstybės institucijoms dėl Savivaldybės teritorijoje esančių šių institucijų padalinių veiklos gerinimo teikimas, prireikus šių padalinių vadovų išklausymas mero kvietimu Tarybos posėdyje šio Reglamento nustatyta tvarka;</text:span></text:p>
      <text:p text:style-name="P215"><text:span text:style-name="T216">12.19</text:span><text:span text:style-name="T217">.</text:span><text:span text:style-name="T218"><text:tab/>Savivaldybės biudžetinių ir viešųjų įstaigų (kurių savininkė yra Savivaldybė), Savivaldybės įmonių, akcinių bendrovių, uždarųjų akcinių bendrovių (toliau – Savivaldybės juridiniai asmenys) steigimas, reorganizavimas ir likvidavimas<text:s/></text:span><text:span text:style-name="T219">ir jų priežiūra, Savivaldybės mokymo ir auklėjimo (toliau – švietimo) įstaigų vadovų skyrimas į pareigas ir atleidimas iš jų teisės aktų nustatyta tvarka, dalyvavimas steigiant, reorganizuojant ir likviduojant viešuosius ir privačius juridinius asmenis</text:span><text:span text:style-name="T220">;</text:span></text:p>
      <text:p text:style-name="P221"><text:span text:style-name="T222">12.20</text:span><text:span text:style-name="T223">.</text:span><text:span text:style-name="T224"><text:tab/>sprendimų dėl viešųjų ir privačių juridinių asmenų (kurių dalininkė yra Savivaldybė) steigimo, reorganizavimo, likvidavimo priėmimas;</text:span></text:p>
      <text:p text:style-name="P225"><text:span text:style-name="T226">12.21</text:span><text:span text:style-name="T227">.</text:span><text:span text:style-name="T228"><text:tab/>sprendimų dėl bendrų su kitomis savivaldybėmis įmonių steigimo priėmimas;</text:span></text:p>
      <text:p text:style-name="P229"><text:span text:style-name="T230">12.22</text:span><text:span text:style-name="T231">.</text:span><text:span text:style-name="T232"><text:tab/>sprendimų dėl tam tikros veiklos nepriklausomo audito atlikimo Savivaldybės įstaigose ar Savivaldybės kontroliuojamose įmonėse priėmimas;</text:span></text:p>
      <text:p text:style-name="P233"><text:span text:style-name="T234">12.23</text:span><text:span text:style-name="T235">.</text:span><text:span text:style-name="T236"><text:tab/>Savivaldybės vardu sudaromų sutarčių pasirašymo tvarkos aprašo <text:s/>tvirtinimas; šiame apraše turi būti nustatyta, kokios sutartys negali būti sudaromos be išankstinio Tarybos pritarimo;</text:span></text:p>
      <text:p text:style-name="P237"><text:span text:style-name="T238">12.24</text:span><text:span text:style-name="T239">.</text:span><text:span text:style-name="T240"><text:tab/>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241"><text:span text:style-name="T242">12.25</text:span><text:span text:style-name="T243">.</text:span><text:span text:style-name="T244"><text:tab/>sprendimų dėl Savivaldybei priskirtos valstybinės žemės ir kito valstybės turto valdymo, naudojimo ir disponavimo juo patikėjimo teise priėmimas;</text:span></text:p>
      <text:p text:style-name="P245"><text:span text:style-name="T246">12.26</text:span><text:span text:style-name="T247">.</text:span><text:span text:style-name="T248"><text:tab/>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išvadą;</text:span></text:p>
      <text:p text:style-name="P249"><text:span text:style-name="T250">12.27</text:span><text:span text:style-name="T251">.</text:span><text:span text:style-name="T252"><text:tab/>sprendimų dėl koncesijų suteikimo tikslingumo priėmimas; gavus Savivaldybės kontrolieriaus išvadą iki konkurso paskelbimo, koncesijos konkurso sąlygų ir pagrindinės koncesijos sutarties sąlygų tvirtinimas, konkurso etapų <text:s/>nustatymas ir, gavus Savivaldybės kontrolieriaus išvadą, pritarimas galutiniam koncesijos sutarties projektui iki koncesijos sutarties pasirašymo;</text:span></text:p>
      <text:p text:style-name="P253"><text:span text:style-name="T254">12.28</text:span><text:span text:style-name="T255">.</text:span><text:span text:style-name="T256"><text:tab/>sprendimų dėl socialinės ir gamybinės infrastruktūros objektų projektavimo ir statybos, dėl pavedimo Savivaldybės administracijai ir kitiems subjektams atlikti šių darbų užsakovo funkcijas priėmimas;</text:span></text:p>
      <text:p text:style-name="P257"><text:span text:style-name="T258">12.29</text:span><text:span text:style-name="T259">.</text:span><text:span text:style-name="T260"><text:tab/>sprendimų dėl socialinio būsto fondo sudarymo (statybos, pirkimo ir t. t.) tvarkos, būsto suteikimo tvarkos ir dėl Savivaldybės gyvenamųjų patalpų nuomos mokesčio dydžio priėmimas;</text:span></text:p>
      <text:p text:style-name="P261"><text:span text:style-name="T262">12.30</text:span><text:span text:style-name="T263">.</text:span><text:span text:style-name="T264"><text:tab/></text:span><text:span text:style-name="T265">Savivaldybės bendrojo plano ar Savivaldybės dalių bendrųjų planų tvirtinimas įstatymų nustatyta tvarka;</text:span></text:p>
      <text:p text:style-name="P266"><text:span text:style-name="T267">12.31</text:span><text:span text:style-name="T268">.</text:span><text:span text:style-name="T269"><text:tab/>Savivaldybės saugomų teritorijų steigimas pagal Saugomų teritorijų įstatymo nustatytą tvarką, Savivaldybės saugomų vietinės reikšmės gamtos ir kultūros paveldo objektų skelbimas;</text:span></text:p>
      <text:p text:style-name="P270"><text:span text:style-name="T271">12.32</text:span><text:span text:style-name="T272">.</text:span><text:span text:style-name="T273"><text:tab/>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74"><text:span text:style-name="T275">12.33</text:span><text:span text:style-name="T276">.</text:span><text:span text:style-name="T277"><text:tab/></text:span><text:span text:style-name="T278">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p>
      <text:p text:style-name="P279"><text:span text:style-name="T280">12.34</text:span><text:span text:style-name="T281">.</text:span><text:span text:style-name="T282"><text:tab/>taisyklių, už kurių pažeidimą atsiranda administracinė atsakomybė, ir kitų taisyklių tvirtinimas;</text:span></text:p>
      <text:p text:style-name="P283"><text:span text:style-name="T284">12.35</text:span><text:span text:style-name="T285">.</text:span><text:span text:style-name="T286"><text:tab/>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287"><text:span text:style-name="T288">12.36</text:span><text:span text:style-name="T289">.</text:span><text:span text:style-name="T290"><text:tab/>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291"><text:span text:style-name="T292">12.37</text:span><text:span text:style-name="T293">.</text:span><text:span text:style-name="T294"><text:tab/>Savivaldybės biudžetinės įstaigos vardu gautos paramos skirstymo taisyklių nustatymas;</text:span></text:p>
      <text:p text:style-name="P295"><text:span text:style-name="T296">12.38</text:span><text:span text:style-name="T297">.</text:span><text:span text:style-name="T298"><text:tab/>Savivaldybės strateginių plėtros ir veiklos planų, Savivaldybės atskirų ūkio šakų (sektorių) plėtros programų tvirtinimas ir ataskaitų dėl jų įgyvendinimo išklausymas ir sprendimų dėl jų priėmimas;</text:span></text:p>
      <text:p text:style-name="P299"><text:span text:style-name="T300">12.39</text:span><text:span text:style-name="T301">.</text:span><text:span text:style-name="T302"><text:tab/>strateginio planavimo Savivaldybėje organizavimo tvarkos aprašo tvirtinimas;</text:span></text:p>
      <text:p text:style-name="P303"><text:span text:style-name="T304">12.40</text:span><text:span text:style-name="T305">.</text:span><text:span text:style-name="T306"><text:tab/>sprendimų dėl jungimosi į savivaldybių sąjungas, dėl bendradarbiavimo su užsienio šalių savivaldybėmis ar prisijungimo prie tarptautinių savivaldos organizacijų priėmimas;</text:span></text:p>
      <text:p text:style-name="P307"><text:span text:style-name="T308">12.41</text:span><text:span text:style-name="T309">.</text:span><text:span text:style-name="T310"><text:tab/>Tarybos narių delegavimas į įstatymų nustatytas regionines tarybas, komisijas ir įgaliojimų jiems suteikimas Tarybos sprendimais;</text:span></text:p>
      <text:p text:style-name="P311"><text:span text:style-name="T312">12.42</text:span><text:span text:style-name="T313">.</text:span><text:span text:style-name="T314"><text:tab/>vietos gyventojų apklausos tvarkos aprašo tvirtinimas;</text:span></text:p>
      <text:p text:style-name="P315"><text:span text:style-name="T316">12.43</text:span><text:span text:style-name="T317">.</text:span><text:span text:style-name="T318"><text:tab/>siūlymų nustatyta tvarka tvirtinti Savivaldybės gyvenamųjų vietovių herbus teikimas, kitų Savivaldybės simbolių ir jų naudojimo tvarkos tvirtinimas, teisė nustatyta tvarka <text:s text:c="2"/>už nuopelnus suteikti Savivaldybės (jos centro ar kitos gyvenamosios vietovės) garbės piliečio vardą;</text:span></text:p>
      <text:p text:style-name="P319"><text:span text:style-name="T320">12.44</text:span><text:span text:style-name="T321">.</text:span><text:span text:style-name="T322"><text:tab/>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text:s/></text:span><text:soft-page-break/><text:span text:style-name="T323">pritarimas galutiniam partnerystės su privačiais subjektais sutarties projektui iki tokios sutarties pasirašymo.</text:span></text:p>
      <text:p text:style-name="P324"><text:span text:style-name="T325">13</text:span><text:span text:style-name="T326">.</text:span><text:span text:style-name="T327"><text:tab/></text:span><text:span text:style-name="T328">Paprastoji Tarybos kompetencija:</text:span></text:p>
      <text:p text:style-name="P329"><text:span text:style-name="T330">13.1</text:span><text:span text:style-name="T331">.</text:span><text:span text:style-name="T332"><text:tab/>Savivaldybės biudžetinių įstaigų finansinių ataskaitų rinkinių tvirtinimas;</text:span></text:p>
      <text:p text:style-name="P333"><text:span text:style-name="T334">13.2</text:span><text:span text:style-name="T335">.</text:span><text:span text:style-name="T336"><text:tab/>Savivaldybės viešųjų įstaigų (kurių savininkė yra Savivaldybė) kolegialių organų sudarymas, kai tai numatyta viešosios įstaigos įstatuose;</text:span></text:p>
      <text:p text:style-name="P337"><text:span text:style-name="T338">13.3</text:span><text:span text:style-name="T339">.</text:span><text:span text:style-name="T340"><text:tab/>Savivaldybės viešųjų įstaigų (kurių savininkė yra Savivaldybė) finansinių ataskaitų rinkinių tvirtinimas;</text:span></text:p>
      <text:p text:style-name="P341"><text:span text:style-name="T342">13.4</text:span><text:span text:style-name="T343">.</text:span><text:span text:style-name="T344"><text:tab/>Savivaldybės viešųjų įstaigų (kurių savininkė yra Savivaldybė) vidaus kontrolės tvarkos nustatymas;</text:span></text:p>
      <text:p text:style-name="P345"><text:span text:style-name="T346">13.5</text:span><text:span text:style-name="T347">.</text:span><text:span text:style-name="T348"><text:tab/>sprendimų dėl valstybės socialinių ir ekonominių programų tikslinių lėšų, kitų valstybės fondų lėšų ir materialiojo turto paskirstymo Savivaldybės biudžetinėms įstaigoms priėmimas;</text:span></text:p>
      <text:p text:style-name="P349"><text:span text:style-name="T350">13.6</text:span><text:span text:style-name="T351">.</text:span><text:span text:style-name="T352"><text:tab/></text:span><text:span text:style-name="T353">Savivaldybės ir vietovės lygmens specialiojo teritorijų planavimo dokumentų tvirtinimas, išskyrus įstatymų nustatytus atvejus;</text:span></text:p>
      <text:p text:style-name="P354"><text:span text:style-name="T355">13.7</text:span><text:span text:style-name="T356">.</text:span><text:span text:style-name="T357"><text:tab/>juridinio asmens dalyvio kompetencijai pagal įstatymus priskirtų teisių įgyvendinimas ir pareigų vykdymas.</text:span></text:p>
      <text:p text:style-name="P358"><text:span text:style-name="T359">14</text:span><text:span text:style-name="T360">.</text:span><text:span text:style-name="T361"><text:tab/>Jeigu teisės aktuose yra nustatyta papildomų įgaliojimų savivaldybei, sprendimų dėl tokių įgaliojimų vykdymo priėmimo iniciatyva, neperžengiant nustatytų įgaliojimų, priklauso savivaldybės Tarybai.<text:s/></text:span></text:p>
      <text:p text:style-name="P362"><text:span text:style-name="T363">15</text:span><text:span text:style-name="T364">.</text:span><text:span text:style-name="T365"><text:tab/>Taryba prižiūri Savivaldybės vykdomąsias institucijas ir kitus subjektus, tiesiogiai įgyvendinančius valstybines (perduotas savivaldybėms) funkcijas.<text:s/></text:span><text:span text:style-name="T366">Už šios funkcijos įgyvendinimo organizavimą yra atsakingas meras.</text:span></text:p>
      <text:p text:style-name="P367"><text:span text:style-name="T368">16</text:span><text:span text:style-name="T369">.</text:span><text:span text:style-name="T370"><text:tab/>Išimtinei Tarybos kompetencijai priskirtų įgaliojimų Taryba negali perduoti jokiai kitai Savivaldybės institucijai ar įstaigai.</text:span></text:p>
      <text:p text:style-name="P371"><text:span text:style-name="T372">17</text:span><text:span text:style-name="T373">.</text:span><text:span text:style-name="T374"><text:tab/>Konkrečius įgaliojimus, nustatytus Vietos savivaldos įstatymo 16 straipsnio 3 dalyje, Taryba savo sprendimais gali pavesti vykdyti Administracijos direktoriui arba Administracijos direktoriaus pavaduotojui. Jeigu Savivaldybės vykdomoji institucija negali (dėl viešųjų ir privačių interesų konflikto) įvykdyti Vietos savivaldos įstatymo 16 straipsnio 3 dalyje nustatytų ir Savivaldybės tarybos jai perduotų įgaliojimų, šiuos įgaliojimus vykdo Taryba.</text:span></text:p>
      <text:p text:style-name="P375"/>
      <text:p text:style-name="P376"><text:span text:style-name="T377">III</text:span><text:span text:style-name="T378">.<text:s/></text:span><text:span text:style-name="T379">TARYBOS VEIKLOS FORMOS</text:span></text:p>
      <text:p text:style-name="P380"/>
      <text:p text:style-name="P381"><text:span text:style-name="T382">18</text:span><text:span text:style-name="T383">.</text:span><text:span text:style-name="T384"><text:tab/>Taryba savo įgaliojimus įgyvendina kolegialiai Tarybos posėdžiuose šio Reglamento nustatyta tvarka. Taryba svarstomais klausimais priima sprendimus ir <text:s/>kontroliuoja jų įgyvendinimą.</text:span></text:p>
      <text:p text:style-name="P385"><text:span text:style-name="T386">19</text:span><text:span text:style-name="T387">.</text:span><text:span text:style-name="T388"><text:tab/>Tarybos veikla tarp Tarybos posėdžių tęsiama komitetuose, komisijose, frakcijose, grupėse bei Tarybos nariams bendraujant su rinkėjais.</text:span></text:p>
      <text:p text:style-name="P389"/>
      <text:p text:style-name="P390"><text:span text:style-name="T391">IV</text:span><text:span text:style-name="T392">.</text:span><text:span text:style-name="T393"><text:s/></text:span><text:span text:style-name="T394">TARYBOS POSĖDŽIAI</text:span></text:p>
      <text:p text:style-name="P395"/>
      <text:p text:style-name="P396"><text:span text:style-name="T397">20</text:span><text:span text:style-name="T398">.</text:span><text:span text:style-name="T399"><text:tab/>Savivaldybės Tarybos posėdžiai yra teisėti, jeigu juose dalyvauja išrinktų Tarybos narių dauguma.</text:span></text:p>
      <text:p text:style-name="P400"><text:span text:style-name="T401">21</text:span><text:span text:style-name="T402">.</text:span><text:span text:style-name="T403"><text:tab/></text:span><text:span text:style-name="T404">Pirmąjį išrinktos naujos Savivaldybės Tarybos posėdį šaukia Savivaldybės rinkimų komisijos pirmininkas ne anksčiau kaip ankstesnės kadencijos Savivaldybės</text:span><text:span text:style-name="T405"> </text:span><text:span text:style-name="T406">Tarybos įgaliojimų paskutinę dieną ir ne vėliau kaip praėjus 7 (septynioms) kalendorinėms dienoms nuo ankstesnės kadencijos Savivaldybės</text:span><text:span text:style-name="T407"><text:s/></text:span><text:span text:style-name="T40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409"><text:s/></text:span><text:span text:style-name="T410">straipsnyje numatytu atveju, – ne vėliau kaip per 2 (dvi) savaites po rinkimų rezultatų paskelbimo. Šiam posėdžiui pirmininkauja<text:s/></text:span><text:soft-page-break/><text:span text:style-name="T411">Savivaldybės rinkimų komisijos pirmininkas arba jo įgaliotas Savivaldybės rinkimų komisijos narys.</text:span><text:span text:style-name="T412"><text:s/></text:span><text:span text:style-name="T413">Apie pirmojo posėdžio sušaukimo laiką ir vietą Savivaldybės rinkimų komisijos pirmininkas ne vėliau kaip prieš 14 (keturiolika) dienų paskelbia per visuomenės informavimo priemones. Jeigu Savivaldybė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meras arba, jeigu jo nėra, –</text:span><text:span text:style-name="T414"> </text:span><text:span text:style-name="T415">vyriausias pagal amžių Tarybos narys</text:span><text:span text:style-name="T416">.</text:span></text:p>
      <text:p text:style-name="P417"><text:span text:style-name="T418">22</text:span><text:span text:style-name="T419">.</text:span><text:span text:style-name="T420"><text:tab/>Pirmajam ir kitiems išrinktos naujos Savivaldybės Tarybos posėdžiams, iki<text:s/></text:span><text:span text:style-name="T421">prisieks Tarybos nariai, pirmininkauja</text:span><text:span text:style-name="T422"><text:s/>šio Reglamento 21 punkte nustatyti asmenys.<text:s/></text:span><text:span text:style-name="T423">Po Tarybos narių (mero) priesaikos priėmimo posėdžiui pirmininkauja meras arba, jeigu jo nėra, – vyriausias pagal amžių Tarybos narys. Pirmajame išrinktos naujos Savivaldybės Tarybos posėdyje</text:span><text:span text:style-name="T424">:</text:span></text:p>
      <text:p text:style-name="P425"><text:span text:style-name="T426">22.1</text:span><text:span text:style-name="T427">.</text:span><text:span text:style-name="T428"><text:tab/>prisiekia Savivaldybės Tarybos nariai;</text:span></text:p>
      <text:p text:style-name="P429"><text:span text:style-name="T430">22.2</text:span><text:span text:style-name="T431">.</text:span><text:span text:style-name="T432"><text:tab/>gali būti posėdžio pirmininkui įteikiami vieši pareiškimai dėl Savivaldybės Tarybos narių vienijimosi į frakcijas, dėl Savivaldybės Tarybos daugumos ir Savivaldybės Tarybos mažumos (opozicijos) sudarymo;</text:span></text:p>
      <text:p text:style-name="P433"><text:span text:style-name="T434">22.3</text:span><text:span text:style-name="T435">.</text:span><text:span text:style-name="T436"><text:tab/></text:span><text:span text:style-name="T437">priimamas sprendimas dėl Administracijos direktoriaus (direktoriaus pavaduotojo) atleidimo iš pareigų, nes baigėsi jo įgaliojimų laikas, ir pavedimo Administracijos direktoriui, Administracijos direktoriaus pavaduotojui ar kitam Administracijos valstybės tarnautojui eiti Administracijos direktoriaus pareigas tol, kol bus paskirtas Administracijos direktorius (direktoriaus pavaduotojas) naujai kadencijai;</text:span></text:p>
      <text:p text:style-name="P438"><text:span text:style-name="T439">22.4</text:span><text:span text:style-name="T440">.</text:span><text:span text:style-name="T441"><text:tab/>gali būti skiriami mero pavaduotojas ir Administracijos direktorius. Mero pavaduotojas ir Administracijos direktorius negali būti skiriami, jeigu pirmajame posėdyje meras neprisiekė.<text:s/></text:span><text:span text:style-name="T442">Jeigu pirmajame posėdyje meras neprisiekė, Savivaldybės taryba priima sprendimą dėl kito posėdžio datos. Kitas posėdis turi įvykti ne vėliau kaip per 5 (penkias) kalendorines dienas po pirmojo posėdžio, kuriam pirmininkauja šiame punkte nustatyti asmenys. Jeigu ir šiame posėdyje meras neprisiekė arba prisiekė, bet dėl laikinojo nedarbingumo ar kitų pateisinamų priežasčių laikinai negali eiti savo pareigų, Reglamento 97 punkte</text:span><text:span text:style-name="T443"><text:s/>nustatyta tvarka skiriamas Tarybos narys laikinai eiti mero<text:s/></text:span><text:span text:style-name="T444">pareigas.</text:span></text:p>
      <text:p text:style-name="P445"><text:span text:style-name="T446">23</text:span><text:span text:style-name="T447">.</text:span><text:span text:style-name="T448"><text:tab/>Kitus Tarybos posėdžius ne rečiau kaip kas 3 (trys) mėnesiai šaukia ir jiems pirmininkauja meras, o kai jo nėra, – mero pavaduotojas</text:span><text:span text:style-name="T449">, o kai šio nėra, – laikinai mero pareigas einantis tarybos narys šio Reglamento<text:s/></text:span><text:span text:style-name="T450">49</text:span><text:span text:style-name="T451"><text:s/>punkte nustatyta tvarka.</text:span><text:span text:style-name="T452"><text:s/></text:span></text:p>
      <text:p text:style-name="P453"><text:span text:style-name="T454">24</text:span><text:span text:style-name="T455">.</text:span><text:span text:style-name="T456"><text:tab/>Eiliniai Tarybos posėdžiai paprastai yra šaukiami paskutinį kiekvieno mėnesio ketvirtadienį. Posėdžio pradžia 9 val.</text:span></text:p>
      <text:p text:style-name="P457"><text:span text:style-name="T458">25</text:span><text:span text:style-name="T459">.</text:span><text:span text:style-name="T460"><text:tab/>T</text:span><text:span text:style-name="T461">arybos posėdžio darbotvarkę sudaro meras šio Reglamento VII skyriuje nustatyta tvarka.<text:s/></text:span></text:p>
      <text:p text:style-name="P462"><text:span text:style-name="T463">26</text:span><text:span text:style-name="T464">.</text:span><text:span text:style-name="T465"><text:tab/>Tarybos sprendimai priimami posėdyje dalyvaujančių tarybos narių balsų dauguma. Jeigu balsai pasiskirsto po lygiai, lemia mero balsas. Balsuojama „už“, „prieš“ arba „susilaikau“. Jeigu meras posėdyje nedalyvauja, o balsai pasiskirsto po lygiai, laikoma, kad sprendimas nepriimtas.</text:span><text:span text:style-name="T466"><text:s/></text:span><text:span text:style-name="T467">Dėl Tarybos posėdžiuose svarstomų klausimų balsuojama atvirai, išskyrus atvejus, kai skiriamas mero pavaduotojas, Administracijos direktorius, Administracijos direktoriaus pavaduotojas, sprendžiamas nepasitikėjimo meru, mero pavaduotoju, Administracijos direktoriumi, Administracijos direktoriaus pavaduotoju klausimas. Slaptas balsavimas Tarybai nutarus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Atvirai balsuojama elektronine balsų skaičiavimo sistema arba rankos pakėlimu. Balsuojant pirmuoju būdu, balsavimo rezultatai, balsavusių Tarybos narių pavardės parodomi ekrane. Duomenys apie kiekvieno Tarybos nario balsavimą, išskyrus atvejus,</text:span><text:span text:style-name="T468"><text:s/></text:span><text:span text:style-name="T469">kai</text:span><text:span text:style-name="T470"><text:s/></text:span><text:span text:style-name="T471">balsuojama slaptai, yra vieši.</text:span><text:span text:style-name="T472"><text:s/></text:span><text:span text:style-name="T473">Balsuoti elektronine sistema gali tik elektroninėje sistemoje kortele užsiregistravę Tarybos nariai. Tarybos narių registraciją kvorumui nustatyti ir balsavimo pradžią skelbia posėdžio pirmininkas. Tarybos nariai balsuoja<text:s/></text:span><text:soft-page-break/><text:span text:style-name="T474">asmeniškai. Balso teisė negali būti perduota kitiems asmenims. Balsavimo metu neleidžiama replikuoti, reikšti pastabų dėl balsavimo motyvų, vaikščioti po salę. Kol balsavimo procedūra nebaigta, jokie klausimai nesvarstomi. Tarybos narių balsavimo rezultatai yra saugomi informacinėse laikmenose ir skelbiami Savivaldybės interneto svetainėje. Balsavimo elektronine sistema tvarka gali būti reglamentuojama atskiru Tarybos sprendimu.</text:span></text:p>
      <text:p text:style-name="P475"><text:span text:style-name="T476">27</text:span><text:span text:style-name="T477">.</text:span><text:span text:style-name="T478"><text:tab/>Tarybos narys privalo nusišalinti, kai sprendžiami su juo ar jo šeimos nariais ir artimaisiais giminaičiais susiję turtiniai ar finansiniai klausimai arba kai jo dalyvavimas balsuojant galėtų sukelti viešųjų ir privačių interesų konfliktą.</text:span></text:p>
      <text:p text:style-name="P479"><text:span text:style-name="T480">28</text:span><text:span text:style-name="T481">.</text:span><text:span text:style-name="T482"><text:tab/>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 nustatyta tvarka. Kai yra techninės galimybės, Tarybos nustatyta tvarka jos posėdžiai transliuojami interneto<text:s/></text:span><text:span text:style-name="T483">svetainėje</text:span><text:span text:style-name="T484">.</text:span></text:p>
      <text:p text:style-name="P485"><text:span text:style-name="T486">29</text:span><text:span text:style-name="T487">.</text:span><text:span text:style-name="T488"><text:tab/>Apie Tarybos priimtus norminius teisės aktus skelbiama teisės aktų registre. Tarybos priimtas<text:s/></text:span><text:span text:style-name="T489">norminis teisės aktas įsigalioja kitą dieną po oficialaus paskelbimo teisės aktų registre, jeigu pačiame teisės akte nenumatyta vėlesnė įsigaliojimo data</text:span><text:span text:style-name="T490">. Tarybos priimti individualūs teisės aktai įsigalioja jų pasirašymo dieną, jeigu pačiuose teisės aktuose nenustatyta vėlesnė jų įsigaliojimo data.</text:span></text:p>
      <text:p text:style-name="P491"/>
      <text:p text:style-name="P492"><text:span text:style-name="T493">V</text:span><text:span text:style-name="T494">.</text:span><text:span text:style-name="T495"><text:s/></text:span><text:span text:style-name="T496">TARYBOS SPRENDIMŲ PROJEKTŲ RENGIMO IR DERINIMO TVARKA</text:span></text:p>
      <text:p text:style-name="P497"/>
      <text:p text:style-name="P498"><text:span text:style-name="T499">30</text:span><text:span text:style-name="T500">.</text:span><text:span text:style-name="T501"><text:tab/>Tarybos posėdžiams klausimus rengia Tarybos komitetai (toliau – komitetai) ir komisijos savo posėdžiuose, Tarybos narių frakcijos ir grupės pasitarimuose, Tarybos nariai, Savivaldybės kontrolierius, meras, Administracijos <text:s/>direktorius, Administracijos struktūriniai padaliniai. Taryba svarstomais klausimais priima sprendimus ir kontroliuoja jų įgyvendinimą.</text:span></text:p>
      <text:p text:style-name="P502"><text:span text:style-name="T503">31</text:span><text:span text:style-name="T504">.</text:span><text:span text:style-name="T505"><text:tab/>Tarybos sprendimo projekto rengimo medžiagą sudaro: mero potvarkiu nustatytos formos lydraštis, užregistruotas Bendrajame skyriuje, sprendimo projektas, jo priedai (jei tokie numatyti sprendimo projekte) ir aiškinamasis raštas – teikimas. Aiškinamajame rašte (teikime) turi būti išdėstyta problemos esmė, pagrįsta, kodėl būtina priimti siūlomą sprendimą, prireikus pateikti reikiami skaičiavimai, išlaidų sąmatos bei finansavimo šaltiniai. Aiškinamąjį raštą (teikimą) pasirašo sprendimo projektą teikiantis asmuo.</text:span></text:p>
      <text:p text:style-name="P506">Aiškinamajame rašte (teikime) nurodoma:</text:p>
      <text:p text:style-name="P507"><text:span text:style-name="T508">31.1</text:span><text:span text:style-name="T509">. parengto projekto tikslai ir uždaviniai;</text:span></text:p>
      <text:p text:style-name="P510"><text:span text:style-name="T511">31.2</text:span><text:span text:style-name="T512">. kaip šiuo metu yra sureguliuoti projekte aptarti klausimai;</text:span></text:p>
      <text:p text:style-name="P513"><text:span text:style-name="T514">31.3</text:span><text:span text:style-name="T515">. kokių rezultatų siekiama, kokios gali būti sprendimo pasekmės;</text:span></text:p>
      <text:p text:style-name="P516"><text:span text:style-name="T517">31.4</text:span><text:span text:style-name="T518">. projekto rengėjas;</text:span></text:p>
      <text:p text:style-name="P519"><text:span text:style-name="T520">31.5</text:span><text:span text:style-name="T521">. teikėjo siūlomas pranešėjas;</text:span></text:p>
      <text:p text:style-name="P522"><text:span text:style-name="T523">31.6</text:span><text:span text:style-name="T524">. visos faktinės aplinkybės sprendžiamu klausimu;</text:span></text:p>
      <text:p text:style-name="P525"><text:span text:style-name="T526">31.7</text:span><text:span text:style-name="T527">. teisės aktai, reglamentuojantys svarstomą klausimą;</text:span></text:p>
      <text:p text:style-name="P528"><text:span text:style-name="T529">31.8</text:span><text:span text:style-name="T530">.</text:span><text:span text:style-name="T531"><text:s/>antikorupcinis sprendimo projekto vertinimas, jeigu toks būtinas;</text:span></text:p>
      <text:p text:style-name="P532"><text:span text:style-name="T533">31.9</text:span><text:span text:style-name="T534">. kiti, projekto rengėjo nuomone, reikalingi pagrindimai ir paaiškinimai.</text:span></text:p>
      <text:p text:style-name="P535"><text:span text:style-name="T536">32</text:span><text:span text:style-name="T537">.</text:span><text:span text:style-name="T538"><text:tab/></text:span><text:span text:style-name="T539">Parengtas sprendimo projektas prieš teikiant merui rengėjo turi būti suderintas su<text:s/></text:span><text:span text:style-name="T540">atitinkamų S</text:span><text:span text:style-name="T541">avivaldybės administracijos padalinių vadovais, specialistais (Bendrojo skyriaus savivaldybės kalbos tvarkytoju),<text:s/></text:span><text:span text:style-name="T542">Administracijos direktoriumi, mero pavaduotoju (atsižvelgiant į veiklos sritis), Juridiniu ir personalo skyriumi.<text:s/></text:span><text:span text:style-name="T543">Jei asmuo, kuris pagal šį Reglamentą<text:s/></text:span><text:span text:style-name="T544">derina sprendimo projektus, nesutinka su sprendimo projekto arba kai kurių jo punktų nuostatomis,<text:s/></text:span><text:span text:style-name="T545">turi raštu motyvuotai išdėstyti savo nuomonę (išvadas) ant atskiro lapo, kuris pridedamas prie<text:s/></text:span><text:span text:style-name="T546">sprendimo projekto.</text:span></text:p>
      <text:p text:style-name="P547"><text:span text:style-name="T548">33</text:span><text:span text:style-name="T549">.</text:span><text:span text:style-name="T550"><text:tab/></text:span><text:span text:style-name="T551">Asmuo, derinantis sprendimo projektą, privalo per 2 (dvi) darbo dienas suderinti ar raštu motyvuotai<text:s/></text:span><text:span text:style-name="T552">išdėstyti</text:span><text:span text:style-name="T553"><text:s/>savo nuomonę</text:span><text:span text:style-name="T554">, kodėl nesutinka su<text:s/></text:span><text:span text:style-name="T555">sprendimo projekto arba kai kurių jo punktų nuostatomis.</text:span></text:p>
      <text:p text:style-name="P556"><text:span text:style-name="T557">34</text:span><text:span text:style-name="T558">.</text:span><text:span text:style-name="T559"><text:tab/>Rengiant Savivaldybės tarybos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Savivaldybės tarybos sprendimo projekto rengėjas. Atliekant numatomo teisinio reguliavimo poveikio vertinimą, nustatomas galimas teigiamas ir neigiamas poveikis to teisinio reguliavimo sričiai, asmenims ar jų grupėms, kuriems bus taikomas numatomas teisinis reguliavimas. Atsižvelgiant į Savivaldybės tarybos sprendim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 Numatomo teisinio reguliavimo poveikio <text:s/>vertinimo rezultatai pateikiami aiškinamajame rašte.</text:span></text:p>
      <text:p text:style-name="Normal"/>
      <text:p text:style-name="P560"><text:span text:style-name="T561">VI</text:span><text:span text:style-name="T562">.</text:span><text:span text:style-name="T563"><text:s/></text:span><text:span text:style-name="T564">TARYBOS SPRENDIMŲ PROJEKTŲ PATEIKIMO IR</text:span></text:p>
      <text:p text:style-name="P565"><text:span text:style-name="T566">REGISTRAVIMO TVARKA</text:span></text:p>
      <text:p text:style-name="P567"/>
      <text:p text:style-name="P568"><text:span text:style-name="T569">35</text:span><text:span text:style-name="T570">.</text:span><text:span text:style-name="T571"><text:tab/>Tarybos posėdyje svarstytinus klausimus kartu su suderintais sprendimų projektais ir sprendimo projekto rengimo medžiaga merui pateikia komitetai, komisijos, Tarybos nariai, Tarybos narių frakcijos ir grupės, Savivaldybės kontrolierius, Administracijos direktorius. Tarybos sprendimo projekto rengėjas Savivaldybės Bendrajam skyriui turi pateikti ir elektroninę sprendimo projekto bei jo rengimo medžiagos kopiją, kurioje esanti informacija turi atitikti Lietuvos Respublikos asmens duomenų teisinės apsaugos įstatymo reikalavimus. Tarybos posėdžiuose svarstomi tik tie klausimai, dėl kurių šio Reglamento nustatyta tvarka yra pateikti sprendimų projektai.</text:span></text:p>
      <text:p text:style-name="P572"><text:span text:style-name="T573">36</text:span><text:span text:style-name="T574">.</text:span><text:span text:style-name="T575"><text:tab/>Suderintą sprendimo projektą ir jo rengimo medžiagą meras nukreipia pagrindiniam pagal kompetenciją ir, jei reikia, kitiems komitetams. Sprendimo projektas turi būti apsvarstytas pagrindiniame pagal kompetenciją Komitete. Komitetai privalo sprendimo projektą apsvarstyti per 10 (dešimt) darbo dienų. Komitetų posėdžiuose svarstomi tik tie sprendimų projektai, kurie nustatyta tvarka pateikti ir paskelbti Savivaldybės interneto svetainėje ne vėliau kaip prieš 2 (dvi) darbo dienas iki posėdžio pradžios. Komitetas sprendimo projektui pritaria arba nepritaria. Komiteto nuomonė įforminama protokolu, kuris pridedamas prie sprendimo projekto medžiagos.</text:span></text:p>
      <text:p text:style-name="P576"><text:span text:style-name="T577">37</text:span><text:span text:style-name="T578">.</text:span><text:span text:style-name="T579"><text:tab/>Nukreipti komitetams pagal kompetenciją svarstyti sprendimų projektai ir jų rengimo medžiaga yra registruojami Bendrajame skyriuje, o sprendimų projektai ne vėliau kaip artimiausią darbo dieną po registracijos paskelbiami Savivaldybės interneto svetainėje.</text:span></text:p>
      <text:p text:style-name="P580"><text:span text:style-name="T581">38</text:span><text:span text:style-name="T582">.</text:span><text:span text:style-name="T583"><text:tab/>Komitetuose apsvarstytas sprendimo projektas kartu su jo rengimo medžiaga grąžinamas Savivaldybės administracijos Bendrajam skyriui, kuris jį perduoda merui.<text:s/></text:span></text:p>
      <text:p text:style-name="P584"><text:span text:style-name="T585">39</text:span><text:span text:style-name="T586">.</text:span><text:span text:style-name="T587"><text:tab/>Komitetai, komisijos, Tarybos nariai, Tarybos narių frakcijos ir grupės, Savivaldybės kontrolierius, Administracijos direktorius</text:span><text:span text:style-name="T588"><text:s/>T</text:span><text:span text:style-name="T589">arybos posėdyje svarstomiems klausimams gali pateikti<text:s/></text:span><text:span text:style-name="T590">alternatyvius sprendimų projektus. Alternatyvūs sprendimai derinami su<text:s/></text:span><text:span text:style-name="T591">Bendrojo skyriaus savivaldybės kalbos tvarkytoju</text:span><text:span text:style-name="T592"><text:s/>ir Juridiniu ir personalo skyriumi, registruojami ne vėliau kaip prieš 24 val. iki posėdžio pradžios. Alternatyvūs sprendimų projektai svarstomi Tarybos posėdyje tik tuo atveju, jei nepritariama sprendimo projektui, kuris buvo įrašytas į Tarybos posėdžio darbotvarkę.</text:span><text:span text:style-name="T593"><text:s/></text:span></text:p>
      <text:p text:style-name="P594"/>
      <text:p text:style-name="P595"><text:span text:style-name="T596">VII</text:span><text:span text:style-name="T597">.</text:span><text:span text:style-name="T598"><text:s/></text:span><text:span text:style-name="T599">TARYBOS POSĖDŽIO DARBOTVARKĖS SUDARYMAS</text:span></text:p>
      <text:p text:style-name="P600"/>
      <text:p text:style-name="P601"><text:span text:style-name="T602">40</text:span><text:span text:style-name="T603">.</text:span><text:span text:style-name="T604"><text:tab/>Tarybos posėdžio darbotvarkę sudaro meras. Ne vėliau kaip prieš 4 (keturias) darbo dienas iki Tarybos posėdžio svarstytinus klausimus kartu su įregistruotais sprendimų projektais meras privalo įtraukti į posėdžio darbotvarkę. Tarybos posėdžio laiką, vietą, jo<text:s/></text:span><text:soft-page-break/><text:span text:style-name="T605">darbotvarkę ir jame svarstysimus klausimus meras tvirtina savo potvarkiu. Potvarkis yra paskelbiamas vietinės spaudos leidinyje, su kuriuo Savivaldybės Administracija yra sudariusi sutartį. Ne vėliau kaip prieš 3 (tris) darbo dienas iki Tarybos posėdžio Tarybos posėdžio darbotvarkė paskelbiama interneto svetinėje www.palanga.lt. Jeigu meras svarstytinų klausimų į posėdžio darbotvarkę neįtraukia, dėl jų įtraukimo į darbotvarkę sprendžia Taryba posėdžio metu. Tokiu atveju darbotvarkė yra patvirtinama, jei už tai balsuoja posėdyje dalyvaujančių Tarybos narių dauguma. Paskelbus Tarybos posėdžio darbotvarkę, Tarybos nariai susipažįsta su visuomenės nuomone, išreikšta e. demokratijos portale.</text:span></text:p>
      <text:p text:style-name="P606"><text:span text:style-name="T607">41</text:span><text:span text:style-name="T608">.</text:span><text:span text:style-name="T609"><text:tab/>Tarybos posėdžio darbotvarkė gali būti papildyta ar pakeista Tarybos sprendimu, komiteto, komisijos, frakcijos ar 1/3 dalyvaujančių posėdyje Tarybos narių siūlymu, jei dėl šių siūlymų parengti sprendimų projektai yra suderinti su</text:span><text:span text:style-name="T610"><text:s/>Juridinio ir personalo skyriaus specialistu bei Bendrojo skyriaus savivaldybės kalbos tvarkytoju ir<text:s/></text:span><text:span text:style-name="T611">įregistruoti ne vėliau kaip prieš 24 valandas iki Tarybos posėdžio pradžios.<text:s/></text:span><text:span text:style-name="T612">Ši nuostata netaikoma siūlymams, susijusiems su norminio pobūdžio sprendimų projektų pateikimu.<text:s/></text:span><text:span text:style-name="T613">Ekstremalių įvykių, atitinkančių Vyriausybės patvirtintus kriterijus, atvejais meras turi teisę pateikti Tarybai svarstyti klausimą ir siūlyti priimti sprendimą skubos tvarka.<text:s/></text:span></text:p>
      <text:p text:style-name="P614"><text:span text:style-name="T615">42</text:span><text:span text:style-name="T616">.</text:span><text:span text:style-name="T617"><text:tab/>Darbotvarkė su pakeitimais ir papildymais patvirtinama atviru balsavimu, jei už ją balsavo Tarybos posėdyje dalyvaujančių Tarybos narių dauguma. Posėdžio metu darbotvarkės eiliškumą galima keisti, jei už tai balsuoja posėdyje dalyvaujančių Tarybos narių dauguma.</text:span></text:p>
      <text:p text:style-name="P618"/>
      <text:p text:style-name="P619"><text:span text:style-name="T620">VIII</text:span><text:span text:style-name="T621">.<text:s/></text:span><text:span text:style-name="T622">PRANEŠIMO APIE TARYBOS POSĖDŽIUS TVARKA</text:span></text:p>
      <text:p text:style-name="P623"/>
      <text:p text:style-name="P624"><text:span text:style-name="T625">43</text:span><text:span text:style-name="T626">.</text:span><text:span text:style-name="T627"><text:tab/>Apie Tarybos posėdžio laiką, svarstyti parengtus ir šio Reglamento nustatyta tvarka įregistruotus klausimus kartu su sprendimų projektais meras, o kai jo nėra, – mero pavaduotojas arba įgaliojimus iš 1/3 visų Tarybos narių gavęs Tarybos narys ne vėliau kaip prieš 3 (tris) darbo dienas iki posėdžio pradžios praneša visiems Tarybos nariams, gyventojams ir seniūnaičiui, kai svarstomi klausimai yra susiję su jo atstovaujama gyvenamosios vietovės bendruomene, taip pat seniūnui ir vietos gyventojų apklausos iniciatyvinės grupės atstovui, kai svarstomi vietos gyventojų apklausos rezultatai ar klausimai dėl vietos gyventojų apklausai pateikto klausimo šio Reglamento VII skyriaus 40 punkte nustatyta tvarka. Dėl techninių kliūčių negalint apie Tarybos posėdį pranešti šio Reglamento VII skyriaus 40 punkte nustatyta tvarka, pranešama:</text:span></text:p>
      <text:p text:style-name="P628"><text:span text:style-name="T629">43.1</text:span><text:span text:style-name="T630">.</text:span><text:span text:style-name="T631"><text:tab/>visiems Tarybos nariams: apie Tarybos posėdžio laiką – SMS žinute, o svarstyti parengtus ir įregistruotus klausimus, įrašytus į kompaktinį diską, pateikia Administracijos direktoriaus<text:s/></text:span><text:span text:style-name="T632">(kai yra gautas mero pritarimas) paskirtas asmuo. Tarybos narys<text:s/></text:span><text:span text:style-name="T633">parengtą</text:span><text:span text:style-name="T634"><text:s/>Tarybos posėdžio medžiagą turi pasiimti Savivaldybės administracijos Bendrajame skyriuje</text:span><text:span text:style-name="T635">;</text:span></text:p>
      <text:p text:style-name="P636"><text:span text:style-name="T637">43.2</text:span><text:span text:style-name="T638">.</text:span><text:span text:style-name="T639"><text:tab/>gyvenamosios vietovės bendruomenės atstovui – seniūnaičiui, kai svarstomi klausimai yra susiję su jo atstovaujama gyvenamosios vietovės bendruomene – SMS žinute, o svarstyti parengtą ir įregistruotą klausimą, įrašytą į kompaktinį diską, pateikia<text:s/></text:span><text:span text:style-name="T640">Administracijos direktoriaus paskirtas asmuo. Seniūnaičiui pageidaujant svarstymo medžiaga jam gali būti pateikta raštu. Seniūnaitis svarstymo medžiagą turi pasiimti Savivaldybės administracijos Bendrajame skyriuje</text:span><text:span text:style-name="T641">;</text:span></text:p>
      <text:p text:style-name="P642"><text:span text:style-name="T643">43.3</text:span><text:span text:style-name="T644">.</text:span><text:span text:style-name="T645"><text:tab/>Palangos miesto gyventojams – paskelbiama vietinės spaudos leidinyje, su kuriuo Savivaldybės administracija yra sudariusi sutartį, ir interneto svetainėje www.palanga.lt – Administracijos direktoriaus paskirtas asmuo.</text:span></text:p>
      <text:p text:style-name="P646"><text:span text:style-name="T647">44</text:span><text:span text:style-name="T648">.</text:span><text:span text:style-name="T649"><text:tab/>Tarybos nariai privalo Administracijos direktoriaus paskirtam asmeniui raštu pranešti savo elektroninio pašto adresą ir mobiliojo telefono numerį arba informuoti apie jų pakeitimą.</text:span></text:p>
      <text:p text:style-name="P650"/>
      <text:p text:style-name="P651"><text:span text:style-name="T652">IX</text:span><text:span text:style-name="T653">.</text:span><text:span text:style-name="T654"><text:s/></text:span><text:span text:style-name="T655">TARYBOS POSĖDŽIO DARBO TVARKA</text:span></text:p>
      <text:p text:style-name="P656"/>
      <text:p text:style-name="P657"><text:span text:style-name="T658">45</text:span><text:span text:style-name="T659">.</text:span><text:span text:style-name="T660"><text:tab/>Tarybos posėdžiai yra atviri. Kai posėdyje svarstomas su valstybės, tarnybos ar komercine paslaptimi susijęs klausimas, Taryba gali nuspręsti jį nagrinėti uždarame posėdyje.</text:span></text:p>
      <text:p text:style-name="P661"><text:span text:style-name="T662">46</text:span><text:span text:style-name="T663">.</text:span><text:span text:style-name="T664"><text:tab/>Tarybos posėdžiai vyksta lietuvių kalba, esant techninėms galimybėms posėdžiai transliuojami interneto svetainėje www.palanga.lt.<text:s/></text:span></text:p>
      <text:p text:style-name="P665"><text:span text:style-name="T666">47</text:span><text:span text:style-name="T667">.</text:span><text:span text:style-name="T668"><text:tab/></text:span><text:span text:style-name="T669">Tarybos posėdžius aptarnauja<text:s/></text:span><text:span text:style-name="T670">Administracijos direktoriaus</text:span><text:span text:style-name="T671"><text:s/>paskirtas asmuo, kuris:</text:span><text:span text:style-name="T672"><text:s/></text:span></text:p>
      <text:p text:style-name="P673"><text:span text:style-name="T674">47.1</text:span><text:span text:style-name="T675">.</text:span><text:span text:style-name="T676"><text:tab/>rūpinasi tinkamu techniniu Tarybos posėdžių parengimu ir pagalba Tarybos nariams posėdžių metu;</text:span></text:p>
      <text:p text:style-name="P677"><text:span text:style-name="T678">47.2</text:span><text:span text:style-name="T679">.</text:span><text:span text:style-name="T680"><text:tab/>atsako už tai, kad Tarybos posėdžiams reikalinga medžiaga būtų laiku pateikta Tarybos nariams ir pranešėjams;</text:span></text:p>
      <text:p text:style-name="P681"><text:span text:style-name="T682">47.3</text:span><text:span text:style-name="T683">.</text:span><text:span text:style-name="T684"><text:tab/>registruoja Tarybos posėdžiuose dalyvaujančius Tarybos narius, priima pranešimus iš Tarybos narių, nedalyvausiančių posėdyje, ir praneša apie tai pirmininkaujančiam;</text:span></text:p>
      <text:p text:style-name="P685"><text:span text:style-name="T686">47.4</text:span><text:span text:style-name="T687">.</text:span><text:span text:style-name="T688"><text:tab/></text:span><text:span text:style-name="T689">registruoja Tarybos posėdžio svečius ir supažindina juos su nustatyta posėdžio tvarka;</text:span></text:p>
      <text:p text:style-name="P690"><text:span text:style-name="T691">47.5</text:span><text:span text:style-name="T692">.</text:span><text:span text:style-name="T693"><text:tab/></text:span><text:span text:style-name="T694">priima ir registruoja Tarybos narių klausimus ir paklausimus Savivaldybės institucijų,</text:span><text:span text:style-name="T695"><text:s/></text:span><text:span text:style-name="T696">Savivaldybės administracijos, Savivaldybės kontroliuojamų įmonių, Savivaldybės <text:s/>įstaigų ir organizacijų, taip pat valstybės institucijų, kurios veikia Savivaldybės teritorijoje, vadovams ir valstybės tarnautojams, ir perduoda juos merui;</text:span></text:p>
      <text:p text:style-name="P697"><text:span text:style-name="T698">47.6</text:span><text:span text:style-name="T699">.</text:span><text:span text:style-name="T700"><text:tab/>priima iš Tarybos narių kitus raštiškus pareiškimus, pasiūlymus, protestus bei pageidavimus ir perduoda juos atitinkamiems asmenims;</text:span></text:p>
      <text:p text:style-name="P701"><text:span text:style-name="T702">47.7</text:span><text:span text:style-name="T703">.</text:span><text:span text:style-name="T704"><text:tab/></text:span><text:span text:style-name="T705">protokoluoja Tarybos posėdžius ir, esant reikalui, rūpinasi vertimu;</text:span></text:p>
      <text:p text:style-name="P706"><text:span text:style-name="T707">47.8</text:span><text:span text:style-name="T708">.</text:span><text:span text:style-name="T709"><text:tab/></text:span><text:span text:style-name="T710">ne vėliau kaip prieš 3 (tris) darbo dienas iki Tarybos posėdžio informuoja Savivaldybės administracijos padalinius apie posėdžiuose svarstomus klausimus, susijusius su šių padalinių veikla;</text:span></text:p>
      <text:p text:style-name="P711"><text:span text:style-name="T712">47.9</text:span><text:span text:style-name="T713">.</text:span><text:span text:style-name="T714"><text:tab/></text:span><text:span text:style-name="T715">vykdo kitus mero ar Tarybos posėdžio pirmininko pavedimus, susijusius su posėdžių rengimu;</text:span><text:span text:style-name="T716"><text:s/></text:span></text:p>
      <text:p text:style-name="P717"><text:span text:style-name="T718">47.10</text:span><text:span text:style-name="T719">.</text:span><text:span text:style-name="T720"><text:tab/>registruoja Tarybos narių dalyvavimo Tarybos posėdyje laiką.</text:span></text:p>
      <text:p text:style-name="P721"><text:span text:style-name="T722">48</text:span><text:span text:style-name="T723">.</text:span><text:span text:style-name="T724"><text:tab/>Posėdis yra teisėtas, jeigu jame dalyvauja išrinktų Tarybos narių dauguma (yra kvorumas). Kvorumas nustatomas Tarybos posėdžio pradžioje</text:span><text:span text:style-name="T725"><text:s/></text:span><text:span text:style-name="T726">ir prieš balsavimą. Tarybos nario siūlymu prieš kiekvieną balsavimą gali būti papildomai nustatomas kvorumas.</text:span></text:p>
      <text:p text:style-name="P727"><text:span text:style-name="T728">49</text:span><text:span text:style-name="T729">.</text:span><text:span text:style-name="T730"><text:tab/>Tarybos posėdžius ne rečiau kaip kas 3 (trys) mėnesiai šaukia meras, o kai jo nėra, – mero pavaduotojas</text:span><text:span text:style-name="T731">, o kai šio nėra, – laikinai mero pareigas einantis Tarybos narys.<text:s/></text:span><text:span text:style-name="T732">Tarybos posėdžiui pirmininkauja meras, o kai jo nėra – mero pavaduotojas. Nesant mero ar jo pavaduotojo arba jiems negalint pirmininkauti, arba nevykdant Tarybos posėdžio pirmininko funkcijų, posėdžiui pirmininkauja ir visus posėdyje priimtus dokumentus pasirašo Tarybos paskirtas Tarybos narys. Meras ar mero pavaduotojas negali pirmininkauti Tarybos posėdžiui, jei svarstomi su jų asmeniu susiję klausimai. Merui pirmininkauti Tarybos posėdžiui padeda mero pavaduotojas, o jo nesant – Tarybos paskirtas Tarybos narys.</text:span></text:p>
      <text:p text:style-name="P733"><text:span text:style-name="T734">50</text:span><text:span text:style-name="T735">.</text:span><text:span text:style-name="T736"><text:tab/>Meras, o kai jo nėra, – mero pavaduotojas</text:span><text:span text:style-name="T737">, o kai šio nėra, – laikinai einantis mero pareigas Tarybos narys</text:span><text:span text:style-name="T738"><text:s/>privalo sušaukti Tarybos posėdį, jeigu to raštu reikalauja ne mažiau kaip 1/3 išrinktų Tarybos narių pateikdami svarstytinus klausimus kartu su</text:span><text:span text:style-name="T739"><text:s/></text:span><text:span text:style-name="T740">sprendimų projektais, ne vėliau kaip per 2 (dvi) savaites nuo Tarybos narių reikalavimo gavimo. Jeigu per nustatytą laiką meras ar jo pavaduotojas<text:s/></text:span><text:span text:style-name="T741">arba laikinai mero pareigas einantis Tarybos narys T</text:span><text:span text:style-name="T742">arybos posėdžio nesušaukia, jį gali šaukti ne mažiau kaip 1/3 išrinktų Tarybos narių. Jeigu meras ar jo pavaduotojas<text:s/></text:span><text:span text:style-name="T743">arba laikinai mero pareigas einantis Tarybos narys<text:s/></text:span><text:span text:style-name="T744">posėdyje nedalyvauja, posėdžiui pirmininkauja ir visus posėdyje priimtus dokumentus pasirašo Savivaldybės Tarybos paskirtas Tarybos narys.<text:s/></text:span></text:p>
      <text:p text:style-name="P745"><text:span text:style-name="T746">51</text:span><text:span text:style-name="T747">.</text:span><text:span text:style-name="T748"><text:tab/>Tarybos posėdžiai protokoluojami. Posėdžių protokolus ir Tarybos sprendimus privalo pasirašyti tam posėdžiui pirmininkavęs meras, jo pavaduotojas ar kitas Tarybos narys, pirmininkavęs posėdžiui.</text:span><text:span text:style-name="T749"><text:s/></text:span><text:span text:style-name="T750">Tarybos posėdžių protokolus turi pasirašyti ir<text:s/></text:span><text:span text:style-name="T751">Tarybos sekretorius, o jeigu jo nėra, – mero paskirtas politinio (asmeninio) pasitikėjimo valstybės tarnautojas arba Administracijos direktoriaus (kai yra gautas mero pritarimas) paskirtas valstybės tarnautojas arba darbuotojas, dirbantis Administracijoje pagal darbo sutartį</text:span><text:span text:style-name="T752">.<text:s/></text:span></text:p>
      <text:p text:style-name="P753"><text:span text:style-name="T754">52</text:span><text:span text:style-name="T755">.</text:span><text:span text:style-name="T756"><text:tab/>Tarybos nariai prieš Tarybos posėdį registruojasi registracijos lape savo parašu. Meras įvardija Tarybos narius, kurie dėl pateisinamų priežasčių negali dalyvauti posėdyje. Laikoma, kad Tarybos narys dalyvavo posėdyje, jeigu jis užsiregistravo daugiau kaip pusėje iš anksto numatytų ir numatytu laiku įvykusių balsavimų dėl teisės akto priėmimo. Laikoma, kad Tarybos narys dalyvavo komiteto ar komisijos posėdyje, jeigu jis užsiregistravo registracijos lape. Jeigu Tarybos narys negali dalyvauti Tarybos posėdyje, Tarybos komiteto ar komisijos posėdyje, apie tai praneša iš anksto. Jei Tarybos narys nepraneša, kad posėdyje nedalyvaus, laikoma, kad posėdis praleistas be svarbios pateisinamos priežasties. Tarybos posėdžių sekretorius fiksuoja Tarybos narių pranešimus apie nedalyvavimą Tarybos, komitetų ir komisijų posėdžiuose. Etikos komisija apibendrintą informaciją apie Savivaldybės tarybos narių nedalyvavimo Savivaldybės tarybos, komitetų ir komisijų posėdžiuose <text:s/>priežastis pateikia merui Savivaldybės veiklos ataskaitos rengimo metu.</text:span></text:p>
      <text:p text:style-name="P757"><text:span text:style-name="T758">53</text:span><text:span text:style-name="T759">.</text:span><text:span text:style-name="T760"><text:tab/>Tarybos posėdžio pirmininkas:</text:span></text:p>
      <text:p text:style-name="P761"><text:span text:style-name="T762">53.1</text:span><text:span text:style-name="T763">.</text:span><text:span text:style-name="T764"><text:tab/></text:span><text:span text:style-name="T765">skelbia Tarybos posėdžio pradžią ir pabaigą. Pats, frakcijos, Tarybos narių grupės ar Tarybos nario prašymu gali paskelbti darbotvarkėje nenumatytą iki 10 minučių</text:span><text:span text:style-name="T766"><text:s/></text:span><text:span text:style-name="T767">Tarybos posėdžio pertrauką. Dėl pertraukos ir jos trukmės Taryba apsisprendžia balsuodama. Svarstomu klausimu tokia pertrauka gali būti daroma tik vieną kartą. Ypatingais atvejais,</text:span><text:span text:style-name="T768"><text:s/>mero</text:span><text:span text:style-name="T769">, frakcijos, Tarybos narių grupės ar Tarybos nario<text:s/></text:span><text:span text:style-name="T770">siūlymu</text:span><text:span text:style-name="T771"><text:s/>gali</text:span><text:span text:style-name="T772"><text:s/>būti</text:span><text:span text:style-name="T773"><text:s/>skelb</text:span><text:span text:style-name="T774">iama darbotvarkėje nenumatyta</text:span><text:span text:style-name="T775"><text:s/>iki<text:s/></text:span><text:span text:style-name="T776">24 valandų</text:span><text:span text:style-name="T777"><text:s/>Tarybos</text:span><text:span text:style-name="T778"><text:s/>posėdžio pertrauka</text:span><text:span text:style-name="T779">. Dėl pertraukos ir jos trukmės Taryba apsisprendžia balsuodama;</text:span></text:p>
      <text:p text:style-name="P780"><text:span text:style-name="T781">53.2</text:span><text:span text:style-name="T782">.</text:span><text:span text:style-name="T783"><text:tab/></text:span><text:span text:style-name="T784">tikrina, ar posėdyje yra kvorumas;</text:span></text:p>
      <text:p text:style-name="P785"><text:span text:style-name="T786">53.3</text:span><text:span text:style-name="T787">.</text:span><text:span text:style-name="T788"><text:tab/>pasiūlo iš 3 Tarybos narių išrinkti Balsų skaičiavimo komisiją. Balsų skaičiavimo komisijos narių kandidatūras siūlo posėdžio pirmininkas. Balsuojama už visus kandidatus iš karto. Balsų skaičiavimo komisija laikoma išrinkta, jeigu už ją balsavo posėdyje dalyvaujančių Tarybos narių dauguma. Balsų skaičiavimo komisija išsirenka pirmininką;</text:span></text:p>
      <text:p text:style-name="P789"><text:span text:style-name="T790">53.4</text:span><text:span text:style-name="T791">.</text:span><text:span text:style-name="T792"><text:tab/></text:span><text:span text:style-name="T793">stebi, kad būtų laikomasi šio Reglamento;</text:span></text:p>
      <text:p text:style-name="P794"><text:span text:style-name="T795">53.5</text:span><text:span text:style-name="T796">.</text:span><text:span text:style-name="T797"><text:tab/>suteikia žodį Tarybos nariams, Savivaldybės kontrolieriui, Administracijos direktoriui, kitiems kviestiems asmenims, Vyriausybės atstovui apskrityje ir, jeigu Taryba neprieštarauja, kitiems Tarybos posėdyje dalyvaujantiems asmenims, vadovauja klausimų svarstymo eigai;</text:span><text:span text:style-name="T798"><text:s/></text:span></text:p>
      <text:p text:style-name="P799"><text:span text:style-name="T800">53.6</text:span><text:span text:style-name="T801">.</text:span><text:span text:style-name="T802"><text:tab/></text:span><text:span text:style-name="T803">skiria iki 30 minučių posėdžio pradžioje miesto problemoms aptarti. Priklausomai nuo norinčių pasisakyti skaičiaus bei laiko pasisakymui poreikio, Taryba bendru sutarimu nustato pasisakymų trukmę, neviršijančią 30 minučių. Norintys pasisakyti registruojami iš anksto Savivaldybės administracijos Bendrajame skyriuje arba prieš posėdžio pradžią pas posėdžio sekretorę</text:span><text:span text:style-name="T804">;</text:span></text:p>
      <text:p text:style-name="P805"><text:span text:style-name="T806">53.7</text:span><text:span text:style-name="T807">.</text:span><text:span text:style-name="T808"><text:tab/></text:span><text:span text:style-name="T809">seka</text:span><text:span text:style-name="T810"><text:s/></text:span><text:span text:style-name="T811">pasisakymų trukmę ir, jeigu ji viršijama, įspėja kalbėtoją, o po antro įspėjimo gali kalbėtoją nutraukti;</text:span></text:p>
      <text:p text:style-name="P812"><text:span text:style-name="T813">53.8</text:span><text:span text:style-name="T814">.</text:span><text:span text:style-name="T815"><text:tab/></text:span><text:span text:style-name="T816">jeigu klausimas svarbus ir Taryba neprieštarauja, gali pratęsti pasisakymo laiką;</text:span></text:p>
      <text:p text:style-name="P817"><text:span text:style-name="T818">53.9</text:span><text:span text:style-name="T819">.</text:span><text:span text:style-name="T820"><text:tab/></text:span><text:span text:style-name="T821">gali įspėti kalbėtoją, jeigu jis nukrypsta nuo svarstomo klausimo esmės;</text:span></text:p>
      <text:p text:style-name="P822"><text:span text:style-name="T823">53.10</text:span><text:span text:style-name="T824">.</text:span><text:span text:style-name="T825"><text:tab/></text:span><text:span text:style-name="T826">gali nutraukti pasisakymą, jeigu kalbama ne tuo klausimu, dėl kurio buvo suteiktas žodis;</text:span></text:p>
      <text:p text:style-name="P827"><text:span text:style-name="T828">53.11</text:span><text:span text:style-name="T829">.</text:span><text:span text:style-name="T830"><text:tab/></text:span><text:span text:style-name="T831">pagal sprendimų projektus ir raštu ar žodžiu pateiktus pasiūlymus formuluoja ir teikia klausimus balsuoti, vadovaudamasis Reglamentu nustato balsavimo tvarką, skelbia balsavimo pradžią ir pagal balsų skaičiavimo komisijos pateiktus duomenis skelbia atviro balsavimo rezultatus;</text:span></text:p>
      <text:p text:style-name="P832"><text:span text:style-name="T833">53.12</text:span><text:span text:style-name="T834">.</text:span><text:span text:style-name="T835"><text:tab/></text:span><text:span text:style-name="T836">pasiūlo Tarybos nariams priimti sprendimą pašalinti iš Tarybos posėdžių salės kviestuosius ar kitus asmenis, jeigu jie trukdo posėdžiui;</text:span></text:p>
      <text:p text:style-name="P837"><text:span text:style-name="T838">53.13</text:span><text:span text:style-name="T839">.</text:span><text:span text:style-name="T840"><text:tab/>reiškia Tarybos nariams pastabas, jeigu jie nesilaiko Reglamento, kelia triukšmą salėje, įžeidinėja Tarybą, kitus asmenis ar kitaip trukdo Tarybai dirbti, o prireikus paveda jų elgesį svarstyti Etikos ir procedūrų komisijai;</text:span></text:p>
      <text:p text:style-name="P841"><text:span text:style-name="T842">53.14</text:span><text:span text:style-name="T843">.</text:span><text:span text:style-name="T844"><text:tab/></text:span><text:span text:style-name="T845">Tarybos nariui reikalaujant, paskelbia, kokiu šio Reglamento punktu vadovaujasi, atlikdamas procedūrinius veiksmus;</text:span></text:p>
      <text:p text:style-name="P846"><text:span text:style-name="T847">53.15</text:span><text:span text:style-name="T848">.</text:span><text:span text:style-name="T849"><text:tab/></text:span><text:span text:style-name="T850">pirmininkaudamas Tarybos posėdžiui<text:s/></text:span><text:span text:style-name="T851">nedalyvauja diskusijoje</text:span><text:span text:style-name="T852"><text:s/>ir kitaip nedaro įtakos Tarybos nariams dėl priimamų sprendimų. Tarybos posėdžio pirmininkavimą perdavęs mero pavaduotojui, o jo nesant – kitam Tarybos nariui, diskusijoje dalyvauja nustatyta tvarka.</text:span></text:p>
      <text:p text:style-name="P853"><text:span text:style-name="T854">54</text:span><text:span text:style-name="T855">.</text:span><text:span text:style-name="T856"><text:tab/>Komitetai, komisijos, Tarybos nariai, Tarybos narių frakcijos ir grupės, Savivaldybės kontrolierius ir Administracijos direktorius gali pateikti Tarybos sprendimo projekto pataisas. Jei pataisos yra esminės, jas privalu teikti suderintas su Savivaldybės administracijos Juridiniu ir personalo skyriumi</text:span><text:span text:style-name="T857"><text:s/>bei Bendrojo skyriaus savivaldybės kalbos tvarkytoju</text:span><text:span text:style-name="T858"><text:s/>iki Tarybos posėdžio pradžios. Dėl pataisos esmingumo, prieš teikiant dėl jos balsuoti, sprendžia posėdžio pirmininkas. Pataisos teikėjui suteikiamas žodis pataisai pagrįsti. Už kiekvieną pataisą balsuojama atskirai.<text:s/></text:span></text:p>
      <text:p text:style-name="P859"><text:span text:style-name="T860">55</text:span><text:span text:style-name="T861">.</text:span><text:span text:style-name="T862"><text:tab/>Tarybos sprendimo projekto svarstymo posėdyje metu, ne šio Reglamento nustatyta tvarka, teikiamos pataisos, redakcinio pobūdžio pastabos svarstomos, bet dėl jų nebalsuojama, išskyrus Reglamento X skyriaus 65 punkte numatytą sprendimo projekto atidėjimą. Ši nuostata netaikoma Tarybos posėdyje dalyvaujančiam Vyriausybės atstovui ar jo įgaliotam Vyriausybės atstovo tarnybos valstybės tarnautojui.</text:span></text:p>
      <text:p text:style-name="P863"><text:span text:style-name="T864">56</text:span><text:span text:style-name="T865">.</text:span><text:span text:style-name="T866"><text:tab/></text:span><text:span text:style-name="T867">Galutiniam<text:s/></text:span><text:span text:style-name="T868">Tarybos sprendimo<text:s/></text:span><text:span text:style-name="T869">projektui parengti gali būti sudaroma redakcinė komisija. Į jos sudėtį įtraukiamas projekto rengėjas arba teikėjas pranešėjas. Redakcinė komisija išsirenka pirmininką. Jis praneša Tarybai komisijos darbo rezultatus ir pristato sprendimo projektą.</text:span></text:p>
      <text:p text:style-name="P870"><text:span text:style-name="T871">57</text:span><text:span text:style-name="T872">.</text:span><text:span text:style-name="T873"><text:tab/>Posėdžio darbo pradžią savo potvarkiu nustato meras. Taryba pradeda darbą mero potvarkiu nustatytu laiku kas 1,5 val. darydama 30 minučių pertrauką. Po 3 darbo valandų daroma 1,5 val. pietų pertrauka.<text:s/></text:span></text:p>
      <text:p text:style-name="P874"/>
      <text:p text:style-name="P875"><text:span text:style-name="T876">X</text:span><text:span text:style-name="T877">.<text:s/></text:span><text:span text:style-name="T878">TARYBOS SPRENDIMO PROJEKTO PRISTATYMAS TARYBOS POSĖDYJE</text:span></text:p>
      <text:p text:style-name="P879"/>
      <text:p text:style-name="P880"><text:span text:style-name="T881">58</text:span><text:span text:style-name="T882">.</text:span><text:span text:style-name="T883"><text:tab/></text:span><text:span text:style-name="T884">Tarybos sprendimo projektą Tarybos posėdyje gali pristatyti projekto rengėjas, teikėjas arba mero paskirtas pranešėjas (toliau – pranešėjas). Pranešėjas trumpai (iki 10 minučių) pristato projektą.<text:s/></text:span></text:p>
      <text:p text:style-name="P885"><text:span text:style-name="T886">59</text:span><text:span text:style-name="T887">.</text:span><text:span text:style-name="T888"><text:tab/></text:span><text:span text:style-name="T889">Po sprendimo projekto pristatymo pranešėjas atsako į Tarybos narių klausimus. Tarybos narys gali pateikti pranešėjui du klausimus. Vieną klausimą galima pateikti frakcijos vardu. Klausimui pateikti skiriama iki l minutės, atsakymui – iki 3 minučių.</text:span></text:p>
      <text:p text:style-name="P890"><text:span text:style-name="T891">60</text:span><text:span text:style-name="T892">.</text:span><text:span text:style-name="T893"><text:tab/></text:span><text:span text:style-name="T894">Pranešėjui atsakius į klausimus, Tarybos narys turi teisę pasisakyti svarstomu klausimu. Tarybos nario pasisakymui skiriama iki 3 minučių. Jam papildomai gali būti suteikta iki 2 minučių. Svarstomu klausimu Tarybos narys gali kalbėti vieną kartą. Tik posėdžio pirmininkas gali nutraukti kalbėtoją. Pasisakymui frakcijos vardu skiriama iki 5 minučių.</text:span></text:p>
      <text:p text:style-name="P895"><text:span text:style-name="T896">61</text:span><text:span text:style-name="T897">.</text:span><text:span text:style-name="T898"><text:tab/></text:span><text:span text:style-name="T899">Replikuoti, pasisakyti dėl balsavimo motyvų Tarybos nariui suteikiama iki 2 minučių.</text:span></text:p>
      <text:p text:style-name="P900"><text:span text:style-name="T901">62</text:span><text:span text:style-name="T902">.</text:span><text:span text:style-name="T903"><text:tab/></text:span><text:span text:style-name="T904">Diskusijos nutraukiamos, kai pasibaigia klausimui svarstyti skirtas laikas (30 min.) arba to pageidauja Tarybos nariai ir nusprendžia Taryba. Tarybos nariai, ketinę pasisakyti, bet negavę žodžio dėl laiko stokos, pastabas ir pasiūlymus svarstomais klausimais gali pateikti raštu. Jie pridedami prie posėdžio protokolo arba pateikiami Tarybos sudarytai redakcinei komisijai, jei tokia sudaroma.</text:span></text:p>
      <text:p text:style-name="P905"><text:span text:style-name="T906">63</text:span><text:span text:style-name="T907">.</text:span><text:span text:style-name="T908"><text:tab/></text:span><text:span text:style-name="T909">Tarybos narys turi teisę pranešti nenumatytą posėdžio darbotvarkėje informaciją, padaryti ne ilgesnės kaip 3 minučių trukmės pareiškimą posėdžio pradžioje, pabaigoje arba prieš pradedant svarstyti naują klausimą.</text:span></text:p>
      <text:p text:style-name="P910"><text:span text:style-name="T911">64</text:span><text:span text:style-name="T912">.</text:span><text:span text:style-name="T913"><text:tab/></text:span><text:span text:style-name="T914">Pasibaigus diskusijoms Tarybos narių pasisakymams ir pasiūlymams įvertinti ir apibendrinti pranešėjas turi teisę baigiamajam žodžiui – iki 5 minučių.</text:span></text:p>
      <text:p text:style-name="P915"><text:span text:style-name="T916">65</text:span><text:span text:style-name="T917">.</text:span><text:span text:style-name="T918"><text:tab/>Taryba gali atidėti sprendimo projekto svarstymą, jeigu yra pateikta pataisų ar alternatyvių pasiūlymų bei sprendimų, ir perduoti sprendimo projektą svarstyti atitinkamam komitetui.</text:span></text:p>
      <text:p text:style-name="P919"/>
      <text:p text:style-name="P920"><text:span text:style-name="T921">XI</text:span><text:span text:style-name="T922">.<text:s/></text:span><text:span text:style-name="T923">BALSAVIMO TVARKA</text:span></text:p>
      <text:p text:style-name="P924"/>
      <text:p text:style-name="P925"><text:span text:style-name="T926">66</text:span><text:span text:style-name="T927">.</text:span><text:span text:style-name="T928"><text:tab/>Prieš balsavimą posėdžio pirmininkas, frakcija, Tarybos narių grupė arba nepriklausantis frakcijai Tarybos narys gali reikalauti neeilinės iki 10 min. pertraukos, dėl kurios sprendžiama Tarybos posėdyje dalyvaujančių Tarybos narių balsų dauguma.</text:span></text:p>
      <text:p text:style-name="P929"><text:span text:style-name="T930">67</text:span><text:span text:style-name="T931">.</text:span><text:span text:style-name="T932"><text:tab/>Posėdžio pirmininkas po diskusijų ir pasisakymų dėl balsavimo motyvų skelbia balsavimo pradžią, registruoja dalyvaujančius balsavime ir praneša balsavimo rezultatus. Balsuojant replikos ar pastabos neleidžiamos.</text:span></text:p>
      <text:p text:style-name="P933"><text:span text:style-name="T934">68</text:span><text:span text:style-name="T935">.</text:span><text:span text:style-name="T936"><text:tab/>Tarybos narys neturi balsavimo teisės ir privalo nusišalinti, kai sprendžiami su juo ar jo šeimos nariais ir artimaisiais giminaičiais susiję turtiniai bei finansiniai klausimai arba kai jo dalyvavimas balsuojant galėtų sukelti viešųjų ir privačių interesų konfliktą. Tarybos narys, asmeniškai suinteresuotas klausimo sprendimu, privalo viešai apie tai pareikšti posėdžio pirmininkui paklausus Tarybos narių, ar kuris nors asmeniškai yra suinteresuotas šių klausimų sprendimu ir nedalyvauti balsuojant.</text:span></text:p>
      <text:p text:style-name="P937"><text:span text:style-name="T938">69</text:span><text:span text:style-name="T939">.</text:span><text:span text:style-name="T940"><text:tab/>Prieš pradedant svarstyti posėdžio darbotvarkės klausimus posėdžio pirmininkas privalo paklausti Tarybos narių, ar kuris nors asmeniškai yra suinteresuotas šių klausimų sprendimu.</text:span></text:p>
      <text:p text:style-name="P941"><text:span text:style-name="T942">70</text:span><text:span text:style-name="T943">.</text:span><text:span text:style-name="T944"><text:tab/>Tarybos sprendimai gali būti tokie:</text:span></text:p>
      <text:p text:style-name="P945"><text:span text:style-name="T946">70.1</text:span><text:span text:style-name="T947">.</text:span><text:span text:style-name="T948"><text:tab/>pritarti pateiktam Tarybos sprendimo projektui be pataisų ar su jomis;</text:span></text:p>
      <text:p text:style-name="P949"><text:span text:style-name="T950">70.2</text:span><text:span text:style-name="T951">.</text:span><text:span text:style-name="T952"><text:tab/>atidėti sprendimo projekto priėmimą ir, jei būtina, grąžinti rengėjui tobulinti, nurodant terminą;</text:span></text:p>
      <text:p text:style-name="P953"><text:span text:style-name="T954">70.3</text:span><text:span text:style-name="T955">.</text:span><text:span text:style-name="T956"><text:tab/>nepritarti sprendimo projektui ir, jei būtina, pavesti parengti naują, nurodant terminą.</text:span></text:p>
      <text:p text:style-name="P957"><text:span text:style-name="T958">71</text:span><text:span text:style-name="T959">.</text:span><text:span text:style-name="T960"><text:tab/>Tarybos sprendimai priimami balsuojant šio Reglamento IV skyriaus 26 punkte nustatyta tvarka. Balsuoti gali tik posėdyje dalyvaujantys užsiregistravę Tarybos nariai. Dėl Tarybos sprendimo projekto pataisų turi būti balsuojama atskirai kaip tai numatyta šio Reglamento 54 punkte.<text:s/></text:span></text:p>
      <text:p text:style-name="P961"><text:span text:style-name="T962">72</text:span><text:span text:style-name="T963">.</text:span><text:span text:style-name="T964"><text:tab/>Atvirai balsuojama elektronine balsų skaičiavimo sistema arba pakeliant ranką. Įdiegus elektroninę balsų skaičiavimo sistemą, balsavimo rezultatai rodomi ekrane ir fiksuojami kompiuterinėse laikmenose. Balsuojant rankos pakėlimo būdu balsus skaičiuoja Tarybos sudaryta balsų skaičiavimo komisija, o komisijos pirmininkas balsavimo rezultatus, įvardindamas kiekvieno Tarybos nario balsavimą, praneša posėdžio pirmininkui.</text:span></text:p>
      <text:p text:style-name="P965"><text:span text:style-name="T966">73</text:span><text:span text:style-name="T967">.</text:span><text:span text:style-name="T968"><text:tab/>Slaptai balsuojama šiame Reglamente numatytais atvejais. Balsus skaičiuoja Tarybos sudaryta slapto balsavimo balsų skaičiavimo komisija, kurios pirmininką ir sekretorių išsirenka komisijos nariai. Posėdžio pirmininkas skelbia balsavimo pradžią ir pabaigą. Balsuojama Tarybos patvirtintais balsavimo biuleteniais, kuriuos balsų skaičiavimo komisija antspauduoja ir išduoda Tarybos nariams. Tarybos nariai pasirašo balsavimo biuletenių išdavimo lape. Balsavimo vietoje turi būti slapto balsavimo kabina ir balsadėžė. Negaliojančiais pripažįstami nepatvirtinto pavyzdžio biuleteniai, taip pat tie, kuriuose pažymėtų pavardžių skaičius viršija renkamų pareigūnų skaičių arba pažymėtas daugiau kaip vienas pasirinkimui duotas teiginys. Viename biuletenyje abėcėlės tvarka rašomos tik į vienerias pareigas pretenduojančių kandidatų pavardės. Biuletenis turi turėti antraštę, kurioje aiškiai nurodyta, dėl ko balsuojama.</text:span></text:p>
      <text:p text:style-name="P969"><text:span text:style-name="T970">74</text:span><text:span text:style-name="T971">.</text:span><text:span text:style-name="T972"><text:tab/>Slapto balsavimo rezultatus skelbia balsų skaičiavimo komisijos pirmininkas. Slapto balsavimo balsų skaičiavimo komisijos protokolus tvirtina Taryba.<text:s/></text:span></text:p>
      <text:p text:style-name="P973"><text:span text:style-name="T974">75</text:span><text:span text:style-name="T975">.</text:span><text:span text:style-name="T976"><text:tab/>Tarybos sprendimas laikomas priimtu, jei už jį balsavo<text:s/></text:span><text:span text:style-name="T977">posėdyje dalyvaujančių tarybos narių balsų dauguma</text:span><text:span text:style-name="T978"><text:s/>(išskyrus sprendimus, kurie, pagal Vietos savivaldos įstatymą ir šį Reglamentą, priimami visų Tarybos narių balsų dauguma).<text:s/></text:span></text:p>
      <text:p text:style-name="P979"><text:span text:style-name="T980">76</text:span><text:span text:style-name="T981">.</text:span><text:span text:style-name="T982"><text:tab/>Jeigu sprendimas nepriimtas, pakartotinai šis klausimas gali būti nagrinėjamas tik kitame Tarybos posėdyje parengus kitą Tarybos sprendimo projektą šio Reglamento nustatyta tvarka, išskyrus šio Reglamento XIII skyriaus 107 punkte numatytą atvejį.</text:span></text:p>
      <text:p text:style-name="P983"><text:span text:style-name="T984">77</text:span><text:span text:style-name="T985">.</text:span><text:span text:style-name="T986"><text:tab/>Balsuoti gali būti pateiktas vienas arba keli alternatyvūs sprendimų projektai arba atskiri jų teiginiai (balsavimo eiliškumą nustato posėdžio pirmininkas). Pirmuoju atveju balsuojama „už“, „prieš“ arba „susilaikė“. Antruoju atveju balsuojama už kiekvieną teiginį atskirai, balsuojant „už“. Jei balsuojant dėl daugiau kaip dviejų alternatyvių teiginių nė vienas teiginys negauna balsų daugumos, tai dėl dviejų daugiausia balsų gavusių teiginių balsuojama pakartotinai.</text:span></text:p>
      <text:p text:style-name="P987"><text:span text:style-name="T988">78</text:span><text:span text:style-name="T989">.</text:span><text:span text:style-name="T990"><text:tab/>Tarybos sprendimų įgyvendinimą Savivaldybės teritorijoje organizuoja ir kontroliuoja arba pati juos įgyvendina ir už tai atsako Savivaldybės administracija.<text:s/></text:span></text:p>
      <text:p text:style-name="Normal"/>
      <text:p text:style-name="P991"><text:span text:style-name="T992">XII</text:span><text:span text:style-name="T993">.</text:span><text:span text:style-name="T994"><text:s/></text:span><text:span text:style-name="T995">TARYBOS POSĖDŽIUOSE PRIIMTŲ DOKUMENTŲ<text:s/></text:span></text:p>
      <text:p text:style-name="P996"><text:span text:style-name="T997">ĮFORMINIMAS IR SKELBIMAS</text:span></text:p>
      <text:p text:style-name="P998"/>
      <text:p text:style-name="P999"><text:span text:style-name="T1000">79</text:span><text:span text:style-name="T1001">.</text:span><text:span text:style-name="T1002"><text:tab/>Tarybos posėdžiai yra protokoluojami. Sprendimus posėdžio pirmininkas pasirašo ne vėliau kaip per 3 (tris) darbo dienas po posėdžio, o protokolą – per 14 (keturiolika) kalendorinių dienų. Tarybos sprendimų originalai antspauduojami Tarybos antspaudu. Sprendimą dėl mero išrinkimo pasirašo apygardos rinkimų komisijos arba posėdžio pirmininkas.</text:span></text:p>
      <text:p text:style-name="P1003"><text:span text:style-name="T1004">80</text:span><text:span text:style-name="T1005">.</text:span><text:span text:style-name="T1006"><text:tab/>Posėdžio protokole nurodoma:</text:span></text:p>
      <text:p text:style-name="P1007"><text:span text:style-name="T1008">80.1</text:span><text:span text:style-name="T1009">.</text:span><text:span text:style-name="T1010"><text:tab/>posėdžio pavadinimas;</text:span></text:p>
      <text:p text:style-name="P1011"><text:span text:style-name="T1012">80.2</text:span><text:span text:style-name="T1013">.</text:span><text:span text:style-name="T1014"><text:tab/>posėdžio data;</text:span></text:p>
      <text:p text:style-name="P1015"><text:span text:style-name="T1016">80.3</text:span><text:span text:style-name="T1017">.</text:span><text:span text:style-name="T1018"><text:tab/></text:span><text:span text:style-name="T1019">posėdžio eilės numeris ir vieta;</text:span></text:p>
      <text:p text:style-name="P1020"><text:span text:style-name="T1021">80.4</text:span><text:span text:style-name="T1022">.</text:span><text:span text:style-name="T1023"><text:tab/></text:span><text:span text:style-name="T1024">posėdžio laikas;</text:span></text:p>
      <text:p text:style-name="P1025"><text:span text:style-name="T1026">80.5</text:span><text:span text:style-name="T1027">.</text:span><text:span text:style-name="T1028"><text:tab/></text:span><text:span text:style-name="T1029">posėdžio pirmininko vardas ir pavardė;</text:span></text:p>
      <text:p text:style-name="P1030"><text:span text:style-name="T1031">80.6</text:span><text:span text:style-name="T1032">.</text:span><text:span text:style-name="T1033"><text:tab/></text:span><text:span text:style-name="T1034">posėdžio sekretoriaus vardas ir pavardė;</text:span></text:p>
      <text:p text:style-name="P1035"><text:span text:style-name="T1036">80.7</text:span><text:span text:style-name="T1037">.</text:span><text:span text:style-name="T1038"><text:tab/></text:span><text:span text:style-name="T1039">posėdyje dalyvavusieji ir nedalyvavusieji Tarybos nariai, kvorumo buvimas;</text:span></text:p>
      <text:p text:style-name="P1040"><text:span text:style-name="T1041">80.8</text:span><text:span text:style-name="T1042">.</text:span><text:span text:style-name="T1043"><text:tab/></text:span><text:span text:style-name="T1044">kviestieji asmenys, arba nurodoma, kad kviestųjų sąrašas pridedamas;</text:span></text:p>
      <text:p text:style-name="P1045"><text:span text:style-name="T1046">80.9</text:span><text:span text:style-name="T1047">.</text:span><text:span text:style-name="T1048"><text:tab/></text:span><text:span text:style-name="T1049">posėdžio darbotvarkė;</text:span></text:p>
      <text:p text:style-name="P1050"><text:span text:style-name="T1051">80.10</text:span><text:span text:style-name="T1052">.</text:span><text:span text:style-name="T1053"><text:tab/></text:span><text:span text:style-name="T1054">svarstyto klausimo pavadinimas, pranešėjo ir papildomo pranešėjo vardas, pavardė, trumpas turinys;</text:span></text:p>
      <text:p text:style-name="P1055"><text:span text:style-name="T1056">80.11</text:span><text:span text:style-name="T1057">.</text:span><text:span text:style-name="T1058"><text:tab/></text:span><text:span text:style-name="T1059">pasisakiusiųjų vardai, pavardės ir pareigos, pasisakymo turinys;</text:span></text:p>
      <text:p text:style-name="P1060"><text:span text:style-name="T1061">80.12</text:span><text:span text:style-name="T1062">.</text:span><text:span text:style-name="T1063"><text:tab/>sprendžiamoji dalis svarstytu klausimu ir balsavimo rezultatai.</text:span></text:p>
      <text:p text:style-name="P1064"><text:span text:style-name="T1065">81</text:span><text:span text:style-name="T1066">.</text:span><text:span text:style-name="T1067"><text:tab/></text:span><text:span text:style-name="T1068">Prie posėdžio protokolo pridedama:</text:span></text:p>
      <text:p text:style-name="P1069"><text:span text:style-name="T1070">81.1</text:span><text:span text:style-name="T1071">.</text:span><text:span text:style-name="T1072"><text:tab/></text:span><text:span text:style-name="T1073">Tarybos priimtų sprendimų sąrašas;</text:span></text:p>
      <text:p text:style-name="P1074"><text:span text:style-name="T1075">81.2</text:span><text:span text:style-name="T1076">.</text:span><text:span text:style-name="T1077"><text:tab/>posėdyje nedalyvavusių Tarybos narių sąrašas;</text:span></text:p>
      <text:p text:style-name="P1078"><text:span text:style-name="T1079">81.3</text:span><text:span text:style-name="T1080">.</text:span><text:span text:style-name="T1081"><text:tab/></text:span><text:span text:style-name="T1082">posėdyje dalyvavusių svečių ir kviestųjų asmenų sąrašas;</text:span></text:p>
      <text:p text:style-name="P1083"><text:span text:style-name="T1084">81.4</text:span><text:span text:style-name="T1085">.</text:span><text:span text:style-name="T1086"><text:tab/></text:span><text:span text:style-name="T1087">pranešimai ir papildomi pranešimai;</text:span></text:p>
      <text:p text:style-name="P1088"><text:span text:style-name="T1089">81.5</text:span><text:span text:style-name="T1090">.</text:span><text:span text:style-name="T1091"><text:tab/>posėdžio pirmininkui raštu perduoti siūlymai ir pastabos tų Tarybos narių, kurie buvo užsirašę kalbėti, bet negavo žodžio dėl to, kad diskusijos buvo nutrauktos;</text:span></text:p>
      <text:p text:style-name="P1092"><text:span text:style-name="T1093">81.6</text:span><text:span text:style-name="T1094">.</text:span><text:span text:style-name="T1095"><text:tab/>Tarybos narių darbo laiko apskaitos žiniaraštis.</text:span></text:p>
      <text:p text:style-name="P1096"><text:span text:style-name="T1097">82</text:span><text:span text:style-name="T1098">.</text:span><text:span text:style-name="T1099"><text:tab/></text:span><text:span text:style-name="T1100">Už priimtų dokumentų įforminimą ir protokolo sutvarkymą atsako Savivaldybės administracija:</text:span></text:p>
      <text:p text:style-name="P1101"><text:span text:style-name="T1102">83</text:span><text:span text:style-name="T1103">.</text:span><text:span text:style-name="T1104"><text:tab/>Palangos miesto savivaldybės tarybos sprendimai skelbiami Teisės aktų registre Lietuvos Respublikos teisėkūros įstatymo nustatyta tvarka.</text:span></text:p>
      <text:p text:style-name="P1105"><text:span text:style-name="T1106">84</text:span><text:span text:style-name="T1107">.</text:span><text:span text:style-name="T1108"><text:tab/>Palangos miesto savivaldybės administracijos Juridinio ir personalo skyriaus specialistai, vizuodami teisės akto projektus, nurodo, ar teisės aktas yra Teisės aktų registro objektas.</text:span></text:p>
      <text:p text:style-name="P1109"><text:span text:style-name="T1110">85</text:span><text:span text:style-name="T1111">.</text:span><text:span text:style-name="T1112"><text:tab/>Palangos miesto savivaldybės tarybos sprendimai registruojami atskirame registre, kurių sąrašą tvirtina Administracijos direktorius.</text:span></text:p>
      <text:p text:style-name="P1113"><text:span text:style-name="T1114">86</text:span><text:span text:style-name="T1115">.</text:span><text:span text:style-name="T1116"><text:tab/>Elektroniniu parašu pasirašyto teisės akto vienas atspausdintas egzempliorius saugomas Administracijos Bendrajame skyriuje byloje pagal Palangos miesto savivaldybės administracijos dokumentacijos planą, kurį tvirtina Administracijos direktorius.</text:span></text:p>
      <text:p text:style-name="P1117"><text:span text:style-name="T1118">87</text:span><text:span text:style-name="T1119">.</text:span><text:span text:style-name="T1120"><text:tab/>Tarybos posėdžiai įrašomi į garsajuostę. Įrašai Savivaldybės administracijos Bendrajame skyriuje saugojami 4 (keturis) metus.</text:span></text:p>
      <text:p text:style-name="P1121"><text:span text:style-name="T1122">88</text:span><text:span text:style-name="T1123">.</text:span><text:span text:style-name="T1124"><text:tab/>Priimti sprendimai, prieš paduodant pasirašyti posėdžio pirmininkui, pateikiami pasirašyti sprendimo projekto rengėjui.</text:span></text:p>
      <text:p text:style-name="P1125"><text:span text:style-name="T1126">89</text:span><text:span text:style-name="T1127">.</text:span><text:span text:style-name="T1128"><text:tab/></text:span><text:span text:style-name="T1129">Posėdžio protokolo išrašas<text:s/></text:span><text:span text:style-name="T1130">ir (ar) garso įrašas Tarybos nariui daromas jo prašymu, kitais atvejais – gavus raštišką prašymą ir tik merui, o kai jo nėra, – mero pavaduotojui leidus</text:span><text:span text:style-name="T1131">. Tarybos sprendimų patvirtintos kopijos Tarybos nariams yra išduodamos pateikus raštišką prašymą Merui.<text:s/></text:span></text:p>
      <text:p text:style-name="P1132"><text:span text:style-name="T1133">90</text:span><text:span text:style-name="T1134">.</text:span><text:span text:style-name="T1135"><text:tab/>Sprendimus atitinkamoms valstybinėms institucijoms, visuomeninėms organizacijoms, to pageidaujantiems Tarybos nariams, frakcijoms, Tarybos narių grupėms, įmonėms, įstaigoms, organizacijoms ir pareigūnams Savivaldybės administracijos Bendrasis skyrius perduoda ne vėliau kaip per savaitę po posėdžio.</text:span></text:p>
      <text:p text:style-name="P1136"><text:span text:style-name="T1137">91</text:span><text:span text:style-name="T1138">.</text:span><text:span text:style-name="T1139"><text:tab/></text:span><text:span text:style-name="T1140">Gyventojai su priimtais sprendimais gali susipažinti Savivaldybės administracijos Bendrajame skyriuje arba Palangos miesto interneto svetainėje<text:s/></text:span><text:span text:style-name="T1141">www.palanga.lt.</text:span></text:p>
      <text:p text:style-name="P1142"/>
      <text:p text:style-name="P1143"><text:span text:style-name="T1144">XIII</text:span><text:span text:style-name="T1145">.</text:span><text:span text:style-name="T1146"><text:s/></text:span><text:span text:style-name="T1147">MERO TIESIOGINIAI RINKIMAI, MERO PAVADUOTOJO SKYRIMAS,</text:span></text:p>
      <text:p text:style-name="P1148"><text:span text:style-name="T1149">ĮGALIOJIMŲ NETEKIMAS</text:span></text:p>
      <text:p text:style-name="P1150"/>
      <text:p text:style-name="P1151"><text:span text:style-name="T1152">92</text:span><text:span text:style-name="T1153">.</text:span><text:span text:style-name="T1154"><text:tab/></text:span><text:span text:style-name="T1155">Meras renkamas tiesiogiai Savivaldybės Tarybos įgaliojimų laikui. Kai Vietos savivaldos įstatymo nustatytais atvejais ir tvarka mero įgaliojimai nutrūksta prieš terminą, rengiami nauji mero rinkimai.<text:s/></text:span></text:p>
      <text:p text:style-name="P1156"><text:span text:style-name="T1157">93</text:span><text:span text:style-name="T1158">.</text:span><text:span text:style-name="T1159"><text:tab/></text:span><text:span text:style-name="T1160">Taryba savo įgaliojimų laikui iš Tarybos narių mero siūlymu skiria mero pavaduotoją. Taryba mero siūlymu gali nuspręsti, kad mero pavaduotojas pareigas atlieka visuomeniniais pagrindais.</text:span></text:p>
      <text:p text:style-name="P1161"><text:span text:style-name="T1162">94</text:span><text:span text:style-name="T1163">.</text:span><text:span text:style-name="T1164"><text:tab/></text:span><text:span text:style-name="T1165">Meru ir mero pavaduotoju gali būti tik Lietuvos Respublikos piliečiai.<text:s/></text:span></text:p>
      <text:p text:style-name="P1166"><text:span text:style-name="T1167">95</text:span><text:span text:style-name="T1168">.</text:span><text:span text:style-name="T1169"><text:tab/></text:span><text:span text:style-name="T1170">Mero pavaduotojas skiriamas slaptu balsavimu. Laikoma, kad mero pavaduotojas paskirtas, jeigu už jo kandidatūrą balsavo visų tarybos narių dauguma.</text:span><text:span text:style-name="T1171"> </text:span><text:span text:style-name="T1172">Su mero pavaduotoju darbo sutartis nesudaroma.</text:span></text:p>
      <text:p text:style-name="P1173"><text:span text:style-name="T1174">96</text:span><text:span text:style-name="T1175">.</text:span><text:span text:style-name="T1176"><text:tab/>Mero pavaduotojo kandidatūrą siūlo meras. Jeigu mero pasiūlyta kandidatūra nesurenka reikiamo balsų skaičiaus, mero pavaduotojo skyrimo</text:span><text:span text:style-name="T1177"><text:s/></text:span><text:span text:style-name="T1178">procedūra kartojama.</text:span></text:p>
      <text:p text:style-name="P1179"><text:span text:style-name="T1180">97</text:span><text:span text:style-name="T1181">.</text:span><text:span text:style-name="T1182"><text:tab/></text:span><text:span text:style-name="T1183">Mero pareigas laikinai eina Tarybos posėdyje dalyvaujančių Tarybos narių balsų dauguma išrinktas Tarybos narys, kai:</text:span></text:p>
      <text:p text:style-name="P1184"><text:span text:style-name="T1185">97.1</text:span><text:span text:style-name="T1186">.</text:span><text:span text:style-name="T1187"><text:tab/></text:span><text:span text:style-name="T1188">meras dėl laikinojo nedarbingumo ar kitų pateisinamų priežasčių laikinai, ne daugiau kaip 120 (vieną šimtą dvidešimt) kalendorinių dienų, negali eiti savo pareigų ir nėra paskirtas mero pavaduotojas;</text:span></text:p>
      <text:p text:style-name="P1189"><text:span text:style-name="T1190">97.2</text:span><text:span text:style-name="T1191">.</text:span><text:span text:style-name="T1192"><text:tab/></text:span><text:span text:style-name="T1193">Savivaldybių tarybų rinkimų įstatymo nustatyta tvarka rinkimai vienmandatėje rinkimų apygardoje pripažįstami negaliojančiais ir skelbiami pakartotiniai rinkimai;</text:span></text:p>
      <text:p text:style-name="P1194"><text:span text:style-name="T1195">97.3</text:span><text:span text:style-name="T1196">.</text:span><text:span text:style-name="T1197"><text:tab/></text:span><text:span text:style-name="T1198">meras netenka Tarybos nario mandato Vietos savivaldos įstatymo nustatyta<text:s/></text:span><text:span text:style-name="T1199">tvarka.</text:span></text:p>
      <text:p text:style-name="P1200"><text:span text:style-name="T1201">98</text:span><text:span text:style-name="T1202">.</text:span><text:span text:style-name="T1203"><text:tab/>Mero pavaduotojas pirmininkauja Tarybos posėdžiui, kai priimant sprendimą meras negali dalyvauti.</text:span></text:p>
      <text:p text:style-name="P1204"><text:span text:style-name="T1205">99</text:span><text:span text:style-name="T1206">.</text:span><text:span text:style-name="T1207"><text:tab/>Mero ir mero pavaduotojo darbo užmokestį pagal įstatymų nustatytus koeficientus tvirtina Taryba.<text:s/></text:span></text:p>
      <text:p text:style-name="P1208"><text:span text:style-name="T1209">100</text:span><text:span text:style-name="T1210">.</text:span><text:span text:style-name="T1211"><text:tab/></text:span><text:span text:style-name="T1212"><text:s/>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text:span></text:p>
      <text:p text:style-name="P1213"><text:span text:style-name="T1214">101</text:span><text:span text:style-name="T1215">.</text:span><text:span text:style-name="T1216"><text:tab/><text:s/>Merui, mero pavaduotojui Valstybės tarnybos įstatymas ir Darbo kodeksas, taip pat Valstybės tarnybos bei darbo įstatymų nuostatos, reglamentuojančios tarnybinių (drausminių) nuobaudų skyrimą, netaikomos.<text:s/></text:span></text:p>
      <text:p text:style-name="P1217"><text:span text:style-name="T1218">102</text:span><text:span text:style-name="T1219">.</text:span><text:span text:style-name="T1220"><text:tab/><text:s/>Savo įgaliojimų laikui meras gali turėti politinio (asmeninio) pasitikėjimo valstybės tarnautojų. Jų skaičių nustato Taryba.</text:span></text:p>
      <text:p text:style-name="P1221"><text:span text:style-name="T1222">103</text:span><text:span text:style-name="T1223">.</text:span><text:span text:style-name="T1224"><text:tab/><text:s/></text:span><text:span text:style-name="T1225">Meras netenka savo įgaliojimų ir Savivaldybės Tarybos nario mandato, jeigu jis netenka Lietuvos Respublikos pilietybės.</text:span></text:p>
      <text:p text:style-name="P1226"><text:span text:style-name="T1227">104</text:span><text:span text:style-name="T1228">.</text:span><text:span text:style-name="T1229"><text:tab/><text:s/></text:span><text:span text:style-name="T1230">Meras prieš terminą netenka savo įgaliojimų ir Tarybos nario mandato Tarybos sprendimu, jeigu už tai balsuoja visų Tarybos narių dauguma, kai meras dėl laikinojo nedarbingumo neina pareigų daugiau kaip<text:s/></text:span><text:span text:style-name="T1231">120 (vieną šimtą dvidešimt)<text:s/></text:span><text:span text:style-name="T1232">kalendorinių dienų iš eilės arba daugiau kaip 140 (vieną šimtą keturiasdešimt) dienų per paskutinius<text:s/></text:span><text:span text:style-name="T1233">12 (</text:span><text:span text:style-name="T1234">dvylika) mėnesių.</text:span></text:p>
      <text:p text:style-name="P1235"><text:span text:style-name="T1236">105</text:span><text:span text:style-name="T1237">.</text:span><text:span text:style-name="T1238"><text:tab/></text:span><text:span text:style-name="T1239"><text:s/>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text:s/></text:span><text:span text:style-name="T1240">Savivaldybės<text:s/></text:span><text:span text:style-name="T1241">Tarybos paskirtas Tarybos narys.</text:span></text:p>
      <text:p text:style-name="P1242"><text:span text:style-name="T1243">106</text:span><text:span text:style-name="T1244">.</text:span><text:span text:style-name="T1245"><text:tab/></text:span><text:span text:style-name="T1246"><text:s/>Mero pavaduotojas prieš terminą netenka savo įgaliojimų Tarybos sprendimu, jeigu už tai balsuoja visų Savivaldybės Tarybos narių dauguma:</text:span></text:p>
      <text:p text:style-name="P1247"><text:span text:style-name="T1248">106.1</text:span><text:span text:style-name="T1249">.</text:span><text:span text:style-name="T1250"><text:tab/></text:span><text:span text:style-name="T1251">Vyriausybės arba Valstybės kontrolės siūlymu už įstatymų ar kitų teisės aktų pažeidimus, dėl kurių padaryta esminės žalos valstybės ar Savivaldybės interesams ir nuosavybei;</text:span></text:p>
      <text:p text:style-name="P1252"><text:span text:style-name="T1253">106.2</text:span><text:span text:style-name="T1254">.</text:span><text:span text:style-name="T1255"><text:tab/></text:span><text:span text:style-name="T1256">kai dėl laikinojo nedarbingumo nedirba daugiau kaip 120 (vieną šimtą dvidešimt) kalendorinių dienų iš eilės arba daugiau kaip<text:s/></text:span><text:span text:style-name="T1257">140 (vieną šimtą keturiasdešimt)<text:s/></text:span><text:span text:style-name="T1258">dienų per paskutinius 12 (</text:span><text:span text:style-name="T1259">dvylika)<text:s/></text:span><text:span text:style-name="T1260">mėnesių;</text:span></text:p>
      <text:p text:style-name="P1261"><text:span text:style-name="T1262">106.3</text:span><text:span text:style-name="T1263">.</text:span><text:span text:style-name="T1264"><text:tab/></text:span><text:span text:style-name="T1265">kai pateikia atsistatydinimo prašymą.</text:span></text:p>
      <text:p text:style-name="P1266"><text:span text:style-name="T1267">107</text:span><text:span text:style-name="T1268">.</text:span><text:span text:style-name="T1269"><text:tab/></text:span><text:span text:style-name="T1270">Mero</text:span><text:span text:style-name="T1271"> </text:span><text:span text:style-name="T1272">pavaduotojas netenka savo įgaliojimų prieš terminą, jeigu ne mažiau kaip 1/3 visų Tarybos narių motyvuotai</text:span><text:span text:style-name="T1273"> </text:span><text:span text:style-name="T1274">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1275"><text:span text:style-name="T1276">108</text:span><text:span text:style-name="T1277">.</text:span><text:span text:style-name="T1278"><text:tab/></text:span><text:span text:style-name="T1279">Mero pavaduotojas mero teikimu prieš terminą netenka savo įgaliojimų, jeigu už sprendimą atleisti mero pavaduotoją balsuoja visų Tarybos narių dauguma.<text:s/></text:span></text:p>
      <text:p text:style-name="P1280"><text:span text:style-name="T1281">109</text:span><text:span text:style-name="T1282">.</text:span><text:span text:style-name="T1283"><text:tab/></text:span><text:span text:style-name="T1284">Mero pavaduotojo įgaliojimai nutrūksta, jeigu jis netenka Lietuvos Respublikos pilietybės arba Savivaldybės Tarybos nario mandato.</text:span></text:p>
      <text:p text:style-name="P1285"><text:span text:style-name="T1286">110</text:span><text:span text:style-name="T1287">.</text:span><text:span text:style-name="T1288"><text:tab/></text:span><text:span text:style-name="T1289">Pasibaigus Savivaldybės tarybos įgaliojimams, baigiasi ir mero, ir mero pavaduotojo įgaliojimai.</text:span></text:p>
      <text:p text:style-name="P1290"><text:span text:style-name="T1291">111</text:span><text:span text:style-name="T1292">.</text:span><text:span text:style-name="T1293"><text:tab/></text:span><text:span text:style-name="T1294">Po savo kadencijos pabaigos meras ir mero pavaduotojas, jeigu neišrenkamas meru ar nepaskiriamas mero pavaduotoju arba prieš terminą netenka savo įgaliojimų (išskyrus atvejus, kai meras, mero pavaduotojas savo įgaliojimų netenka šio Reglamento 106.1 ir 106.3 punktuose nustatyta tvarka arba netenka savivaldybės tarybos nario įgaliojimų Tarybos sprendimu pagal šio Reglamento 142-146 punktus),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ame punkt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trijų) mėnesių jų vidutinio darbo užmokesčio dydžio išmoka. Ji išmokama per 3 (tris) mėnesius lygiomis dalimis kas mėnesį. Jeigu asmuo pradeda eiti pareigas valstybės tarnyboje anksčiau negu po 3 (trijų) <text:s/>mėnesių, likusi neišmokėta išmokos dalis nemokama. Jeigu šie asmenys mero ir mero pavaduotojo pareigas ėjo mažiau kaip vienus metus iki kadencijos pabaigos, jiems išmokama vieno mėnesio jų vidutinio darbo užmokesčio dydžio išmoka. Nutrūkus mero pavaduotojo įgaliojimams prieš terminą šio<text:s/></text:span><text:soft-page-break/><text:span text:style-name="T1295">Reglamento 107 punkte nustatyta tvarka, jam išmokama 2 (dviejų) mėnesių jų vidutinio darbo užmokesčio</text:span><text:span text:style-name="T1296"><text:s/>dydžio išmoka.<text:s/></text:span></text:p>
      <text:p text:style-name="P1297"><text:span text:style-name="T1298">112</text:span><text:span text:style-name="T1299">.</text:span><text:span text:style-name="T1300"><text:tab/>Merui, mero pavaduotojui netaikomos Darbo kodekso nuostatos, išskyrus <text:s/>nuostatas, reglamentuojančias darbo ir poilsio laiką, atostogas, nurodytas šio Reglamento 113 punkte, materialinę atsakomybę, darbuotojų saugą ir sveikatą.</text:span></text:p>
      <text:p text:style-name="P1301"><text:span text:style-name="T1302">113</text:span><text:span text:style-name="T1303">.</text:span><text:span text:style-name="T1304"><text:tab/></text:span><text:span text:style-name="T1305">Merui ir mero pavaduotojui atostogos suteikiamos mero potvarkiu. Savivaldybės administracijos padalinys, atsakingas už personalo administravimą, gavęs mero ar mero pavaduotojo prašymą dėl atostogų suteikimo, ne vėliau kaip per 2 (dvi) darbo dienas parengia mero potvarkio projektą, jį nustatyta tvarka suderina ir pateikia merui pasirašyti. Potvarkyje dėl mero atostogų turi būti nurodomas mero pavaduotojas, kuriam pavedama pavaduoti merą, ir pavadavimo terminas. Meras ir mero pavaduotojas turi teisę į 28 (dvidešimt aštuonių) <text:s/>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Tarybų rinkimuose suteikiamos įstatymų nustatyta tvarka. Mero ir mero pavaduotojo reikalavimu nemokamos atostogos, numatytos Darbo kodekso 184 straipsnio 1 dalyje, suteikiamos Savivaldybės Tarybos sprendimu. Nemokamos atostogos dėl kitų įstatyme nustatytų priežasčių suteikiamos Tarybos sprendimu. Atostogų metu meras ir mero pavaduotojas neatlieka mero ar mero pavaduotojo pareigų, tačiau gali atlikti Tarybos nario pareigas.</text:span></text:p>
      <text:p text:style-name="P1306"><text:span text:style-name="T1307">114</text:span><text:span text:style-name="T1308">.</text:span><text:span text:style-name="T1309"><text:tab/>Meras ir mero pavaduotojas į komandiruotes vyksta įforminant jas mero potvarkiais.</text:span></text:p>
      <text:p text:style-name="P1310"><text:span text:style-name="T1311">115</text:span><text:span text:style-name="T1312">.</text:span><text:span text:style-name="T1313"><text:tab/>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ir materialinį aptarnavimą atlieka Savivaldybės administracija. 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Tarybos narys.</text:span></text:p>
      <text:p text:style-name="P1314"><text:span text:style-name="T1315">116</text:span><text:span text:style-name="T1316">.</text:span><text:span text:style-name="T1317"><text:tab/>Atstovavimo Lietuvoje ir užsienyje išlaidoms finansuoti skirto mero fondo dydis nustatomas nedidinant bendrų Savivaldybės reprezentacijai skirtų lėšų ir yra iki vieno Statistikos departamento prie Lietuvos Respublikos Vyriausybės paskutiniojo paskelbto Lietuvos ūkio vidutinio mėnesinio darbo užmokesčio (toliau – VMDU) dydžio.</text:span></text:p>
      <text:p text:style-name="P1318"/>
      <text:p text:style-name="P1319"><text:span text:style-name="T1320">XIV</text:span><text:span text:style-name="T1321">.<text:s/></text:span><text:span text:style-name="T1322">MERO, MERO PAVADUOTOJO ĮGALIOJIMAI.</text:span></text:p>
      <text:p text:style-name="P1323"><text:span text:style-name="T1324">MERO VEIKLOS IR JO PAVADAVIMO PROCEDŪRA</text:span></text:p>
      <text:p text:style-name="P1325"/>
      <text:p text:style-name="P1326"><text:span text:style-name="T1327">117</text:span><text:span text:style-name="T1328">.</text:span><text:span text:style-name="T1329"><text:tab/></text:span><text:span text:style-name="T1330">Meras yra atskaitingas Tarybai ir bendruomenei už savo ir Savivaldybės veiklą</text:span><text:span text:style-name="T1331">.</text:span></text:p>
      <text:p text:style-name="P1332"><text:span text:style-name="T1333">118</text:span><text:span text:style-name="T1334">.</text:span><text:span text:style-name="T1335"><text:tab/>Meras:</text:span></text:p>
      <text:p text:style-name="P1336"><text:span text:style-name="T1337">118.1</text:span><text:span text:style-name="T1338">.</text:span><text:span text:style-name="T1339"><text:tab/>planuoja Tarybos veiklą, nustato ir 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1340"><text:span text:style-name="T1341">118.2</text:span><text:span text:style-name="T1342">.</text:span><text:span text:style-name="T1343"><text:tab/>be atskiro Tarybos įgaliojimo atstovauja pats arba savo potvarkiu įgalioja kitus asmenis atstovauti (atlikti visus procesinius veiksmus) Savivaldybei teisme, bendradarbiaujant su kitomis savivaldybėmis, valstybės ar užsienio šalių institucijomis (išskyrus šio skyriaus 118.12 punkte numatytus atvejus), kitais juridiniais ir fiziniais asmenimis. Savo veiklos ataskaitoje pateikia Tarybai informaciją apie bylų eigą teismuose;</text:span></text:p>
      <text:p text:style-name="P1344"><text:span text:style-name="T1345">118.3</text:span><text:span text:style-name="T1346">.</text:span><text:span text:style-name="T1347"><text:tab/>atstovauja Savivaldybei regiono plėtros taryboje ir turi sprendžiamojo balso <text:s/>teisę sudarant ir įgyvendinant regiono plėtros programą;</text:span></text:p>
      <text:p text:style-name="P1348"><text:span text:style-name="T1349">118.4</text:span><text:span text:style-name="T1350">.</text:span><text:span text:style-name="T1351"><text:tab/>teikia Tarybai mero pavaduotojo, Administracijos direktoriaus, Administracijos direktoriaus pavaduotojo (Administracijos direktoriaus siūlymu) ir Tarybos sudaromų komisijų pirmininkų kandidatūras, taip pat gali siūlyti atleisti juos iš pareigų, siūlyti skirti nuobaudas Administracijos direktoriui;</text:span></text:p>
      <text:p text:style-name="P1352"><text:span text:style-name="T1353">118.5</text:span><text:span text:style-name="T1354">.</text:span><text:span text:style-name="T1355"><text:tab/></text:span><text:span text:style-name="T1356">nustato</text:span><text:span text:style-name="T1357"> </text:span><text:span text:style-name="T1358">mero pavaduotojo veiklos sritis</text:span><text:span text:style-name="T1359">;</text:span></text:p>
      <text:p text:style-name="P1360"><text:span text:style-name="T1361">118.6</text:span><text:span text:style-name="T1362">.</text:span><text:span text:style-name="T1363"><text:tab/>teikia Tarybai siūlymą dėl Tarybos kolegijos sudarymo;</text:span></text:p>
      <text:p text:style-name="P1364"><text:span text:style-name="T1365">118.7</text:span><text:span text:style-name="T1366">.</text:span><text:span text:style-name="T1367"><text:tab/>teikia Tarybai<text:s/></text:span><text:span text:style-name="T1368">siūlymus dėl sekretoriato sudarymo ir jo pareigybių skaičiaus nustatymo arba mero politinio (asmeninio) pasitikėjimo valstybės tarnautojų pareigybių skaičiaus nustatymo (jeigu sekretoriatas nesudaromas)</text:span><text:span text:style-name="T1369">;</text:span></text:p>
      <text:p text:style-name="P1370"><text:span text:style-name="T1371">118.8</text:span><text:span text:style-name="T1372">.</text:span><text:span text:style-name="T1373"><text:tab/></text:span><text:span text:style-name="T1374">vadovauja sekretoriato darbui (jeigu jis sudaromas), tvirtina sekretoriato nuostatus, Valstybės tarnybos įstatymo ir Darbo kodekso</text:span><text:span text:style-name="T1375"> </text:span><text:span text:style-name="T1376">nustatyta tvarka skiria į pareigas ir atleidžia iš jų sekretoriato darbuotojus,</text:span><text:span text:style-name="T1377"> </text:span><text:span text:style-name="T1378">mero politinio (asmeninio) pasitikėjimo valstybės tarnautojus</text:span><text:span text:style-name="T1379">;</text:span></text:p>
      <text:p text:style-name="P1380"><text:span text:style-name="T1381">118.9</text:span><text:span text:style-name="T1382">.</text:span><text:span text:style-name="T1383"><text:tab/></text:span><text:span text:style-name="T1384">teikia komitetams, išskyrus Kontrolės komitetą, komitetų pirmininkų ir pavaduotojų kandidatūras</text:span><text:span text:style-name="T1385">;</text:span></text:p>
      <text:p text:style-name="P1386"><text:span text:style-name="T1387">118.10</text:span><text:span text:style-name="T1388">.</text:span><text:span text:style-name="T1389"><text:tab/>Tarybos sprendimu šiame Reglamente nustatyta tvarka gali siūlyti (siūlymas laikomas priimtu, jei už jį balsavo posėdyje dalyvaujančių Tarybos narių dauguma) Tarybai pavesti Savivaldybės kontrolieriui atlikti veiklos plane nenumatytą Savivaldybės administracijos, Savivaldybės administravimo subjektų ar Savivaldybės <text:s/>kontroliuojamų įmonių finansinį ir veiklos auditą, priima Savivaldybės kontrolieriaus pateiktas audito ataskaitas ir išvadas dėl atlikto finansinio ir veiklos audito rezultatų, prireikus organizuoja šių ataskaitų ir išvadų svarstymą Tarybos komitetų ir Tarybos posėdžiuose;</text:span></text:p>
      <text:p text:style-name="P1390"><text:span text:style-name="T1391">118.11</text:span><text:span text:style-name="T1392">.</text:span><text:span text:style-name="T1393"><text:tab/>kontroliuoja ir prižiūri Savivaldybės viešojo administravimo institucijų, įstaigų ir įmonių vadovų veiklą, kaip jie įgyvendina įstatymus, Vyriausybės ir Tarybos sprendimus;<text:s/></text:span></text:p>
      <text:p text:style-name="P1394"><text:span text:style-name="T1395">118.12</text:span><text:span text:style-name="T1396">.</text:span><text:span text:style-name="T1397"><text:tab/>gavęs Tarybos pritarimą, sudaro Savivaldybės bendradarbiavimo su valstybės institucijomis, kitomis savivaldybėmis ar užsienio institucijomis sutartis;<text:s/></text:span></text:p>
      <text:p text:style-name="P1398"><text:span text:style-name="T1399">118.13</text:span><text:span text:style-name="T1400">.</text:span><text:span text:style-name="T1401"><text:tab/>kontroliuoja pasirengimą vietos gyventojų apklausai;</text:span></text:p>
      <text:p text:style-name="P1402"><text:span text:style-name="T1403">118.14</text:span><text:span text:style-name="T1404">.</text:span><text:span text:style-name="T1405"><text:tab/>pagal Tarybos nustatytą tvarką reprezentacijos reikmėms naudoja mero fondo lėšas ir už jas atsiskaito;</text:span></text:p>
      <text:p text:style-name="P1406"><text:span text:style-name="T1407">118.15</text:span><text:span text:style-name="T1408">.</text:span><text:span text:style-name="T1409"><text:tab/>tvirtina gyvenamųjų vietovių ar jų dalių suskirstymą (sugrupavimą) į seniūnaitijas Savivaldybės Administracijos direktoriaus teikimu;</text:span></text:p>
      <text:p text:style-name="P1410"><text:span text:style-name="T1411">118.16</text:span><text:span text:style-name="T1412">.</text:span><text:span text:style-name="T1413"><text:tab/>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414"><text:span text:style-name="T1415">118.17</text:span><text:span text:style-name="T1416">.</text:span><text:span text:style-name="T1417"><text:tab/>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418"><text:span text:style-name="T1419">118.18</text:span><text:span text:style-name="T1420">.</text:span><text:span text:style-name="T1421"><text:tab/>atkuria savivaldybės valdomo išlikusio nekilnojamojo turto nuosavybės teises religinėms bendrijoms ir bendruomenėms;</text:span></text:p>
      <text:p text:style-name="P1422"><text:span text:style-name="T1423">118.19</text:span><text:span text:style-name="T1424">.</text:span><text:span text:style-name="T1425"><text:tab/>išduoda leidimus naudoti žūklės plotus vandens telkiniuose, tvirtina žuvų išteklių naudojimo, atkūrimo ir apsaugos žuvininkystės vandens telkiniuose priemonių planus teisės aktų nustatyta tvarka;</text:span></text:p>
      <text:p text:style-name="P1426"><text:span text:style-name="T1427">118.20</text:span><text:span text:style-name="T1428">.</text:span><text:span text:style-name="T1429"><text:tab/>keičia pagrindinę žemės naudojimo paskirtį ir būdą teisės aktų nustatytais atvejais ir tvarka;</text:span></text:p>
      <text:p text:style-name="P1430"><text:span text:style-name="T1431">118.21</text:span><text:span text:style-name="T1432">.</text:span><text:span text:style-name="T1433"><text:tab/>suteikia patalpas Seimo nariams pagal Lietuvos Respublikos Seimo statutą;</text:span></text:p>
      <text:p text:style-name="P1434"><text:span text:style-name="T1435">118.22</text:span><text:span text:style-name="T1436">.</text:span><text:span text:style-name="T1437"><text:tab/>skelbia vietos gyventojų apklausą.</text:span></text:p>
      <text:p text:style-name="P1438"><text:span text:style-name="T1439">118.23</text:span><text:span text:style-name="T1440">.</text:span><text:span text:style-name="T1441"><text:tab/>šaukia:</text:span></text:p>
      <text:p text:style-name="P1442">– Tarybos komitetų pirmininkų pasitarimus;</text:p>
      <text:p text:style-name="P1443">– Tarybos daugumos, mažumos, frakcijų ir (ar) grupių vadovų pasitarimus;</text:p>
      <text:soft-page-break/>
      <text:p text:style-name="P1444"><text:span text:style-name="T1445">– pasitarimus aktualiais mero kompetencijos klausimais;</text:span></text:p>
      <text:p text:style-name="P1446"><text:span text:style-name="T1447">118.24</text:span><text:span text:style-name="T1448">.</text:span><text:span text:style-name="T1449"><text:tab/>sudaro darbo grupes atskiriems savo kompetencijos klausimams nagrinėti.</text:span></text:p>
      <text:p text:style-name="P1450"><text:span text:style-name="T1451">119</text:span><text:span text:style-name="T1452">.</text:span><text:span text:style-name="T1453"><text:tab/>Darbo grupės sudaromos iš Tarybos narių šių sutikimu, Administracijos direktoriaus deleguotų Savivaldybės administracijos valstybės tarnautojų ir darbuotojų, dirbančių pagal darbo sutartis, kitų Savivaldybės teritorijoje veikiančių asmenų ir visuomenės atstovų. Darbo grupei vadovauja mero skiriamas asmuo. Prireikus į darbo grupių posėdžius gali būti kviečiami suinteresuotų valstybės ir Savivaldybės institucijų, įmonių, įstaigų ir organizacijų, taip pat politinių, profesinių ir visuomeninių organizacijų atstovai.<text:s/></text:span></text:p>
      <text:p text:style-name="P1454"><text:span text:style-name="T1455">120</text:span><text:span text:style-name="T1456">.</text:span><text:span text:style-name="T1457"><text:tab/>Darbo grupių<text:s/></text:span><text:span text:style-name="T1458">uždavinius, funkcijas ir veiklos tvarką nustato meras.<text:s/></text:span></text:p>
      <text:p text:style-name="P1459"><text:span text:style-name="T1460">121</text:span><text:span text:style-name="T1461">.</text:span><text:span text:style-name="T1462"><text:tab/>Darbo grupių<text:s/></text:span><text:span text:style-name="T1463">sprendimai prireikus įforminami protokolais, kuriuos pasirašo darbo grupės vadovas ar pirmininkas ir sekretorius.<text:s/></text:span><text:span text:style-name="T1464">Darbo grupės<text:s/></text:span><text:span text:style-name="T1465">savo išvadas ir pasiūlymus (prireikus ir atitinkamą projektą) dėl Tarybos sprendimo ar mero potvarkio teikia merui.</text:span></text:p>
      <text:p text:style-name="P1466"><text:span text:style-name="T1467">122</text:span><text:span text:style-name="T1468">.</text:span><text:span text:style-name="T1469"><text:tab/></text:span><text:span text:style-name="T1470">Jeigu sudarant darbo grupę nebuvo nurodytas jos įgaliojimo laikas, darbo grupės veikla nutraukiama mero potvarkiu arba ji baigia savo veiklą, kai įvykdo iškeltus uždavinius.</text:span></text:p>
      <text:p text:style-name="P1471"><text:span text:style-name="T1472">123</text:span><text:span text:style-name="T1473">.</text:span><text:span text:style-name="T1474"><text:tab/></text:span><text:span text:style-name="T1475">Savivaldybės administracijos padaliniai, Savivaldybės kontroliuojamos įmonės, įstaigos ir organizacijos privalo teikti darbo grupėms jų prašomą informaciją ir kitą medžiagą darbo grupių nagrinėjamais (rengiamais) klausimais.</text:span></text:p>
      <text:p text:style-name="P1476"><text:span text:style-name="T1477">124</text:span><text:span text:style-name="T1478">.</text:span><text:span text:style-name="T1479"><text:tab/>Darbo grupes techniškai aptarnauja Savivaldybės administracijos padaliniai, kurių vadovai ar kiti pareigūnai paskirti komisijų pirmininkais ar nariais.</text:span></text:p>
      <text:p text:style-name="P1480"><text:span text:style-name="T1481">125</text:span><text:span text:style-name="T1482">.</text:span><text:span text:style-name="T1483"><text:tab/>Meras rūpinasi, kad:</text:span></text:p>
      <text:p text:style-name="P1484"><text:span text:style-name="T1485">125.1</text:span><text:span text:style-name="T1486">.</text:span><text:span text:style-name="T1487"><text:tab/>Savivaldybei būtų tinkamai atstovaujama Regionų plėtros Taryboje ir šios <text:s/>tarybos priimti sprendimai būtų tinkamai įgyvendinami Savivaldybėje;</text:span></text:p>
      <text:p text:style-name="P1488"><text:span text:style-name="T1489">125.2</text:span><text:span text:style-name="T1490">.</text:span><text:span text:style-name="T1491"><text:tab/>laiku ir tinkamai būtų rengiami Savivaldybės strateginių dokumentų projektai, užtikrinama jų įgyvendinimo kontrolė;</text:span></text:p>
      <text:p text:style-name="P1492"><text:span text:style-name="T1493">125.3</text:span><text:span text:style-name="T1494">.</text:span><text:span text:style-name="T1495"><text:tab/>būtų sudarytos tinkamos prielaidos ir galimybės gyvenamųjų vietovių bendruomenės narius įtraukti į vietos reikalų tvarkymą;</text:span></text:p>
      <text:p text:style-name="P1496"><text:span text:style-name="T1497">125.4</text:span><text:span text:style-name="T1498">.</text:span><text:span text:style-name="T1499"><text:tab/>būtų užtikrinamas Tarybos narių tolygus bendravimas su visais Savivaldybės rinkėjais visoje Savivaldybės teritorijoje;</text:span></text:p>
      <text:p text:style-name="P1500"><text:span text:style-name="T1501">125.5</text:span><text:span text:style-name="T1502">.</text:span><text:span text:style-name="T1503"><text:tab/>būtų tobulinamas Tarybos sprendimų priėmimas ir Tarybos komitetų veikla;</text:span></text:p>
      <text:p text:style-name="P1504"><text:span text:style-name="T1505">125.6</text:span><text:span text:style-name="T1506">.</text:span><text:span text:style-name="T1507"><text:tab/>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508"><text:span text:style-name="T1509">126</text:span><text:span text:style-name="T1510">.</text:span><text:span text:style-name="T1511"><text:tab/>Mero sprendimai įforminami potvarkiais.</text:span></text:p>
      <text:p text:style-name="P1512"><text:span text:style-name="T1513">127</text:span><text:span text:style-name="T1514">.</text:span><text:span text:style-name="T1515"><text:tab/>Meras negali būti Tarybos sudaromų komitetų nariu.</text:span></text:p>
      <text:p text:style-name="P1516"><text:span text:style-name="T1517">128</text:span><text:span text:style-name="T1518">.</text:span><text:span text:style-name="T1519"><text:tab/>Meras šio Reglamento nustatyta tvarka ne rečiau kaip kartą per metus atsiskaito Tarybai<text:s/></text:span><text:span text:style-name="T1520">ir bendruomenei</text:span><text:span text:style-name="T1521"> </text:span><text:span text:style-name="T1522">už savo veiklą, taip pat rengia ir pateikia</text:span><text:span text:style-name="T1523"> </text:span><text:span text:style-name="T1524">rinkėjams ir savivaldybės bendruomenei savivaldybės veiklos ataskaitą</text:span><text:span text:style-name="T1525">.</text:span></text:p>
      <text:p text:style-name="P1526"><text:span text:style-name="T1527">129</text:span><text:span text:style-name="T1528">.</text:span><text:span text:style-name="T1529"><text:tab/></text:span><text:span text:style-name="T1530">Mero pavaduotojas atlieka mero nustatytas funkcijas ir pavedimus. Meras mero pavaduotojo funkcijas nustato mero pavaduotojo kadencijos laikotarpiui ir gali jas keisti. Kai meras negali eiti pareigų, mero pavaduotojas ar laikinai mero pareigas einantis savivaldybės<text:s/></text:span><text:span text:style-name="T1531">tarybos narys atlieka visas mero pareigas, išskyrus šio Reglamento 118.4 – 118.8 ir 118.15 – 118.22 punktuose numatytus įgaliojimus. Tokiu atveju Reglamento 118.15 – 118.22 punktuose nustatytus mero įgaliojimus atlieka Savivaldybės taryba.</text:span></text:p>
      <text:p text:style-name="P1532"><text:span text:style-name="T1533">130</text:span><text:span text:style-name="T1534">.</text:span><text:span text:style-name="T1535"><text:tab/></text:span><text:span text:style-name="T1536">Ligos, atostogų, komandiruotės metu pavadavimas įteisinamas mero potvarkiu.</text:span></text:p>
      <text:p text:style-name="P1537"/>
      <text:p text:style-name="P1538"><text:span text:style-name="T1539">XV</text:span><text:span text:style-name="T1540">. TARYBOS NARIO STATUSAS, PAREIGOS IR TEISĖS,</text:span></text:p>
      <text:p text:style-name="P1541"><text:span text:style-name="T1542">ĮGALIOJIMŲ NETEKIMAS PRIEŠ TERMINĄ</text:span></text:p>
      <text:p text:style-name="P1543"/>
      <text:p text:style-name="P1544"><text:span text:style-name="T1545">131</text:span><text:span text:style-name="T1546">.</text:span><text:span text:style-name="T1547"><text:tab/>Tarybos narys yra Savivaldybių tarybų rinkimų įstatymo nustatyta tvarka Savivaldybės nuolatinių gyventojų išrinktas Savivaldybės bendruomenės atstovas. Išrinktos naujos Tarybos nario įgaliojimai prasideda, o ankstesnės kadencijos Tarybos nario įgaliojimai baigiasi nuo<text:s/></text:span><text:soft-page-break/><text:span text:style-name="T1548">tos dienos, kurią išrinkta nauja Taryba susirenka į pirmąjį posėdį ir šios Tarybos narys jame prisiekia.</text:span></text:p>
      <text:p text:style-name="P1549"><text:span text:style-name="T1550">132</text:span><text:span text:style-name="T1551">.</text:span><text:span text:style-name="T1552"><text:tab/>Tarybos narys turi teisę pasirinkti vieną iš šių priesaikos tekstų:</text:span></text:p>
      <text:p text:style-name="P1553"><text:span text:style-name="T1554">132.1</text:span><text:span text:style-name="T1555">.</text:span><text:span text:style-name="T1556"><text:tab/>„Aš (vardas, pavardė), 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557"><text:span text:style-name="T1558">132.2</text:span><text:span text:style-name="T1559">.</text:span><text:span text:style-name="T1560"><text:tab/>„Aš (vardas, pavardė), prisiekiu gerbti ir vykdyti Lietuvos Respublikos Konstituciją ir įstatymus, sąžiningai atlikti visas savivaldybės tarybos nario pareigas ir susilaikyti nuo veiksmų, pažeidžiančių gyventojų teises ir viešuosius interesus.“</text:span></text:p>
      <text:p text:style-name="P1561"><text:span text:style-name="T1562">133</text:span><text:span text:style-name="T1563">.</text:span><text:span text:style-name="T1564"><text:tab/>Tarybos nario priesaikos priėmimo tvarka:</text:span></text:p>
      <text:p text:style-name="P1565"><text:span text:style-name="T1566">133.1</text:span><text:span text:style-name="T1567">.</text:span><text:span text:style-name="T1568"><text:tab/></text:span><text:span text:style-name="T1569">tarybos nario (mero) priesaiką priima savivaldybės rinkimų komisijos pirmininkas arba jo įgaliotas savivaldybės rinkimų komisijos narys</text:span><text:span text:style-name="T1570">;</text:span></text:p>
      <text:p text:style-name="P1571"><text:span text:style-name="T1572">133.2</text:span><text:span text:style-name="T1573">.</text:span><text:span text:style-name="T1574"><text:tab/>Tarybos narys prisiekia stovėdamas priešais priimantį priesaiką asmenį – padėjęs ranką ant Lietuvos Respublikos Konstitucijos, skaito priesaiką;</text:span></text:p>
      <text:p text:style-name="P1575"><text:span text:style-name="T1576">133.3</text:span><text:span text:style-name="T1577">.</text:span><text:span text:style-name="T1578"><text:tab/>baigęs skaityti priesaiką, Tarybos narys pasirašo vardinį priesaikos lapą;</text:span></text:p>
      <text:p text:style-name="P1579"><text:span text:style-name="T1580">133.4</text:span><text:span text:style-name="T1581">.</text:span><text:span text:style-name="T1582"><text:tab/>priesaikos tekstas netaisomas ir nekeičiamas. Šios nuostatos nesilaikymas, taip pat atsisakymas pasirašyti vardinį priesaikos lapą arba pasirašymas su išlyga reiškia, kad Tarybos narys neprisiekė;</text:span></text:p>
      <text:p text:style-name="P1583"><text:span text:style-name="T1584">133.5</text:span><text:span text:style-name="T1585">.</text:span><text:span text:style-name="T1586"><text:tab/>vardiniai priesaikos lapai perduodami priėmusiam priesaiką asmeniui, šis juos patikrina ir paskelbia Tarybos narių, įgijusių visas Tarybos nario teises ir pareigas, pavardes;</text:span></text:p>
      <text:p text:style-name="P1587"><text:span text:style-name="T1588">133.6</text:span><text:span text:style-name="T1589">.</text:span><text:span text:style-name="T1590"><text:tab/>Tarybos narys turi prisiekti tame posėdyje, kuriame jis dalyvauja pirmą kartą <text:s/>po Tarybos rinkimų. Tuo atveju, kai Tarybos narys prisiekia ne pirmajame Tarybos posėdyje, priesaiką priima Vyriausiosios rinkimų komisijos narys pagal Vyriausiosios rinkimų komisijos <text:s/>pirmininko pavedimą.</text:span></text:p>
      <text:p text:style-name="P1591"><text:span text:style-name="T1592">134</text:span><text:span text:style-name="T1593">.</text:span><text:span text:style-name="T1594"><text:tab/>Tarybos narys, šio įstatymo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595"><text:span text:style-name="T1596">135</text:span><text:span text:style-name="T1597">.</text:span><text:span text:style-name="T1598"><text:tab/>Tarybos narys turi teisę gauti Tarybos nario pažymėjimą. Šį pažymėjimą po Tarybos nario priesaikos jam įteikia priesaiką priimantis asmuo.</text:span></text:p>
      <text:p text:style-name="P1599"><text:span text:style-name="T1600">136</text:span><text:span text:style-name="T1601">.</text:span><text:span text:style-name="T1602"><text:tab/>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603"><text:span text:style-name="T1604">137</text:span><text:span text:style-name="T1605">.</text:span><text:span text:style-name="T1606"><text:tab/>Tarybos nario pareigos ir teisės nustatytos<text:s/></text:span><text:span text:style-name="T1607">Konstitucijoje</text:span><text:span text:style-name="T1608">, Lietuvos Respublikos vietos savivaldos įstatyme, kituose įstatymuose ir šiame Reglamente.</text:span></text:p>
      <text:p text:style-name="P1609"><text:span text:style-name="T1610">138</text:span><text:span text:style-name="T1611">.</text:span><text:span text:style-name="T1612"><text:tab/>Tarybos narys privalo:</text:span></text:p>
      <text:p text:style-name="P1613"><text:span text:style-name="T1614">138.1</text:span><text:span text:style-name="T1615">.</text:span><text:span text:style-name="T1616"><text:tab/></text:span><text:span text:style-name="T1617">dalyvauti Tarybos posėdžiuose;<text:s/></text:span></text:p>
      <text:p text:style-name="P1618"><text:span text:style-name="T1619">138.2</text:span><text:span text:style-name="T1620">.</text:span><text:span text:style-name="T1621"><text:tab/></text:span><text:span text:style-name="T1622">būti vieno (be Kontrolės komiteto) komiteto nariu;<text:s/></text:span></text:p>
      <text:p text:style-name="P1623"><text:span text:style-name="T1624">138.3</text:span><text:span text:style-name="T1625">.</text:span><text:span text:style-name="T1626"><text:tab/></text:span><text:span text:style-name="T1627">dalyvauti komiteto, kurio narys jis yra, posėdžiuose;<text:s/></text:span></text:p>
      <text:p text:style-name="P1628"><text:span text:style-name="T1629">138.4</text:span><text:span text:style-name="T1630">.</text:span><text:span text:style-name="T1631"><text:tab/>šio Reglamento VIII skyriaus 43 punkte numatytais atvejais ne vėliau kaip prieš 3 (tris) darbo dienas iki Tarybos posėdžio pradžios pasiimti Tarybos sprendimų projektus bei darbotvarkę;</text:span></text:p>
      <text:p text:style-name="P1632"><text:span text:style-name="T1633">138.5</text:span><text:span text:style-name="T1634">.</text:span><text:span text:style-name="T1635"><text:tab/></text:span><text:span text:style-name="T1636">nebalsuoti Tarybos ir jos komitetų posėdžiuose, kai jo balsavimas svarstomu klausimu prieštarauja Viešųjų ir privačių interesų derinimo valstybinėje tarnyboje įstatymui;</text:span></text:p>
      <text:p text:style-name="P1637"><text:span text:style-name="T1638">138.6</text:span><text:span text:style-name="T1639">.</text:span><text:span text:style-name="T1640"><text:tab/></text:span><text:span text:style-name="T1641">nuolat bendrauti su rinkėjais ir<text:s/></text:span><text:span text:style-name="T1642">ne rečiau kaip vieną kartą per metus atsiskaityti rinkėjams.</text:span><text:span text:style-name="T1643"><text:s/>Tarybos narys atsiskaito rinkėjams šio Reglamento nustatyta tvarka.<text:s/></text:span></text:p>
      <text:p text:style-name="P1644"><text:span text:style-name="T1645">139</text:span><text:span text:style-name="T1646">.</text:span><text:span text:style-name="T1647"><text:tab/></text:span><text:span text:style-name="T1648">Tarybos narys turi teisę:</text:span></text:p>
      <text:p text:style-name="P1649"><text:span text:style-name="T1650">139.1</text:span><text:span text:style-name="T1651">.</text:span><text:span text:style-name="T1652"><text:tab/></text:span><text:span text:style-name="T1653">įstatymo nustatyta tvarka rinkti ir būti išrinktas į pareigas Savivaldybės institucijose;<text:s/></text:span></text:p>
      <text:p text:style-name="P1654"><text:span text:style-name="T1655">139.2</text:span><text:span text:style-name="T1656">.</text:span><text:span text:style-name="T1657"><text:tab/>šio</text:span><text:span text:style-name="T1658"><text:s/></text:span><text:span text:style-name="T1659">Reglamento nustatyta tvarka siūlyti Tarybai svarstyti klausimus, rengti Tarybos sprendimų projektus, iš Savivaldybės administracijos, Savivaldybės kontroliuojamų<text:s/></text:span><text:soft-page-break/><text:span text:style-name="T1660">įmonių ir kitų Savivaldybės įstaigų ir organizacij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kontroliuojamų įmonių, Savivaldybės įstaigų ir organizacijų, taip pat valstybės institucijų, kurios veikia Savivaldybės teritorijoje, vadovus ir tarnautojus;<text:s/></text:span></text:p>
      <text:p text:style-name="P1661"><text:span text:style-name="T1662">139.3</text:span><text:span text:style-name="T1663">.</text:span><text:span text:style-name="T1664"><text:tab/>dalyvauti ir kalbėti komitetų ir komisijų posėdžiuose, kuriuose svarstomi jo pateikti arba su jo elgesiu susiję klausimai;<text:s/></text:span></text:p>
      <text:p text:style-name="P1665"><text:span text:style-name="T1666">139.4</text:span><text:span text:style-name="T1667">.</text:span><text:span text:style-name="T1668"><text:tab/></text:span><text:span text:style-name="T1669">jungtis į frakcijas ir grupes šio Reglamento nustatyta tvarka;<text:s/></text:span></text:p>
      <text:p text:style-name="P1670"><text:span text:style-name="T1671">139.5</text:span><text:span text:style-name="T1672">.</text:span><text:span text:style-name="T1673"><text:tab/></text:span><text:span text:style-name="T1674">gauti iš Savivaldybės administracijos vietą darbui su dokumentais, rinkėjų priėmimui, posėdžiams, techninę pagalbą ir priemones Tarybos nario įgaliojimams vykdyti;</text:span></text:p>
      <text:p text:style-name="P1675"><text:span text:style-name="T1676">139.6</text:span><text:span text:style-name="T1677">.</text:span><text:span text:style-name="T1678"><text:tab/></text:span><text:span text:style-name="T1679">pateikti savo, keleto Tarybos narių, Tarybos komiteto, Tarybos komisijos ar Tarybos narių frakcijos informaciją <text:s/>Savivaldybės administracijos skelbimų lentoje;</text:span></text:p>
      <text:p text:style-name="P1680"><text:span text:style-name="T1681">139.7</text:span><text:span text:style-name="T1682">.</text:span><text:span text:style-name="T1683"><text:tab/>atskiru Tarybos sprendimu nustatyta tvarka Savivaldybės biudžeto lėšų sąskaita ne rečiau kaip kartą per metus pateikti rinkėjams savo veiklos ataskaitą šio Reglamento nustatyta tvarka.</text:span></text:p>
      <text:p text:style-name="P1684"><text:span text:style-name="T1685">140</text:span><text:span text:style-name="T1686">.</text:span><text:span text:style-name="T1687"><text:tab/>Jeigu Taryba negali vykdyti savo įgaliojimų dėl aplinkybių, susijusių su nepaprastosios padėties įvedimu Savivaldybės teritorijoje, Tarybos narių įgaliojimai laikino tiesioginio valdymo laikotarpiu sustabdomi.</text:span></text:p>
      <text:p text:style-name="P1688"><text:span text:style-name="T1689">141</text:span><text:span text:style-name="T1690">.</text:span><text:span text:style-name="T1691"><text:tab/>Tarybos nario įgaliojimai nutrūksta arba jis netenka teisės eiti Tarybos nario pareigas, kai:</text:span></text:p>
      <text:p text:style-name="P1692"><text:span text:style-name="T1693">141.1</text:span><text:span text:style-name="T1694">.</text:span><text:span text:style-name="T1695"><text:tab/>atsistatydina;</text:span></text:p>
      <text:p text:style-name="P1696"><text:span text:style-name="T1697">141.2</text:span><text:span text:style-name="T1698">.</text:span><text:span text:style-name="T1699"><text:tab/>teismas pripažįsta jį neveiksniu;</text:span></text:p>
      <text:p text:style-name="P1700"><text:span text:style-name="T1701">141.3</text:span><text:span text:style-name="T1702">.</text:span><text:span text:style-name="T1703"><text:tab/>įsiteisėja teismo apkaltinamasis nuosprendis;</text:span></text:p>
      <text:p text:style-name="P1704"><text:span text:style-name="T1705">141.4</text:span><text:span text:style-name="T1706">.</text:span><text:span text:style-name="T1707"><text:tab/>paaiškėja, kad jis yra pažeidęs Savivaldybių tarybų rinkimų įstatymo 89 straipsnį;</text:span></text:p>
      <text:p text:style-name="P1708"><text:span text:style-name="T1709">141.5</text:span><text:span text:style-name="T1710">.</text:span><text:span text:style-name="T1711"><text:tab/>išvyksta nuolat gyventi už Savivaldybės, kurios Tarybos nariu yra išrinktas, teritorijos ribų;</text:span></text:p>
      <text:p text:style-name="P1712"><text:span text:style-name="T1713">141.6</text:span><text:span text:style-name="T1714">.</text:span><text:span text:style-name="T1715"><text:tab/>praleidžia iš eilės 3 (tris) Tarybos posėdžius be pateisinamos priežasties;</text:span></text:p>
      <text:p text:style-name="P1716"><text:span text:style-name="T1717">141.7</text:span><text:span text:style-name="T1718">.</text:span><text:span text:style-name="T1719"><text:tab/>miršta;</text:span></text:p>
      <text:p text:style-name="P1720"><text:span text:style-name="T1721">141.8</text:span><text:span text:style-name="T1722">.</text:span><text:span text:style-name="T1723"><text:tab/>teismas priima sprendimą dėl Tarybos nario ne Lietuvos Respublikos piliečio išsiuntimo iš Lietuvos Respublikos, – pagal įsiteisėjusį teismo sprendimą;</text:span></text:p>
      <text:p text:style-name="P1724"><text:span text:style-name="T1725">141.9</text:span><text:span text:style-name="T1726">.</text:span><text:span text:style-name="T1727"><text:tab/>pereina į pareigas, nesuderinamas su Tarybos nario pareigomis, arba tokių pareigų neatsisako;</text:span></text:p>
      <text:p text:style-name="P1728"><text:span text:style-name="T1729">141.10</text:span><text:span text:style-name="T1730">.</text:span><text:span text:style-name="T1731"><text:tab/><text:s/>kai Savivaldybės teritorijoje įstatymų nustatyta tvarka Lietuvos Respublikos Seimo sprendimu laikinai įvedamas tiesioginis valdymas, išskyrus atvejus, kai laikinas tiesioginio valdymo įvedimas susijęs su nepaprastosios padėties įvedimu Savivaldybės teritorijoje.</text:span></text:p>
      <text:p text:style-name="P1732"><text:span text:style-name="T1733">142</text:span><text:span text:style-name="T1734">.</text:span><text:span text:style-name="T1735"><text:tab/>Savivaldybės Tarybos nario ar Tarybos nario – mero įgaliojimų netekimo Tarybos sprendimu procedūrą Taryba taiko savivaldybės Tarybos nariams ar Tarybos nariui – merui dėl Konstitucijai ir įstatymams prieštaraujančių jų veiksmų, padarytų einant Tarybos nario ar Tarybos nario – mero pareigas, siekdama išspręsti tokių asmenų atsakomybės klausimą.</text:span></text:p>
      <text:p text:style-name="P1736"><text:span text:style-name="T1737">143</text:span><text:span text:style-name="T1738">.</text:span><text:span text:style-name="T1739"><text:tab/>Teikti Tarybai pradėti Tarybos nario ar Tarybos nario – mero įgaliojimų netekimo procedūrą turi teisę ne mažesnė kaip 1/3 Tarybos narių grupė.</text:span></text:p>
      <text:p text:style-name="P1740"><text:span text:style-name="T1741">144</text:span><text:span text:style-name="T1742">.</text:span><text:span text:style-name="T1743"><text:tab/>Teikimas pradėti Tarybos nario ar Tarybos nario – mero įgaliojimų netekimo procedūrą galimas, kai yra bent vienas iš šių pagrindų:<text:s/></text:span></text:p>
      <text:p text:style-name="P1744"><text:span text:style-name="T1745">144.1</text:span><text:span text:style-name="T1746">.</text:span><text:span text:style-name="T1747"><text:tab/><text:s/>jis sulaužė priesaiką;<text:s/></text:span></text:p>
      <text:p text:style-name="P1748"><text:span text:style-name="T1749">144.2</text:span><text:span text:style-name="T1750">.</text:span><text:span text:style-name="T1751"><text:tab/><text:s/>jis nevykdo jam Vietos savivaldos įstatyme ar kituose įstatymuose nustatytų įgaliojimų.</text:span></text:p>
      <text:p text:style-name="P1752"><text:span text:style-name="T1753">145</text:span><text:span text:style-name="T1754">.</text:span><text:span text:style-name="T1755"><text:tab/>Teikimas pradėti Tarybos nario ar Tarybos nario – mero įgaliojimų netekimo procedūrą turi būti išdėstytas raštu ir pasirašytas visų ne mažiau kaip 1/3 Tarybos narių grupę<text:s/></text:span><text:soft-page-break/><text:span text:style-name="T1756">sudarančių asmenų. Teikime nurodomas konkretus asmuo, siūlymai pradėti procedūrą bent vienu iš šio Reglamento 144 punkte nustatytų pagrindų, šiuos siūlymus pagrindžiantys argumentai, įrodymai ir jų šaltiniai.</text:span></text:p>
      <text:p text:style-name="P1757"><text:span text:style-name="T1758">146</text:span><text:span text:style-name="T1759">.</text:span><text:span text:style-name="T1760"><text:tab/>Gavusi tokį teikimą Taryba ne vėliau kaip kitame Tarybos posėdyje priima sprendimą sudaryti komisiją pateiktiems faktams ištirti ir nustato terminą, iki kada komisija turi pateikti išvadą. Komisija sudaroma iš visų frakcijų atstovų laikantis proporcingumo principo. Jeigu komisija pateikia išvadą, kad yra pagrindas taikyti Tarybos nario ar Tarybos nario – mero įgaliojimų netekimo procedūrą ir Taryba šiai išvadai pritaria, Taryba kreipiasi į Lietuvos vyriausiąjį administracinį teismą su prašymu pateikti išvadą, ar Tarybos narys ar Tarybos narys – meras sulaužė priesaiką ir (arba) nevykdė (prašyme nurodytų) jam šiame ir kituose įstatymuose nustatytų įgaliojimų. Jeigu Lietuvos vyriausiasis administracinis teismas pateikia išvadą, kad Tarybos narys ar Tarybos narys – meras nesulaužė priesaikos ir (arba) tinkamai vykdė jam šiame ir kituose įstatymuose nustatytus įgaliojimus, Tarybos nario ar Tarybos nario – mero įgaliojimų netekimo procedūra nutraukiama. Jeigu Lietuvos vyriausiasis administracinis teismas pateikia išvadą, kad Tarybos narys ar Tarybos narys – meras sulaužė priesaiką ir (arba) nevykdė jam šiame ir kituose įstatymuose nustatytų įgaliojimų, savivaldybės taryba 3/5 visų Tarybos narių balsų dauguma priima sprendimą, kad Tarybos narys ar Tarybos narys – meras neteko savo įgaliojimų.</text:span></text:p>
      <text:p text:style-name="P1761"/>
      <text:p text:style-name="P1762"><text:span text:style-name="T1763">XVI</text:span><text:span text:style-name="T1764">.</text:span><text:span text:style-name="T1765"><text:s/></text:span><text:span text:style-name="T1766">TARYBOS NARIO VEIKLOS APMOKĖJIMAS</text:span></text:p>
      <text:p text:style-name="P1767"/>
      <text:p text:style-name="P1768"><text:span text:style-name="T1769">147</text:span><text:span text:style-name="T1770">.</text:span><text:span text:style-name="T1771"><text:tab/>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 Tarybos narys turi teisę atsisakyti šio atlyginimo, pateikdamas prašymą merui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772"><text:span text:style-name="T1773">148</text:span><text:span text:style-name="T1774">.</text:span><text:span text:style-name="T1775"><text:tab/>Tarybos nariui su jo,</text:span><text:span text:style-name="T1776"><text:s/></text:span><text:span text:style-name="T1777">kaip tarybos nario, veikla susijusioms kanceliarijos, pašto, telefono, interneto ryšio,</text:span><text:span text:style-name="T1778"><text:s/></text:span><text:span text:style-name="T1779">transporto išlaidoms apmokėti, kiek jų nesuteikia ar tiesiogiai neapmoka Savivaldybės administracija, kas mėnesį išmokama (kompensuojama) 0,4 vidutinio mėnesinio darbo užmokesčio (VMDU) išmoka,<text:s/></text:span><text:span text:style-name="T1780">už kurią atsiskaitoma ne rečiau kaip vieną kartą per tris mėnesius</text:span><text:span text:style-name="T1781">.</text:span></text:p>
      <text:p text:style-name="P1782"><text:span text:style-name="T1783">149</text:span><text:span text:style-name="T1784">.</text:span><text:span text:style-name="T1785"><text:tab/>Tarybos narys gali atsisakyti kanceliarijos, pašto, telefono, interneto ryšio, transporto paslaugų išlaidų kompensavimo.</text:span></text:p>
      <text:p text:style-name="P1786"><text:span text:style-name="T1787">150</text:span><text:span text:style-name="T1788">.</text:span><text:span text:style-name="T1789"><text:tab/>Tarybos nariui, pagal mero potvarkį atstovaujančiam Savivaldybei už Savivaldybės ribų, Savivaldybės administracija Vyriausybės nustatyta tvarka apmoka komandiruotės išlaidas.</text:span></text:p>
      <text:p text:style-name="P1790"><text:span text:style-name="T1791">151</text:span><text:span text:style-name="T1792">.</text:span><text:span text:style-name="T1793"><text:tab/>Tarybos, komitetų, komisijų, darbo grupių posėdžių laiku, pagal mero potvarkį atstovaujant Savivaldybei už Savivaldybės ribų, taip pat kitais šio Reglamento nustatytais atvejais</text:span><text:span text:style-name="T1794"><text:s/></text:span><text:span text:style-name="T1795">Tarybos narys atleidžiamas nuo tiesioginio darbo ar pareigų bet kurioje institucijoje, įstaigoje, įmonėje ar organizacijoje. Už valandas, sugaištas atliekant Tarybos nario pareigas, mokama šio Reglamento XVII skyriaus nustatyta tvarka.<text:s/></text:span></text:p>
      <text:p text:style-name="P1796"><text:span text:style-name="T1797">152</text:span><text:span text:style-name="T1798">.</text:span><text:span text:style-name="T1799"><text:tab/>Tarybos nariams už sugaištą ruošiantis Tarybos, komitetų, frakcijų ar atskirų darbo grupių posėdžiams, taip pat susitikimuose su rinkėjais praleistą laiką bei už laiką, sugaištą vykdant Tarybos ar mero pavedimus, turi būti atlyginama (apmokama) šio Reglamento XVII skyriaus 154 punkte nustatyta tvarka.</text:span></text:p>
      <text:p text:style-name="P1800"/>
      <text:p text:style-name="P1801"><text:span text:style-name="T1802">XVII</text:span><text:span text:style-name="T1803">.<text:s/></text:span><text:span text:style-name="T1804">TARYBOS NARIŲ FAKTIŠKAI DIRBTO LAIKO NUSTATYMO TVARKA</text:span></text:p>
      <text:p text:style-name="P1805"/>
      <text:p text:style-name="P1806"><text:span text:style-name="T1807">153</text:span><text:span text:style-name="T1808">.</text:span><text:span text:style-name="T1809"><text:tab/>Tarybos, komitetų, komisijų, darbo grupių posėdžiuose praleistas laikas fiksuojamas posėdžių protokoluose. Posėdžių protokolai pateikiami iki kito</text:span><text:span text:style-name="T1810"><text:s/></text:span><text:span text:style-name="T1811">mėnesio l dienos. Vadovaujantis gautais dokumentais, sudaromas darbo laiko apskaitos žiniaraštis, kurį pasirašo meras. Atlyginimas išmokamas iki kiekvieno mėnesio 7 dienos.<text:s/></text:span></text:p>
      <text:p text:style-name="P1812"><text:span text:style-name="T1813">154</text:span><text:span text:style-name="T1814">.</text:span><text:span text:style-name="T1815"><text:tab/>Tarybos nariai laiką, sugaištą ruošiantis Tarybos, komitetų, frakcijų ar atskirų darbo grupių posėdžiams, taip pat susitikimuose su rinkėjais praleistą laiką (toliau – savarankiškai deklaruojamas laikas) deklaruoja asmeniškai. Tarybos narys turi pateikti Savivaldybės Administracijos direktoriaus paskirtam atsakingajam specialistui Tarybos sprendimu patvirtintos formos ataskaitą, kurioje atsispindėtų laikas, sugaištas ruošiantis Tarybos, komitetų ar atskirų darbo grupių posėdžiams, bei laikas, praleistas susitikimuose su rinkėjais. Už Tarybos nario savarankiškai deklaruojamą laiką mokamas atlyginimas ne daugiau kaip už 40 val.</text:span><text:span text:style-name="T1816"><text:s/></text:span><text:span text:style-name="T1817">per mėnesį 147 ir 152 punktuose nustatyta tvarka.</text:span></text:p>
      <text:p text:style-name="P1818"/>
      <text:p text:style-name="P1819"><text:span text:style-name="T1820">XVIII</text:span><text:span text:style-name="T1821">. TARYBOS IR MERO ANTSPAUDAI</text:span><text:span text:style-name="T1822">. HERBAS, VĖLIAVA,<text:s/></text:span></text:p>
      <text:p text:style-name="P1823"><text:span text:style-name="T1824">MERO REGALIJOS IR ATRIBUTIKA</text:span></text:p>
      <text:p text:style-name="P1825"/>
      <text:p text:style-name="P1826"><text:span text:style-name="T1827">155</text:span><text:span text:style-name="T1828">.</text:span><text:span text:style-name="T1829"><text:tab/>Tarybos ir mero antspaudų bei atributikos pavyzdžius tvirtina Taryba.</text:span></text:p>
      <text:p text:style-name="P1830"><text:span text:style-name="T1831">156</text:span><text:span text:style-name="T1832">.</text:span><text:span text:style-name="T1833"><text:tab/>Tarybos antspaudu antspauduojami Tarybos sprendimų originalai.</text:span></text:p>
      <text:p text:style-name="P1834"><text:span text:style-name="T1835">157</text:span><text:span text:style-name="T1836">.</text:span><text:span text:style-name="T1837"><text:tab/></text:span><text:span text:style-name="T1838">Mero antspaudu antspauduojami:</text:span></text:p>
      <text:p text:style-name="P1839"><text:span text:style-name="T1840">157.1</text:span><text:span text:style-name="T1841">.</text:span><text:span text:style-name="T1842"><text:tab/></text:span><text:span text:style-name="T1843">mero potvarkių originalai;</text:span></text:p>
      <text:p text:style-name="P1844"><text:span text:style-name="T1845">157.2</text:span><text:span text:style-name="T1846">.</text:span><text:span text:style-name="T1847"><text:tab/></text:span><text:span text:style-name="T1848">dokumentai, kuriuose mero antspaudas numatytas pagal įstatymą;</text:span></text:p>
      <text:p text:style-name="P1849"><text:span text:style-name="T1850">157.3</text:span><text:span text:style-name="T1851">.</text:span><text:span text:style-name="T1852"><text:tab/></text:span><text:span text:style-name="T1853">įgaliojimų dokumentai, suteikiantys teisę Savivaldybės tarnautojams arba kitiems piliečiams atstovauti Tarybai ar merui;</text:span></text:p>
      <text:p text:style-name="P1854"><text:span text:style-name="T1855">157.4</text:span><text:span text:style-name="T1856">.</text:span><text:span text:style-name="T1857"><text:tab/></text:span><text:span text:style-name="T1858">mero tvirtinami dokumentai;</text:span></text:p>
      <text:p text:style-name="P1859"><text:span text:style-name="T1860">157.5</text:span><text:span text:style-name="T1861">.</text:span><text:span text:style-name="T1862"><text:tab/></text:span><text:span text:style-name="T1863">mero pasirašyti tarnybiniai pažymėjimai.</text:span></text:p>
      <text:p text:style-name="P1864"><text:span text:style-name="T1865">158</text:span><text:span text:style-name="T1866">.</text:span><text:span text:style-name="T1867"><text:tab/></text:span><text:span text:style-name="T1868">Savivaldybė turi savo atributiką. Ją ir jos naudojimą reglamentuoja Lietuvos Respublikos valstybės herbo, kitų herbų ir herbinių ženklų įstatymas bei Lietuvos Respublikos vėliavos ir kitų vėliavų įstatymas. Šio įstatymo nenumatytais atvejais atributika gali būti naudojama atskiru Tarybos sprendimu.</text:span></text:p>
      <text:p text:style-name="P1869"><text:span text:style-name="T1870">159</text:span><text:span text:style-name="T1871">.</text:span><text:span text:style-name="T1872"><text:tab/>Mero ženklai naudojami atskiru Tarybos sprendimu nustatyta tvarka.<text:s/></text:span></text:p>
      <text:p text:style-name="P1873"/>
      <text:p text:style-name="P1874"><text:span text:style-name="T1875">XIX</text:span><text:span text:style-name="T1876">.<text:s/></text:span><text:span text:style-name="T1877">TARYBOS KOMITETŲ SUDARYMAS, JŲ DARBO TVARKA</text:span></text:p>
      <text:p text:style-name="P1878"/>
      <text:p text:style-name="P1879"><text:span text:style-name="T1880">160</text:span><text:span text:style-name="T1881">.</text:span><text:span text:style-name="T1882"><text:tab/>Tarybos komitetai sudaromi Tarybai teikiamiems klausimams preliminariai nagrinėti ir išvadoms bei pasiūlymams teikti, kontroliuoti, kaip laikomasi įstatymų ir vykdomi Tarybos, mero sprendimai.</text:span></text:p>
      <text:p text:style-name="P1883"><text:span text:style-name="T1884">161</text:span><text:span text:style-name="T1885">.</text:span><text:span text:style-name="T1886"><text:tab/>Komitetai, išskyrus Kontrolės komitetą, sudaromi ne mažiau kaip iš 3, bet ne daugiau kaip iš 5 Tarybos narių Tarybos sprendimu. Kontrolės komitetas sudaromas ne mažiau kaip iš 3 narių. Į Kontrolės komitetą įeina vienodas visų savivaldybės tarybos narių frakcijų ir Savivaldybės tarybos narių grupės, jeigu ją sudaro ne mažiau kaip 3 savivaldybės tarybos nariai, deleguotų atstovų skaičius. Taryba, be Kontrolės komiteto, sudaro šiuos komitetus: Ekonomikos ir finansų, Statybos ir miesto ūkio, Švietimo, kultūros ir sporto ir Turizmo, sveikatos ir socialinės apsaugos. Komitetų įgaliojimai ir darbo tvarka nustatoma šiame Reglamente. Kontrolės komiteto įgaliojimus Taryba nustato atsižvelgdama į Vietos savivaldos įstatymo 14 straipsnio 4 dalį.</text:span></text:p>
      <text:p text:style-name="P1887"><text:span text:style-name="T1888">162</text:span><text:span text:style-name="T1889">.</text:span><text:span text:style-name="T1890"><text:tab/>Tarybos nariai per 1 mėnesį nuo pirmojo posėdžio sušaukimo dienos raštu kreipiasi į merą nurodydami, kuriame komitete norėtų dirbti. Komitetai (išskyrus Kontrolės) sudaromi laikantis proporcinio daugumos ir mažumos atstovavimo principo. Pasikeitus Taryboje daugumai, komitetai sudaromi iš naujo. Per 7 (septynias) darbo dienas po mero raštiško perspėjimo kiekvienas Tarybos narys raštu kreipiasi į merą nurodydamas, kuriame komitete norėtų dirbti. Tarybos nariui raštu nenurodžius, kuriame komitete jis norėtų dirbti</text:span><text:span text:style-name="T1891"><text:s/></text:span><text:span text:style-name="T1892">arba nesuderinus Tarybos narių<text:s/></text:span><text:soft-page-break/><text:span text:style-name="T1893">norų, klausimas sprendžiamas Tarybos posėdyje. Vardinį komiteto narių sąrašą tvirtina Taryba vadovaudamasi proporcinio daugumos ir mažumos atstovavimo principo. Kiekvienas komitetas iš naujo renka savo pirmininką ir pavaduotoją.</text:span></text:p>
      <text:p text:style-name="P1894"><text:span text:style-name="T1895">163</text:span><text:span text:style-name="T1896">.</text:span><text:span text:style-name="T1897"><text:tab/>Komitetų, išskyrus Kontrolės komitetą, pirmininkus ir jų pavaduotojus<text:s/></text:span><text:span text:style-name="T1898">mero siūlymu skiria komitetai</text:span><text:span text:style-name="T1899">.<text:s/></text:span><text:span text:style-name="T1900">Tą pačią kandidatūrą meras gali siūlyti du kartus.</text:span><text:span text:style-name="T1901"><text:s/>Kontrolės komiteto pirmininką Tarybos mažumos (opozicijos) raštišku siūlymu, Kontrolės komiteto pirmininko pavaduotoją mero siūlymu skiria Taryba. Kontrolės komiteto pirmininkas ir jo pavaduotojas laikomi paskirtais, jeigu už tai balsavo tarybos posėdyje dalyvaujančių Tarybos narių dauguma. Jeigu Tarybos nariai nepritaria Tarybos mažumos (opozicijos) raštu pasiūlytai kandidatūrai, meras tą pačią kandidatūrą gali teikti dar kartą. Jeigu Tarybos nariai mero teikiamai Kontrolės komiteto pirmininko kandidatūrai nepritaria ir antrąjį kartą, Tarybos mažuma (opozicija) privalo siūlyti merui kitą kandidatą į Kontrolės komiteto pirmininkus, o meras privalo šią kandidatūrą teikti tvirtinti Tarybai. Jei<text:s/></text:span><text:span text:style-name="T1902">Tarybos mažuma (opozicija) nepasiūlo Kontrolės</text:span><text:span text:style-name="T1903"><text:s/>komiteto pirmininko kandidatūros arba</text:span><text:span text:style-name="T1904"> </text:span><text:span text:style-name="T1905">jeigu nėra paskelbta Tarybos mažuma (opozicija), Kontrolės komiteto pirmininką ir pirmininko pavaduotoją skiria Taryba mero<text:s/></text:span><text:span text:style-name="T1906">siūlymu</text:span><text:span text:style-name="T1907">.</text:span></text:p>
      <text:p text:style-name="P1908"><text:span text:style-name="T1909">164</text:span><text:span text:style-name="T1910">.</text:span><text:span text:style-name="T1911"><text:tab/></text:span><text:span text:style-name="T1912">Komitetai pagal savo kompetenciją priima rekomendacinius sprendimus, kurie fiksuojami posėdžių protokoluose. Komitetas jam pateiktus svarstyti sprendimų projektus (klausimus) privalo apsvarstyti per 10 darbo dienų.<text:s/></text:span><text:span text:style-name="T1913">Savivaldybės administracija, jos padaliniai, Savivaldybės biudžetinės ir viešosios įstaigos ir Savivaldybės kontroliuojamos įmonės su jų veikla susijusius komitetų sprendimus turi apsvarstyti ir apie svarstymo rezultatus pranešti komitetams<text:s/></text:span><text:span text:style-name="T1914">raštu per 10 dienų nuo sprendimų gavimo. Negalėdami nustatytu laiku atsakyti, turi raštu pasiūlyti kitą terminą, bet ne ilgesnį kaip l mėnesio</text:span><text:span text:style-name="T1915">.</text:span></text:p>
      <text:p text:style-name="P1916"><text:span text:style-name="T1917">165</text:span><text:span text:style-name="T1918">.</text:span><text:span text:style-name="T1919"><text:tab/>Komitetų darbe patariamojo balso teise Reglamento nustatyta tvarka gali dalyvauti visuomenės atstovai</text:span><text:span text:style-name="T1920"><text:s/></text:span><text:span text:style-name="T1921">– seniūnaičiai, ekspertai, valstybės tarnautojai ir kiti suinteresuoti asmenys. Kai komiteto posėdyje svarstomas su valstybės, tarnybos ar komercine paslaptimi susijęs klausimas, komitetas gali nuspręsti jį nagrinėti uždarame posėdyje. Komitetų posėdžių darbotvarkės ne vėliau kaip prieš 2 (dvi) darbo dienas iki komiteto posėdžio pradžios paskelbiamos Savivaldybės interneto svetainėje. Komitetų posėdžių metu daromas garso įrašas. Komitetų posėdžių garso įrašai saugomi informacinėse laikmenose.</text:span></text:p>
      <text:p text:style-name="P1922"/>
      <text:p text:style-name="P1923"><text:span text:style-name="T1924">XX</text:span><text:span text:style-name="T1925">.</text:span><text:span text:style-name="T1926"><text:s/></text:span><text:span text:style-name="T1927">TARYBOS KOMITETŲ BENDROJI KOMPETENCIJA</text:span></text:p>
      <text:p text:style-name="P1928"/>
      <text:p text:style-name="P1929"><text:span text:style-name="T1930">166</text:span><text:span text:style-name="T1931">.</text:span><text:span text:style-name="T1932"><text:tab/></text:span><text:span text:style-name="T1933">Komitetai:</text:span></text:p>
      <text:p text:style-name="P1934"><text:span text:style-name="T1935">166.1</text:span><text:span text:style-name="T1936">.</text:span><text:span text:style-name="T1937"><text:tab/>dirba pagal komiteto patvirtintą veiklos planą ir kiekvienų metų savo veiklos ataskaitą raštu pateikia Tarybai jai svarstant mero ataskaitą;</text:span></text:p>
      <text:p text:style-name="P1938"><text:span text:style-name="T1939">166.2</text:span><text:span text:style-name="T1940">.</text:span><text:span text:style-name="T1941"><text:tab/></text:span><text:span text:style-name="T1942">savo iniciatyva arba Tarybos pavedimu rengia Tarybos sprendimų projektus;</text:span></text:p>
      <text:p text:style-name="P1943"><text:span text:style-name="T1944">166.3</text:span><text:span text:style-name="T1945">.</text:span><text:span text:style-name="T1946"><text:tab/></text:span><text:span text:style-name="T1947">inicijuoja Tarybos sprendimų projektų rengimą;</text:span></text:p>
      <text:p text:style-name="P1948"><text:span text:style-name="T1949">166.4</text:span><text:span text:style-name="T1950">.</text:span><text:span text:style-name="T1951"><text:tab/></text:span><text:span text:style-name="T1952">pagal savo įgaliojimus svarsto Tarybai pateikiamų sprendimų projektus, teikia pasiūlymus ir išvadas. Komiteto sprendimu posėdyje gali būti svarstomi ir kiti klausimai. Informacija apie rengiamus sprendimų projektus pateikiama visiems komitetams;</text:span></text:p>
      <text:p text:style-name="P1953"><text:span text:style-name="T1954">166.5</text:span><text:span text:style-name="T1955">.</text:span><text:span text:style-name="T1956"><text:tab/></text:span><text:span text:style-name="T1957">svarsto Savivaldybės biudžeto projektą ir biudžeto vykdymo apyskaitą;</text:span></text:p>
      <text:p text:style-name="P1958"><text:span text:style-name="T1959">166.6</text:span><text:span text:style-name="T1960">.</text:span><text:span text:style-name="T1961"><text:tab/></text:span><text:span text:style-name="T1962">nagrinėja piliečių bei visuomeninių organizacijų pasiūlymus, prašymus, skundus savo veiklos srityse ir prireikus su atitinkamais rekomendaciniais sprendimais juos perduoda pagal kompetenciją Tarybai, merui, Administracijos direktoriui;</text:span></text:p>
      <text:p text:style-name="P1963"><text:span text:style-name="T1964">166.7</text:span><text:span text:style-name="T1965">.</text:span><text:span text:style-name="T1966"><text:tab/></text:span><text:span text:style-name="T1967">dalyvauja rengiant miesto strateginio vystymo planą.</text:span></text:p>
      <text:p text:style-name="P1968"><text:span text:style-name="T1969">167</text:span><text:span text:style-name="T1970">.</text:span><text:span text:style-name="T1971"><text:tab/>Komitetų pagrindinė veiklos forma yra posėdžiai.</text:span></text:p>
      <text:p text:style-name="P1972"><text:span text:style-name="T1973">168</text:span><text:span text:style-name="T1974">.</text:span><text:span text:style-name="T1975"><text:tab/></text:span><text:span text:style-name="T1976">Posėdžius šaukia ir jų darbotvarkę sudaro pirmininkas, jo nesant<text:s/></text:span><text:span text:style-name="T1977">–</text:span><text:span text:style-name="T1978"><text:s/>pirmininko pavaduotojas. Posėdį privalu sušaukti, jeigu to reikalauja bent du komiteto nariai ir raštu pateikia darbotvarkę. Posėdžiui pirmininkauja komiteto pirmininkas, o jo nesant<text:s/></text:span><text:span text:style-name="T1979">–</text:span><text:span text:style-name="T1980"><text:s/>pirmininko pavaduotojas. Jiems nedalyvaujant pirmininkauja posėdyje išrinktas komiteto</text:span><text:span text:style-name="T1981"><text:s/></text:span><text:span text:style-name="T1982">narys.</text:span></text:p>
      <text:p text:style-name="P1983"><text:span text:style-name="T1984">169</text:span><text:span text:style-name="T1985">.</text:span><text:span text:style-name="T1986"><text:tab/></text:span><text:span text:style-name="T1987">Posėdžiai teisėti, jei juose dalyvauja daugiau kaip pusė komiteto narių.</text:span></text:p>
      <text:p text:style-name="P1988"><text:span text:style-name="T1989">170</text:span><text:span text:style-name="T1990">.</text:span><text:span text:style-name="T1991"><text:tab/></text:span><text:span text:style-name="T1992">Posėdžiai protokoluojami. Protokolą rašo Administracijos direktoriaus paskirtas valstybės</text:span><text:span text:style-name="T1993"><text:s/></text:span><text:span text:style-name="T1994">tarnautojas</text:span><text:span text:style-name="T1995"><text:s/></text:span><text:span text:style-name="T1996">(Savivaldybės administracijos Bendrojo skyriaus darbuotojas).</text:span></text:p>
      <text:p text:style-name="P1997"><text:span text:style-name="T1998">171</text:span><text:span text:style-name="T1999">.</text:span><text:span text:style-name="T2000"><text:tab/>Sprendimai priimami posėdyje dalyvaujančių komiteto narių balsų dauguma. Balsams pasidalijus po lygiai, lemia posėdžio pirmininko balsas. Komiteto narys turi teisę pareikšti atskirą nuomonę, kurią privaloma užprotokoluoti ir supažindinti su ja, svarstant projektą Tarybos posėdyje.</text:span></text:p>
      <text:p text:style-name="P2001"><text:span text:style-name="T2002">172</text:span><text:span text:style-name="T2003">.</text:span><text:span text:style-name="T2004"><text:tab/></text:span><text:span text:style-name="T2005">Posėdžių protokolus pasirašo pirmininkas, jo nesant – pirmininko pavaduotojas arba kitas komiteto narys, pirmininkavęs posėdžiui, ir posėdį protokolavęs asmuo.</text:span></text:p>
      <text:p text:style-name="P2006"><text:span text:style-name="T2007">173</text:span><text:span text:style-name="T2008">.</text:span><text:span text:style-name="T2009"><text:tab/></text:span><text:span text:style-name="T2010">Keli komitetai savo iniciatyva, sutarus jų pirmininkams, tą patį klausimą gali nagrinėti bendrame posėdyje. Tokiam posėdžiui bendru sutarimu pirmininkauja vieno iš komitetų pirmininkas. Posėdį protokoluoja paskirtas Bendrojo skyriaus darbuotojas. Protokolą pasirašo komitetų pirmininkai.</text:span></text:p>
      <text:p text:style-name="P2011"><text:span text:style-name="T2012">174</text:span><text:span text:style-name="T2013">.</text:span><text:span text:style-name="T2014"><text:tab/></text:span><text:span text:style-name="T2015">Komitetai savo parengtiems sprendimų projektams pristatyti Tarybai skiria pranešėjus.</text:span></text:p>
      <text:p text:style-name="P2016"><text:span text:style-name="T2017">175</text:span><text:span text:style-name="T2018">.</text:span><text:span text:style-name="T2019"><text:tab/></text:span><text:span text:style-name="T2020">Komitetas turi teisę:</text:span></text:p>
      <text:p text:style-name="P2021"><text:span text:style-name="T2022">175.1</text:span><text:span text:style-name="T2023">.</text:span><text:span text:style-name="T2024"><text:tab/></text:span><text:span text:style-name="T2025">gauti iš Savivaldybės administracijos ar kitų Savivaldybės kontroliuojamų įmonių, Savivaldybės įstaigų ir organizacijų su Taryboje nagrinėjamais klausimais susijusią informaciją. Apie tai šių įstaigų vadovams turi būti pranešta ne vėliau kaip prieš 3 (tris) darbo dienas, o šie vadovai arba jų įgalioti asmenys privalo atvykti į posėdį ir pateikti informaciją svarstomais klausimais;</text:span></text:p>
      <text:p text:style-name="P2026"><text:span text:style-name="T2027">175.2</text:span><text:span text:style-name="T2028">.</text:span><text:span text:style-name="T2029"><text:tab/></text:span><text:span text:style-name="T2030">esant reikalui, kviesti į posėdžius kitus Tarybos narius, visuomeninių organizacijų atstovus, taip pat specialistus bei kitus asmenis.<text:s/></text:span></text:p>
      <text:p text:style-name="P2031"><text:span text:style-name="T2032">176</text:span><text:span text:style-name="T2033">.</text:span><text:span text:style-name="T2034"><text:tab/></text:span><text:span text:style-name="T2035">Komiteto pirmininkas:</text:span></text:p>
      <text:p text:style-name="P2036"><text:span text:style-name="T2037">176.1</text:span><text:span text:style-name="T2038">.</text:span><text:span text:style-name="T2039"><text:tab/></text:span><text:span text:style-name="T2040">šaukia komiteto posėdžius;</text:span></text:p>
      <text:p text:style-name="P2041"><text:span text:style-name="T2042">176.2</text:span><text:span text:style-name="T2043">.</text:span><text:span text:style-name="T2044"><text:tab/></text:span><text:span text:style-name="T2045">sudaro posėdžio darbotvarkę ir organizuoja reikalingų dokumentų bei kitos medžiagos parengimą;</text:span></text:p>
      <text:p text:style-name="P2046"><text:span text:style-name="T2047">176.3</text:span><text:span text:style-name="T2048">.</text:span><text:span text:style-name="T2049"><text:tab/></text:span><text:span text:style-name="T2050">pirmininkauja posėdžiams, pasirašo protokolus;</text:span></text:p>
      <text:p text:style-name="P2051"><text:span text:style-name="T2052">176.4</text:span><text:span text:style-name="T2053">.</text:span><text:span text:style-name="T2054"><text:tab/></text:span><text:span text:style-name="T2055">duoda komiteto nariams pavedimus, pateikia jiems reikalingą medžiagą ir dokumentus;</text:span></text:p>
      <text:p text:style-name="P2056"><text:span text:style-name="T2057">176.5</text:span><text:span text:style-name="T2058">.</text:span><text:span text:style-name="T2059"><text:tab/></text:span><text:span text:style-name="T2060">kviečia dalyvauti posėdžiuose reikalingus asmenis;</text:span></text:p>
      <text:p text:style-name="P2061"><text:span text:style-name="T2062">176.6</text:span><text:span text:style-name="T2063">.</text:span><text:span text:style-name="T2064"><text:tab/></text:span><text:span text:style-name="T2065">informuoja komiteto narius apie komiteto sprendimų ir rekomendacijų vykdymą;</text:span></text:p>
      <text:p text:style-name="P2066"><text:span text:style-name="T2067">176.7</text:span><text:span text:style-name="T2068">.</text:span><text:span text:style-name="T2069"><text:tab/>už komiteto veiklą atsiskaito Tarybai – pateikia raštišką metų ataskaitą prieš 1 mėnesį iki Tarybos metinės ataskaitos svarstymo Tarybos posėdyje.</text:span></text:p>
      <text:p text:style-name="P2070"/>
      <text:p text:style-name="P2071"><text:span text:style-name="T2072">XXI</text:span><text:span text:style-name="T2073">.</text:span><text:span text:style-name="T2074"><text:s/></text:span><text:span text:style-name="T2075">TARYBOS KOMITETŲ KOMPETENCIJA</text:span></text:p>
      <text:p text:style-name="P2076"/>
      <text:p text:style-name="P2077"><text:span text:style-name="T2078">177</text:span><text:span text:style-name="T2079">.</text:span><text:span text:style-name="T2080"><text:tab/></text:span><text:span text:style-name="T2081">Kontrolės komitetas:</text:span><text:span text:style-name="T2082"><text:s/></text:span></text:p>
      <text:p text:style-name="P2083"><text:span text:style-name="T2084">177.1</text:span><text:span text:style-name="T2085">.</text:span><text:span text:style-name="T2086"><text:tab/>teikia Tarybai išvadas dėl Savivaldybės</text:span><text:span text:style-name="T2087"><text:s/>kontrolieriaus</text:span><text:span text:style-name="T2088"><text:s/>veiklos rezultatų;</text:span></text:p>
      <text:p text:style-name="P2089"><text:span text:style-name="T2090">177.2</text:span><text:span text:style-name="T2091">.</text:span><text:span text:style-name="T2092"><text:tab/></text:span><text:span text:style-name="T2093">siūlo Tarybai atleisti Savivaldybės kontrolės ir audito tarnybos vadovą, kai yra Valstybės tarnybos įstatyme nurodyti atleidimo iš valstybės tarnybos pagrindai;<text:s/></text:span></text:p>
      <text:p text:style-name="P2094"><text:span text:style-name="T2095">177.3</text:span><text:span text:style-name="T2096">.</text:span><text:span text:style-name="T2097"><text:tab/>svarsto Savivaldybės kontrolieriaus kitų metų veiklos plano projektą ir teikia pasiūlymus dėl šio plano projekto papildymo ar pakeitimo, šio Reglamento nustatyta tvarka iki einamųjų metų lapkričio 5 dienos</text:span><text:span text:style-name="T2098"><text:s/></text:span><text:span text:style-name="T2099">grąžina šį plano projektą Savivaldybės kontrolieriui tvirtinti;</text:span></text:p>
      <text:p text:style-name="P2100"><text:span text:style-name="T2101">177.4</text:span><text:span text:style-name="T2102">.</text:span><text:span text:style-name="T2103"><text:tab/>įvertina Savivaldybės kontrolieriaus ateinančių metų veiklos planui vykdyti reikalingus asignavimus ir išvadą dėl jų teikia Tarybai;</text:span></text:p>
      <text:p text:style-name="P2104"><text:span text:style-name="T2105">177.5</text:span><text:span text:style-name="T2106">.</text:span><text:span text:style-name="T2107"><text:tab/>svarsto Savivaldybės kontrolieriaus parengtą ataskaitą dėl tarnybos veiklos plano įvykdymo, jos pagrindu rengia ir teikia Tarybai išvadas dėl Savivaldybės <text:s/>turto ir lėšų naudojimo teisėtumo, tikslingumo ir efektyvumo bei Savivaldybės kontrolieriaus veiklos;</text:span></text:p>
      <text:p text:style-name="P2108"><text:span text:style-name="T2109">177.6</text:span><text:span text:style-name="T2110">.</text:span><text:span text:style-name="T2111"><text:tab/>siūlo Tarybai atlikti nepriklausomą Savivaldybės turto ir lėšų naudojimo bei Savivaldybės veiklos auditą, teikia savo išvadas dėl audito rezultatų;</text:span></text:p>
      <text:p text:style-name="P2112"><text:span text:style-name="T2113">177.7</text:span><text:span text:style-name="T2114">.</text:span><text:span text:style-name="T2115"><text:tab/>periodiškai (kartą per ketvirtį) svarsto, kaip vykdomas Savivaldybės kontrolieriaus veiklos planas, Savivaldybės kontrolieriaus ar savo iniciatyva išklauso institucijų, įstaigų ir įmonių vadovus dėl Savivaldybės kontrolieriaus atlikto <text:s/>finansinio ir veiklos audito metu nustatytų trūkumų ar teisės aktų pažeidimų pašalinimo, prireikus <text:s/>kreipiasi į Administracijos direktorių arba Tarybą dėl Savivaldybės kontrolieriaus reikalavimų įvykdymo;</text:span></text:p>
      <text:p text:style-name="P2116"><text:span text:style-name="T2117">177.8</text:span><text:span text:style-name="T2118">.</text:span><text:span text:style-name="T2119"><text:tab/>dirba pagal Tarybos patvirtintą veiklos programą ir už savo veiklą atsiskaito Tarybai.</text:span><text:span text:style-name="T2120"><text:s text:c="2"/></text:span></text:p>
      <text:p text:style-name="P2121"><text:span text:style-name="T2122">178</text:span><text:span text:style-name="T2123">.</text:span><text:span text:style-name="T2124"><text:tab/>Ekonomikos ir finansų komitetas:</text:span></text:p>
      <text:p text:style-name="P2125"><text:span text:style-name="T2126">178.1</text:span><text:span text:style-name="T2127">.</text:span><text:span text:style-name="T2128"><text:tab/></text:span><text:span text:style-name="T2129">svarsto pateiktą Tarybai tvirtinti Savivaldybės biudžeto projektą ir teikia apibendrintas išvadas;</text:span></text:p>
      <text:p text:style-name="P2130"><text:span text:style-name="T2131">178.2</text:span><text:span text:style-name="T2132">.</text:span><text:span text:style-name="T2133"><text:tab/></text:span><text:span text:style-name="T2134">rengia išvadas dėl Savivaldybės biudžeto įvykdymo apyskaitų;</text:span></text:p>
      <text:p text:style-name="P2135"><text:span text:style-name="T2136">178.3</text:span><text:span text:style-name="T2137">.</text:span><text:span text:style-name="T2138"><text:tab/></text:span><text:span text:style-name="T2139">teikia pasiūlymus dėl papildomų Savivaldybės biudžeto lėšų skirstymo;</text:span></text:p>
      <text:p text:style-name="P2140"><text:span text:style-name="T2141">178.4</text:span><text:span text:style-name="T2142">.</text:span><text:span text:style-name="T2143"><text:tab/></text:span><text:span text:style-name="T2144">svarsto ir rengia pasiūlymus dėl specialių fondų sudarymo ir naudojimo;</text:span></text:p>
      <text:p text:style-name="P2145"><text:span text:style-name="T2146">178.5</text:span><text:span text:style-name="T2147">.</text:span><text:span text:style-name="T2148"><text:tab/></text:span><text:span text:style-name="T2149">svarsto ir rengia išvadas bei pasiūlymus dėl kainų ir tarifų už Savivaldybės kontroliuojamų įmonių ir bendrovių gyventojams teikiamų paslaugų tvirtinimo įstatymo nustatyta tvarka;</text:span></text:p>
      <text:p text:style-name="P2150"><text:span text:style-name="T2151">178.6</text:span><text:span text:style-name="T2152">.</text:span><text:span text:style-name="T2153"><text:tab/></text:span><text:span text:style-name="T2154">teikia pasiūlymus dėl vietinių rinkliavų nustatymo;</text:span></text:p>
      <text:p text:style-name="P2155"><text:span text:style-name="T2156">178.7</text:span><text:span text:style-name="T2157">.</text:span><text:span text:style-name="T2158"><text:tab/></text:span><text:span text:style-name="T2159">svarsto ir teikia pasiūlymus dėl finansinių lengvatų Savivaldybės biudžeto sąskaita įmonėms, steigiančioms naujas darbo vietas, tenkinančioms kitus būtiniausius gyventojų poreikius;</text:span></text:p>
      <text:p text:style-name="P2160"><text:span text:style-name="T2161">178.8</text:span><text:span text:style-name="T2162">.</text:span><text:span text:style-name="T2163"><text:tab/></text:span><text:span text:style-name="T2164">teikia pasiūlymus dėl Savivaldybės ir jos institucijų kreditų bei paskolų ėmimo ir suteikimo;</text:span></text:p>
      <text:p text:style-name="P2165"><text:span text:style-name="T2166">178.9</text:span><text:span text:style-name="T2167">.</text:span><text:span text:style-name="T2168"><text:tab/></text:span><text:span text:style-name="T2169">savo iniciatyva ar Tarybos pavedimu rengia projektus bei pasiūlymus ekonominės ir socialinės raidos planavimo klausimais;</text:span></text:p>
      <text:p text:style-name="P2170"><text:span text:style-name="T2171">178.10</text:span><text:span text:style-name="T2172">.</text:span><text:span text:style-name="T2173"><text:tab/><text:s/>nag</text:span><text:span text:style-name="T2174">rinėja prioritetinių verslo sričių skatinimo programas;</text:span></text:p>
      <text:p text:style-name="P2175"><text:span text:style-name="T2176">178.11</text:span><text:span text:style-name="T2177">.</text:span><text:span text:style-name="T2178"><text:tab/></text:span><text:span text:style-name="T2179">svarsto ir teikia išvadas dėl investicinių projektų rengimo ir įgyvendinimo;</text:span></text:p>
      <text:p text:style-name="P2180"><text:span text:style-name="T2181">178.12</text:span><text:span text:style-name="T2182">.</text:span><text:span text:style-name="T2183"><text:tab/></text:span><text:span text:style-name="T2184"><text:s/>teikia pasiūlymus dėl Savivaldybės nuosavybės</text:span><text:span text:style-name="T2185"><text:s/></text:span><text:span text:style-name="T2186">ir turto efektyvesnio panaudojimo;</text:span></text:p>
      <text:p text:style-name="P2187"><text:span text:style-name="T2188">178.13</text:span><text:span text:style-name="T2189">.</text:span><text:span text:style-name="T2190"><text:tab/><text:s/>teikia pasiūlymus dėl Savivaldybės įmonių, įstaigų steigimo, reorganizavimo ir likvidavimo;</text:span></text:p>
      <text:p text:style-name="P2191"><text:span text:style-name="T2192">178.14</text:span><text:span text:style-name="T2193">.</text:span><text:span text:style-name="T2194"><text:tab/></text:span><text:span text:style-name="T2195"><text:s/>svarsto ir teikia pasiūlymus dėl Savivaldybės nuosavybės teise ir valstybės patikėjimo teise valdomo turto panaudojimo ir apskaitos;</text:span></text:p>
      <text:p text:style-name="P2196"><text:span text:style-name="T2197">178.15</text:span><text:span text:style-name="T2198">.</text:span><text:span text:style-name="T2199"><text:tab/><text:s/>teikia išvadas dėl Savivaldybės nuosavybės teise ir valstybės patikėjimo teise valdomo akcinio kapitalo efektyvaus ir racionalaus panaudojimo;</text:span></text:p>
      <text:p text:style-name="P2200"><text:span text:style-name="T2201">178.16</text:span><text:span text:style-name="T2202">.</text:span><text:span text:style-name="T2203"><text:tab/></text:span><text:span text:style-name="T2204"><text:s/>savo iniciatyva ar Tarybos pavedimu rengia pasiūlymus bei išvadas dėl atstovavimo Savivaldybės ir valstybės interesams uždarosiose akcinėse bendrovėse ir bendrose su užsieniu įmonėse;</text:span></text:p>
      <text:p text:style-name="P2205"><text:span text:style-name="T2206">178.17</text:span><text:span text:style-name="T2207">.</text:span><text:span text:style-name="T2208"><text:tab/></text:span><text:span text:style-name="T2209"><text:s/>teikia pasiūlymus dėl verslo aplinkos gerinimo, investicijų skatinimo, naujų darbo vietų kūrimo;</text:span></text:p>
      <text:p text:style-name="P2210"><text:span text:style-name="T2211">178.18</text:span><text:span text:style-name="T2212">.</text:span><text:span text:style-name="T2213"><text:tab/></text:span><text:span text:style-name="T2214"><text:s/>svarsto investicinius projektus ir nustato prioritetus pagal miesto ir verslo poreikius;</text:span></text:p>
      <text:p text:style-name="P2215"><text:span text:style-name="T2216">178.19</text:span><text:span text:style-name="T2217">.</text:span><text:span text:style-name="T2218"><text:tab/></text:span><text:span text:style-name="T2219"><text:s/>nagrinėja verslo skatinimo programas ir nustato įgyvendinimo prioritetus;</text:span></text:p>
      <text:p text:style-name="P2220"><text:span text:style-name="T2221">178.20</text:span><text:span text:style-name="T2222">.</text:span><text:span text:style-name="T2223"><text:tab/></text:span><text:span text:style-name="T2224"><text:s/>svarsto klausimus ir teikia pasiūlymus dėl lėšų pritraukimo iš Europos Sąjungos, tarptautinių, Lietuvos Respublikos ir kitų fondų miesto investiciniams projektams bei verslo skatinimo programoms įgyvendinti;</text:span></text:p>
      <text:p text:style-name="P2225"><text:span text:style-name="T2226">178.21</text:span><text:span text:style-name="T2227">.</text:span><text:span text:style-name="T2228"><text:tab/></text:span><text:span text:style-name="T2229"><text:s/>svarsto Savivaldybės kreditų politiką;</text:span></text:p>
      <text:p text:style-name="P2230"><text:span text:style-name="T2231">178.22</text:span><text:span text:style-name="T2232">.</text:span><text:span text:style-name="T2233"><text:tab/></text:span><text:span text:style-name="T2234"><text:s/>dalyvauja rengiant miesto strateginį planą</text:span><text:span text:style-name="T2235">;</text:span></text:p>
      <text:p text:style-name="P2236"><text:span text:style-name="T2237">178.23</text:span><text:span text:style-name="T2238">.</text:span><text:span text:style-name="T2239"><text:tab/></text:span><text:span text:style-name="T2240"><text:s/>svarsto ir teikia pasiūlymus dėl Savivaldybės biudžeto lėšų finansiniais metais perskirstymo (patikslinimo);</text:span></text:p>
      <text:p text:style-name="P2241"><text:span text:style-name="T2242">178.24</text:span><text:span text:style-name="T2243">.</text:span><text:span text:style-name="T2244"><text:tab/></text:span><text:span text:style-name="T2245"><text:s/>svarsto ir teikia pasiūlymus dėl Savivaldybės biudžeto racionalaus panaudojimo ir taupymo.</text:span></text:p>
      <text:p text:style-name="P2246"><text:span text:style-name="T2247">179</text:span><text:span text:style-name="T2248">.</text:span><text:span text:style-name="T2249"><text:tab/>Statybos ir miesto ūkio komitetas:</text:span></text:p>
      <text:p text:style-name="P2250"><text:span text:style-name="T2251">179.1</text:span><text:span text:style-name="T2252">.</text:span><text:span text:style-name="T2253"><text:tab/></text:span><text:span text:style-name="T2254">dalyvauja prižiūrint miesto Bendrojo plano realizavimą;</text:span></text:p>
      <text:p text:style-name="P2255"><text:span text:style-name="T2256">179.2</text:span><text:span text:style-name="T2257">.</text:span><text:span text:style-name="T2258"><text:tab/></text:span><text:span text:style-name="T2259">svarsto bei teikia pasiūlymus ir išvadas dėl detaliųjų ir specialiųjų planų rengimo;</text:span></text:p>
      <text:p text:style-name="P2260"><text:span text:style-name="T2261">179.3</text:span><text:span text:style-name="T2262">.</text:span><text:span text:style-name="T2263"><text:tab/></text:span><text:span text:style-name="T2264">svarsto bei teikia pasiūlymus ir išvadas dėl miesto transporto organizavimo;</text:span></text:p>
      <text:p text:style-name="P2265"><text:span text:style-name="T2266">179.4</text:span><text:span text:style-name="T2267">.</text:span><text:span text:style-name="T2268"><text:tab/></text:span><text:span text:style-name="T2269">svarsto bei teikia pasiūlymus ir išvadas dėl aplinkosaugos;</text:span></text:p>
      <text:p text:style-name="P2270"><text:span text:style-name="T2271">179.5</text:span><text:span text:style-name="T2272">.</text:span><text:span text:style-name="T2273"><text:tab/></text:span><text:span text:style-name="T2274">nagrinėja gyventojų pasiūlymus ir pageidavimus miesto planavimo, tvarkymo, statybos ir aplinkosaugos srityse bei teikia pasiūlymus;</text:span></text:p>
      <text:p text:style-name="P2275"><text:span text:style-name="T2276">179.6</text:span><text:span text:style-name="T2277">.</text:span><text:span text:style-name="T2278"><text:tab/></text:span><text:span text:style-name="T2279">svarsto ir teikia pasiūlymus eismo (automobilių, dviračių, pėsčiųjų), visuomeninio transporto, energetikos (šilumos ir karšto vandens tiekimo), miesto apšvietimo, gyvūnų laikymo tvarkos nustatymo ir kitais klausimais;</text:span></text:p>
      <text:p text:style-name="P2280"><text:span text:style-name="T2281">179.7</text:span><text:span text:style-name="T2282">.</text:span><text:span text:style-name="T2283"><text:tab/></text:span><text:span text:style-name="T2284">nagrinėja ir teikia pasiūlymus geriamojo vandens tiekimo bei valymo, komunalinių atliekų tvarkymo, švaros mieste, želdinių ir žaliųjų plotų, atvirų vandens telkinių priežiūros ir kt. klausimais;</text:span></text:p>
      <text:p text:style-name="P2285"><text:span text:style-name="T2286">179.8</text:span><text:span text:style-name="T2287">.</text:span><text:span text:style-name="T2288"><text:tab/></text:span><text:span text:style-name="T2289">svarsto miesto komunalinio ūkio formavimo ir reguliavimo <text:s/>problemas;</text:span></text:p>
      <text:p text:style-name="P2290"><text:span text:style-name="T2291">179.9</text:span><text:span text:style-name="T2292">.</text:span><text:span text:style-name="T2293"><text:tab/></text:span><text:span text:style-name="T2294">svarsto verslo plėtros galimybes nenaudojamose teritorijose;</text:span></text:p>
      <text:p text:style-name="P2295"><text:span text:style-name="T2296">179.10</text:span><text:span text:style-name="T2297">.</text:span><text:span text:style-name="T2298"><text:tab/></text:span><text:span text:style-name="T2299"><text:s/>savo iniciatyva ar Tarybos pavedimu rengia pasiūlymus dėl gyvenamųjų ir negyvenamųjų Savivaldybei priklausančių pastatų statybos, eksploatacijos, rekonstrukcijos, renovacijos</text:span><text:span text:style-name="T2300"><text:s/></text:span><text:span text:style-name="T2301">;</text:span></text:p>
      <text:p text:style-name="P2302"><text:span text:style-name="T2303">179.11</text:span><text:span text:style-name="T2304">.</text:span><text:span text:style-name="T2305"><text:tab/></text:span><text:span text:style-name="T2306"><text:s/>teikia pasiūlymus dėl teritorijos raidos;</text:span></text:p>
      <text:p text:style-name="P2307"><text:span text:style-name="T2308">179.12</text:span><text:span text:style-name="T2309">.</text:span><text:span text:style-name="T2310"><text:tab/></text:span><text:span text:style-name="T2311"><text:s/>svarsto infrastruktūros sutarčių projektus ir teikia siūlymus Savivaldybės Administracijos direktoriui dėl šių sutarčių pasirašymo su kitais juridiniais ir fiziniais asmenimis;</text:span></text:p>
      <text:p text:style-name="P2312"><text:span text:style-name="T2313">179.13</text:span><text:span text:style-name="T2314">.</text:span><text:span text:style-name="T2315"><text:tab/></text:span><text:span text:style-name="T2316"><text:s/>turi stačiakampį antspaudą, kuriuo žymimi svarstyti teritorijų planavimo ar kiti statybų dokumentų projektai.</text:span></text:p>
      <text:p text:style-name="P2317"><text:span text:style-name="T2318">180</text:span><text:span text:style-name="T2319">.</text:span><text:span text:style-name="T2320"><text:tab/></text:span><text:span text:style-name="T2321">Švietimo, kultūros ir sporto komitetas:</text:span></text:p>
      <text:p text:style-name="P2322"><text:span text:style-name="T2323">180.1</text:span><text:span text:style-name="T2324">.</text:span><text:span text:style-name="T2325"><text:tab/></text:span><text:span text:style-name="T2326">svarsto ir teikia pasiūlymus dėl miesto švietimo įstaigų tinklo;</text:span></text:p>
      <text:p text:style-name="P2327"><text:span text:style-name="T2328">180.2</text:span><text:span text:style-name="T2329">.</text:span><text:span text:style-name="T2330"><text:tab/></text:span><text:span text:style-name="T2331">nagrinėja ir teikia pasiūlymus bei išvadas dėl švietimo ir ugdymo įstaigų veiklos;</text:span></text:p>
      <text:p text:style-name="P2332"><text:span text:style-name="T2333">180.3</text:span><text:span text:style-name="T2334">.</text:span><text:span text:style-name="T2335"><text:tab/></text:span><text:span text:style-name="T2336">nagrinėja ir teikia pasiūlymus bei išvadas dėl kultūros veiklos ir nustato jos prioritetus;</text:span></text:p>
      <text:p text:style-name="P2337"><text:span text:style-name="T2338">180.4</text:span><text:span text:style-name="T2339">.</text:span><text:span text:style-name="T2340"><text:tab/></text:span><text:span text:style-name="T2341">nagrinėja ir teikia pasiūlymus dėl sporto plėtros mieste;</text:span></text:p>
      <text:p text:style-name="P2342"><text:span text:style-name="T2343">180.5</text:span><text:span text:style-name="T2344">.</text:span><text:span text:style-name="T2345"><text:tab/></text:span><text:span text:style-name="T2346">nagrinėja ir teikia pasiūlymus dėl jaunimo laisvalaikio organizavimo;</text:span></text:p>
      <text:p text:style-name="P2347"><text:span text:style-name="T2348">180.6</text:span><text:span text:style-name="T2349">.</text:span><text:span text:style-name="T2350"><text:tab/></text:span><text:span text:style-name="T2351">nagrinėja ir teikia pasiūlymus dėl nepilnamečių globos ir rūpybos bei užimtumo;</text:span></text:p>
      <text:p text:style-name="P2352"><text:span text:style-name="T2353">180.7</text:span><text:span text:style-name="T2354">.</text:span><text:span text:style-name="T2355"><text:tab/></text:span><text:span text:style-name="T2356">svarsto Savivaldybės administracijos santykių su gyventojų bendruomene klausimus;</text:span></text:p>
      <text:p text:style-name="P2357"><text:span text:style-name="T2358">180.8</text:span><text:span text:style-name="T2359">.</text:span><text:span text:style-name="T2360"><text:tab/>svarsto klausimus, kaip užtikrinti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span></text:p>
      <text:p text:style-name="P2361"><text:span text:style-name="T2362">180.9</text:span><text:span text:style-name="T2363">.</text:span><text:span text:style-name="T2364"><text:tab/></text:span><text:span text:style-name="T2365">teikia pasiūlymus dėl valstybinės kalbos vartojimo Palangos mieste;</text:span></text:p>
      <text:p text:style-name="P2366"><text:span text:style-name="T2367">180.10</text:span><text:span text:style-name="T2368">.</text:span><text:span text:style-name="T2369"><text:tab/><text:s/>svarsto ir teikia pasiūlymus dėl ugdymo įstaigų finansavimo, aprūpinimo, remonto, renovacijos ir kitų programų.</text:span></text:p>
      <text:p text:style-name="P2370"><text:span text:style-name="T2371">181</text:span><text:span text:style-name="T2372">.</text:span><text:span text:style-name="T2373"><text:tab/>Sveikatos, socialinės apsaugos ir turizmo komitetas:</text:span></text:p>
      <text:p text:style-name="P2374"><text:span text:style-name="T2375">181.1</text:span><text:span text:style-name="T2376">.</text:span><text:span text:style-name="T2377"><text:tab/></text:span><text:span text:style-name="T2378">rengia pasiūlymus dėl miesto gyventojų socialinės apsaugos problemų ir numato bei siūlo jų įgyvendinimo kryptis;</text:span></text:p>
      <text:p text:style-name="P2379"><text:span text:style-name="T2380">181.2</text:span><text:span text:style-name="T2381">.</text:span><text:span text:style-name="T2382"><text:tab/></text:span><text:span text:style-name="T2383">svarsto ir teikia pasiūlymus gyventojų sveikatos apsaugos klausimais;</text:span></text:p>
      <text:p text:style-name="P2384"><text:span text:style-name="T2385">181.3</text:span><text:span text:style-name="T2386">.</text:span><text:span text:style-name="T2387"><text:tab/></text:span><text:span text:style-name="T2388">teikia pasiūlymus dėl sveikatos ir socialinės apsaugos;</text:span></text:p>
      <text:p text:style-name="P2389"><text:span text:style-name="T2390">181.4</text:span><text:span text:style-name="T2391">.</text:span><text:span text:style-name="T2392"><text:tab/></text:span><text:span text:style-name="T2393">teikia pasiūlymus dėl bendrųjų ilgalaikių socialinių, demografinių ir kitų problemų sprendimo;</text:span></text:p>
      <text:p text:style-name="P2394"><text:span text:style-name="T2395">181.5</text:span><text:span text:style-name="T2396">.</text:span><text:span text:style-name="T2397"><text:tab/></text:span><text:span text:style-name="T2398">svarsto ir teikia išvadas dėl migracijos procesų, gyventojų užimtumo, kvalifikacijos kėlimo, perkvalifikavimo bei viešųjų darbų;</text:span></text:p>
      <text:p text:style-name="P2399"><text:span text:style-name="T2400">181.6</text:span><text:span text:style-name="T2401">.</text:span><text:span text:style-name="T2402"><text:tab/></text:span><text:span text:style-name="T2403">svarsto ir teikia siūlymus dėl turizmo plėtros klausimų.</text:span></text:p>
      <text:p text:style-name="P2404"><text:span text:style-name="T2405">182</text:span><text:span text:style-name="T2406">.</text:span><text:span text:style-name="T2407"><text:tab/>Meras gali pasiūlyti komitetams svarstyti klausimus, nesusijusius su Reglamente nurodyta komiteto kompetencija.</text:span></text:p>
      <text:p text:style-name="P2408"/>
      <text:p text:style-name="P2409"><text:span text:style-name="T2410">XXII</text:span><text:span text:style-name="T2411">. TARYBOS NUOLATINĖS IR LAIKINOSIOS KOMISIJOS,<text:s/></text:span></text:p>
      <text:p text:style-name="P2412"><text:span text:style-name="T2413">JŲ SUDARYMO TVARKA</text:span></text:p>
      <text:p text:style-name="P2414"/>
      <text:p text:style-name="P2415"><text:span text:style-name="T2416">183</text:span><text:span text:style-name="T2417">.</text:span><text:span text:style-name="T2418"><text:tab/>Taryba savo įgaliojimų laikui sudaro Administracinę komisiją, Etikos komisiją,<text:s/></text:span><text:span text:style-name="T2419">Peticijų komisiją.</text:span><text:span text:style-name="T2420"><text:s/>Taryba šių komisijų pirmininkus mero teikimu skiria iš Tarybos narių. Jeigu yra paskelbta Tarybos mažuma (opozicija), Etikos komisijos pirmininko kandidatūra meras teikia Tarybos mažumos (opozicijos) raštu pasiūlytą kandidatūrą. Komisijos pirmininkas laikomas išrinktu, jeigu už tai balsavo tarybos posėdyje dalyvaujančių Tarybos narių dauguma. Jeigu Tarybos nariai nepritaria mero teikiamai Tarybos mažumos (opozicijos) raštu pasiūlytai kandidatūrai, meras tą pačią kandidatūrą gali teikti dar kartą. Jeigu Tarybos nariai mero teikiamai Etikos komisijos pirmininko kandidatūrai nepritaria ir antrąjį kartą, Tarybos mažuma (opozicija) privalo siūlyti merui kitą kandidatą į Etikos komisijos pirmininkus, o meras privalo šią kandidatūrą teikti tvirtinti Tarybai. Jei Tarybos mažuma nepaskelbta, Etikos komisijos pirmininko kandidatūrą iš komisijos narių Tarybai tvirtinti teikia meras. Komisijų <text:s/>atsakingųjų sekretorių pareigas atlieka Savivaldybės Administracijos direktoriaus paskirti valstybės tarnautojai, šios funkcijos įrašomos į jų pareigybės aprašymą.</text:span></text:p>
      <text:p text:style-name="P2421"><text:span text:style-name="T2422">184</text:span><text:span text:style-name="T2423">.</text:span><text:span text:style-name="T2424"><text:tab/>Administracinė komisija nagrinėja<text:s/></text:span><text:span text:style-name="T2425">Administracinių teisės pažeidimų kodekso</text:span><text:span text:style-name="T2426"><text:s/>jos kompetencijai priskirtas administracinių teisės pažeidimų bylas.</text:span></text:p>
      <text:p text:style-name="P2427"><text:span text:style-name="T2428">185</text:span><text:span text:style-name="T2429">.</text:span><text:span text:style-name="T2430"><text:tab/>Etikos komisija:</text:span></text:p>
      <text:p text:style-name="P2431"><text:span text:style-name="T2432">185.1</text:span><text:span text:style-name="T2433">.</text:span><text:span text:style-name="T2434"><text:tab/>prižiūri, kaip Tarybos nariai laikosi Lietuvos Respublikos vietos savivaldos įstatymo, Valstybės politikų elgesio kodekso, šio Reglamento, kitų teisės aktų, reglamentuojančių Tarybos narių veiklą ir elgesį, reikalavimų;</text:span></text:p>
      <text:p text:style-name="P2435"><text:span text:style-name="T2436">185.2</text:span><text:span text:style-name="T2437">.</text:span><text:span text:style-name="T2438"><text:tab/>analizuoja Tarybos narių nedalyvavimo Tarybos, komitetų ir komisijų posėdžiuose ir šio įstatymo nustatytų pareigų nevykdymo priežastis;</text:span></text:p>
      <text:p text:style-name="P2439"><text:span text:style-name="T2440">185.3</text:span><text:span text:style-name="T2441">.</text:span><text:span text:style-name="T2442"><text:tab/>nagrinėja gautą informaciją dėl Tarybos nario veiklos ar jo viešųjų ir privačių interesų nesuderinamumo;</text:span></text:p>
      <text:p text:style-name="P2443"><text:span text:style-name="T2444">185.4</text:span><text:span text:style-name="T2445">.</text:span><text:span text:style-name="T2446"><text:tab/>nagrinėja Savivaldybės bendruomenės narių, valstybės institucijų, gyvenamųjų vietovių bendruomenių ar bendruomeninių organizacijų atstovų siūlymus ir pastabas dėl Tarybos narių veiklos skaidrumo;</text:span></text:p>
      <text:p text:style-name="P2447"><text:span text:style-name="T2448">185.5</text:span><text:span text:style-name="T2449">.</text:span><text:span text:style-name="T2450"><text:tab/>teikia Vyriausiajai rinkimų komisijai siūlymą dėl Tarybos nario įgaliojimų nutraukimo, jeigu šis Tarybos narys yra praleidęs iš eilės tris Tarybos posėdžius be pateisinamos priežasties.</text:span></text:p>
      <text:p text:style-name="P2451"><text:span text:style-name="T2452">186</text:span><text:span text:style-name="T2453">.</text:span><text:span text:style-name="T2454"><text:tab/>Įstatymų nustatytais atvejais arba Tarybos sprendimu gali būti sudaromos ir kitos nuolatinės (tos kadencijos laikotarpiui) bei laikinosios (atskiriems klausimams nagrinėti) komisijos.</text:span></text:p>
      <text:p text:style-name="P2455"><text:span text:style-name="T2456">187</text:span><text:span text:style-name="T2457">.</text:span><text:span text:style-name="T2458"><text:tab/>Tarybos sudaromų komisijų nariais gali būti Tarybos nariai, valstybės tarnautojai, gyvenamųjų vietovių bendruomenių ir bendruomeninių organizacijų atstovai, kiti Savivaldybės bendruomenės nariai. Etikos komisijoje gyvenamųjų vietovių bendruomenių atstovai turi sudaryti ne mažiau kaip 1/3 komisijos narių.</text:span></text:p>
      <text:p text:style-name="P2459"><text:span text:style-name="T2460">188</text:span><text:span text:style-name="T2461">.</text:span><text:span text:style-name="T2462"><text:tab/>Tarybos komisijų sudarymo tvarka nustatyta šiame Reglamente. Komisijų nuostatus tvirtina Taryba.</text:span></text:p>
      <text:p text:style-name="P2463"><text:span text:style-name="T2464">189</text:span><text:span text:style-name="T2465">.</text:span><text:span text:style-name="T2466"><text:tab/></text:span><text:span text:style-name="T2467">Komisijos, išskyrus<text:s/></text:span><text:span text:style-name="T2468">Administracinę komisiją,<text:s/></text:span><text:span text:style-name="T2469">sudaromos laikantis<text:s/></text:span><text:span text:style-name="T2470">proporcinio daugumos ir mažumos atstovavimo principo</text:span><text:span text:style-name="T2471">.<text:s/></text:span><text:span text:style-name="T2472">Nuolatinių komisijų pirmininkais gali būti tik Tarybos nariai.</text:span></text:p>
      <text:p text:style-name="P2473"><text:span text:style-name="T2474">190</text:span><text:span text:style-name="T2475">.</text:span><text:span text:style-name="T2476"><text:tab/>Taryba nustato komisijos narių skaičių ir mero teikimu išrenka komisijų pirmininkus. Komisijos pirmininkas išrenkamas, jeigu už jį balsavo posėdyje dalyvavusių Tarybos narių dauguma.</text:span></text:p>
      <text:p text:style-name="P2477"><text:span text:style-name="T2478">191</text:span><text:span text:style-name="T2479">.</text:span><text:span text:style-name="T2480"><text:tab/></text:span><text:span text:style-name="T2481"><text:s/>Kandidatūros į komisijas svarstomos ir už jas balsuojama personaliai arba už visas iš karto.</text:span></text:p>
      <text:p text:style-name="P2482"><text:span text:style-name="T2483">192</text:span><text:span text:style-name="T2484">.</text:span><text:span text:style-name="T2485"><text:tab/></text:span><text:span text:style-name="T2486">Komisijos yra atsakingos ir atskaitingos Tarybai.</text:span></text:p>
      <text:p text:style-name="P2487"><text:span text:style-name="T2488">193</text:span><text:span text:style-name="T2489">.</text:span><text:span text:style-name="T2490"><text:tab/>Komisijos svarstomais klausimais priima rekomendacinius sprendimus, išskyrus Administracinę ir Peticijų komisijas.</text:span></text:p>
      <text:p text:style-name="P2491"><text:span text:style-name="T2492">194</text:span><text:span text:style-name="T2493">.</text:span><text:span text:style-name="T2494"><text:tab/>Nuolatinių komisijų veiklos nuostatus per 1 mėnesį nuo jų įsteigimo</text:span><text:span text:style-name="T2495"><text:s/></text:span><text:span text:style-name="T2496">tvirtina Taryba.</text:span></text:p>
      <text:p text:style-name="P2497"><text:span text:style-name="T2498">195</text:span><text:span text:style-name="T2499">.</text:span><text:span text:style-name="T2500"><text:tab/></text:span><text:span text:style-name="T2501">Nuolatinės komisijos už savo veiklą atsiskaito Tarybai –<text:s/></text:span><text:span text:style-name="T2502">pateikia raštišką metų ataskaitą prieš 1 mėnesį iki Tarybos metinės ataskaitos svarstymo.</text:span></text:p>
      <text:p text:style-name="P2503"/>
      <text:p text:style-name="P2504"><text:span text:style-name="T2505">XXIII</text:span><text:span text:style-name="T2506">.<text:s/></text:span><text:span text:style-name="T2507">TARYBOS NARIŲ FRAKCIJOS<text:s/></text:span><text:span text:style-name="T2508">IR GRUPĖS</text:span></text:p>
      <text:p text:style-name="P2509"/>
      <text:p text:style-name="P2510"><text:span text:style-name="T2511">196</text:span><text:span text:style-name="T2512">.</text:span><text:span text:style-name="T2513"><text:tab/>Savo politiniams tikslams įgyvendinti Tarybos nariai gali jungtis į frakcijas ir grupes. Savivaldybės tarybos narių grupė – savivaldybės tarybos nariai, nesusivieniję į savivaldybės tarybos narių frakcijas.</text:span></text:p>
      <text:p text:style-name="P2514"><text:span text:style-name="T2515">197</text:span><text:span text:style-name="T2516">.</text:span><text:span text:style-name="T2517"><text:tab/>Savivaldybės tarybos narių frakcija – ne mažiau kaip trys savivaldybės tarybos nariai, pirmajame ar kitame savivaldybės tarybos posėdyje viešu pareiškimu, įteiktu posėdžio pirmininkui, deklaravę, kad veiklą savivaldybės taryboje tęsia susivieniję į frakciją. Tarybos narys gali priklausyti tik vienai frakcijai.</text:span></text:p>
      <text:p text:style-name="P2518"><text:span text:style-name="T2519">198</text:span><text:span text:style-name="T2520">.</text:span><text:span text:style-name="T2521"><text:tab/></text:span><text:span text:style-name="T2522">Frakcijos pačios nustato savo darbo tvarką, neprieštaraujančią šiam Reglamentui, išsirenka pirmininką bei pavaduotoją.</text:span></text:p>
      <text:p text:style-name="P2523"><text:span text:style-name="T2524">199</text:span><text:span text:style-name="T2525">.</text:span><text:span text:style-name="T2526"><text:tab/></text:span><text:span text:style-name="T2527">Frakcijos pirmininkas, jo pavaduotojas arba frakcijos įgaliotas narys turi teisę atstovauti Taryboje savo frakcijai.</text:span></text:p>
      <text:p text:style-name="P2528"><text:span text:style-name="T2529">200</text:span><text:span text:style-name="T2530">.</text:span><text:span text:style-name="T2531"><text:tab/></text:span><text:span text:style-name="T2532">Tarybos nariai, norintys įkurti frakciją, teikia merui pareiškimą su savo parašais. Pareiškime turi būti nurodytas frakcijos pavadinimas, pirmininko bei pavaduotojo vardai ir pavardės.</text:span></text:p>
      <text:p text:style-name="P2533"><text:span text:style-name="T2534">201</text:span><text:span text:style-name="T2535">.</text:span><text:span text:style-name="T2536"><text:tab/></text:span><text:span text:style-name="T2537">Apie frakcijos įkūrimą meras turi paskelbti artimiausiame Tarybos posėdyje.</text:span></text:p>
      <text:p text:style-name="P2538"><text:span text:style-name="T2539">202</text:span><text:span text:style-name="T2540">.</text:span><text:span text:style-name="T2541"><text:tab/></text:span><text:span text:style-name="T2542">Apie pavadinimo, sudėties ar vadovų pasikeitimą, veiklos nutraukimą raštu pranešama merui, kuris apie tai paskelbia artimiausiame Tarybos posėdyje.</text:span></text:p>
      <text:p text:style-name="P2543"/>
      <text:p text:style-name="P2544"><text:span text:style-name="T2545">XXIV</text:span><text:span text:style-name="T2546">.<text:s/></text:span><text:span text:style-name="T2547">TARYBOS VEIKLOS PLANAVIMAS</text:span></text:p>
      <text:p text:style-name="P2548"/>
      <text:p text:style-name="P2549"><text:span text:style-name="T2550">203</text:span><text:span text:style-name="T2551">.</text:span><text:span text:style-name="T2552"><text:tab/></text:span><text:span text:style-name="T2553">Taryba savo veiklą planuoja kalendorinių metų pusmečiui.</text:span></text:p>
      <text:p text:style-name="P2554"><text:span text:style-name="T2555">204</text:span><text:span text:style-name="T2556">.</text:span><text:span text:style-name="T2557"><text:tab/>Taryba planuoja svarstytinus strateginius klausimus:</text:span></text:p>
      <text:p text:style-name="P2558"><text:span text:style-name="T2559">204.1</text:span><text:span text:style-name="T2560">.</text:span><text:span text:style-name="T2561"><text:tab/><text:s/>seniūnijų steigimas;</text:span></text:p>
      <text:p text:style-name="P2562"><text:span text:style-name="T2563">204.2</text:span><text:span text:style-name="T2564">.</text:span><text:span text:style-name="T2565"><text:tab/><text:s/>Savivaldybės biudžetinių ir viešųjų įstaigų (kurių savininkė yra Savivaldybė), Savivaldybės įmonių, akcinių bendrovių, uždarųjų akcinių bendrovių ir šeimynų steigimas, reorganizavimas ir likvidavimas, viešųjų ir privačių juridinių asmenų (kurių dalininkė yra Savivaldybė) steigimas, reorganizavimas, likvidavimas, bendrų su kitomis savivaldybėmis įmonių steigimas, koncesijų suteikimas;</text:span></text:p>
      <text:p text:style-name="P2566"><text:span text:style-name="T2567">204.3</text:span><text:span text:style-name="T2568">.</text:span><text:span text:style-name="T2569"><text:tab/><text:s/>Savivaldybės teritorijos ribų keitimas;</text:span></text:p>
      <text:p text:style-name="P2570"><text:span text:style-name="T2571">204.4</text:span><text:span text:style-name="T2572">.</text:span><text:span text:style-name="T2573"><text:tab/><text:s/>kainų ir tarifų, vietinių rinkliavų ir mokesčių tarifų nustatymas pagal Tarybos kompetenciją.</text:span><text:span text:style-name="T2574"><text:s/></text:span></text:p>
      <text:p text:style-name="P2575"><text:span text:style-name="T2576">205</text:span><text:span text:style-name="T2577">.</text:span><text:span text:style-name="T2578"><text:tab/>Tarybos veiklos plano projektą rengia meras, gavęs Tarybos komitetų, frakcijų, komisijų ir Tarybos narių bei Savivaldybės administracijos pasiūlymus.</text:span></text:p>
      <text:p text:style-name="P2579"><text:span text:style-name="T2580">206</text:span><text:span text:style-name="T2581">.</text:span><text:span text:style-name="T2582"><text:tab/>Planas sudaromas tokia tvarka:</text:span></text:p>
      <text:p text:style-name="P2583"><text:span text:style-name="T2584">206.1</text:span><text:span text:style-name="T2585">.</text:span><text:span text:style-name="T2586"><text:tab/></text:span><text:span text:style-name="T2587">Tarybos komitetai, komisijos, frakcijos ir Tarybos nariai</text:span><text:span text:style-name="T2588"><text:s/>bei Savivaldybės administracija</text:span><text:span text:style-name="T2589"><text:s/>ne vėliau kaip iki gegužės 30 d. ir lapkričio 30 d. pateikia merui savo pasiūlymus dėl Tarybos posėdžiuose kitą pusmetį svarstytinų klausimų;</text:span></text:p>
      <text:p text:style-name="P2590"><text:span text:style-name="T2591">206.2</text:span><text:span text:style-name="T2592">.</text:span><text:span text:style-name="T2593"><text:tab/></text:span><text:span text:style-name="T2594">meras apibendrina pasiūlymus, parengia pusmečio veiklos plano projektą ir pateikia svarstyti komitetams. Apie neįtrauktus į veiklos plano projektą klausimus meras motyvuotu raštu atsako siūliusiajam asmeniui.</text:span></text:p>
      <text:p text:style-name="P2595"><text:span text:style-name="T2596">207</text:span><text:span text:style-name="T2597">.</text:span><text:span text:style-name="T2598"><text:tab/>Veiklos planas tvirtinamas Tarybos posėdyje.</text:span></text:p>
      <text:p text:style-name="P2599"><text:span text:style-name="T2600">208</text:span><text:span text:style-name="T2601">.</text:span><text:span text:style-name="T2602"><text:tab/></text:span><text:span text:style-name="T2603">Veiklos plane nurodoma:</text:span></text:p>
      <text:p text:style-name="P2604"><text:span text:style-name="T2605">208.1</text:span><text:span text:style-name="T2606">.</text:span><text:span text:style-name="T2607"><text:tab/></text:span><text:span text:style-name="T2608">Tarybos posėdžių laikas, numatomi svarstyti klausimai ir asmenys, atsakingi už jų parengimą;</text:span></text:p>
      <text:p text:style-name="P2609"><text:span text:style-name="T2610">208.2</text:span><text:span text:style-name="T2611">.</text:span><text:span text:style-name="T2612"><text:tab/></text:span><text:span text:style-name="T2613">komitetų posėdžiai ir numatomi svarstyti klausimai;</text:span></text:p>
      <text:p text:style-name="P2614"><text:span text:style-name="T2615">208.3</text:span><text:span text:style-name="T2616">.</text:span><text:span text:style-name="T2617"><text:tab/></text:span><text:span text:style-name="T2618">susitikimai su gyventojais;</text:span></text:p>
      <text:p text:style-name="P2619"><text:span text:style-name="T2620">208.4</text:span><text:span text:style-name="T2621">.</text:span><text:span text:style-name="T2622"><text:tab/></text:span><text:span text:style-name="T2623">priimtų Tarybos sprendimų įgyvendinimo kontrolė.</text:span></text:p>
      <text:p text:style-name="P2624"><text:span text:style-name="T2625">209</text:span><text:span text:style-name="T2626">.</text:span><text:span text:style-name="T2627"><text:tab/></text:span><text:span text:style-name="T2628">Veiklos planas atiduodamas Tarybos komitetams, frakcijoms, Savivaldybės administracijai ir skelbiamas žiniasklaidoje.</text:span></text:p>
      <text:p text:style-name="P2629"/>
      <text:p text:style-name="P2630"><text:span text:style-name="T2631">XXV</text:span><text:span text:style-name="T2632">.<text:s/></text:span><text:span text:style-name="T2633">TARYBOS NARIŲ PAKLAUSIMAI</text:span></text:p>
      <text:p text:style-name="P2634"/>
      <text:p text:style-name="P2635"><text:span text:style-name="T2636">210</text:span><text:span text:style-name="T2637">.</text:span><text:span text:style-name="T2638"><text:tab/></text:span><text:span text:style-name="T2639">Paklausimu laikomas toks Savivaldybės institucijų, Savivaldybės administracijos, kitų Savivaldybės kontroliuojamų, Savivaldybės įstaigų, įmonių ir organizacijų, taip pat valstybės institucijų, kurios veikia Savivaldybės teritorijoje, vadovų ir tarnautojų kompetencijai priskirtas klausimas, dėl kurio Tarybos narys</text:span><text:span text:style-name="T2640"><text:s/></text:span><text:span text:style-name="T2641">ar jų grupė, frakcija ar koalicija kreipėsi į šiame punkte išvardintų institucijų, įstaigų, įmonių ir organizacijų vadovus ar tarnautojus.<text:s/></text:span></text:p>
      <text:p text:style-name="P2642"><text:span text:style-name="T2643">211</text:span><text:span text:style-name="T2644">.</text:span><text:span text:style-name="T2645"><text:tab/>Su paklausimu Tarybos narys ar jų grupė, frakcija ar koalicija žodžiu arba raštu gali kreiptis tik į tuos vadovus ir tarnautojus, kurie pagal savo kompetenciją yra tiesiogiai atsakingi dėl paklausime nurodyto(ų) klausimo(ų).</text:span></text:p>
      <text:p text:style-name="P2646"><text:span text:style-name="T2647">212</text:span><text:span text:style-name="T2648">.</text:span><text:span text:style-name="T2649"><text:tab/></text:span><text:span text:style-name="T2650">Raštiški paklausimai registruojami Savivaldybės administracijos Bendrajame skyriuje, kurio tarnautojai paklausimą įteikia vykdytojui.</text:span></text:p>
      <text:p text:style-name="P2651"><text:span text:style-name="T2652">213</text:span><text:span text:style-name="T2653">.</text:span><text:span text:style-name="T2654"><text:tab/></text:span><text:span text:style-name="T2655">Paklausimą teikti žodžiu galima tik Tarybos posėdžio metu.</text:span></text:p>
      <text:p text:style-name="P2656"><text:span text:style-name="T2657">214</text:span><text:span text:style-name="T2658">.</text:span><text:span text:style-name="T2659"><text:tab/></text:span><text:span text:style-name="T2660">Paklausimo teikėjas (teikėjai) turi nurodyti konkretų asmenį, į kurį jis (jie) kreipiasi ir kokio atsakymo – žodžiu ar raštu – laukia. Jeigu paklausime nenurodyta, kaip atsakyti, atsakoma raštu.</text:span></text:p>
      <text:p text:style-name="P2661"><text:span text:style-name="T2662">215</text:span><text:span text:style-name="T2663">.</text:span><text:span text:style-name="T2664"><text:tab/>Į raštišką paklausimą atsakoma per 10 darbo dienų, o žodžiu – artimiausiame Tarybos posėdyje.<text:s/></text:span></text:p>
      <text:p text:style-name="P2665"><text:span text:style-name="T2666">216</text:span><text:span text:style-name="T2667">.</text:span><text:span text:style-name="T2668"><text:tab/></text:span><text:span text:style-name="T2669">Jeigu asmuo, kuriam pateiktas paklausimas, negali nustatytu laiku atsakyti, jis privalo raštu motyvuoti ir pasiūlyti kitą terminą, bet ne ilgesnį kaip 20 darbo dienų nuo paklausimo gavimo arba terminas gali būti pratęstas šalims susitarus.</text:span></text:p>
      <text:p text:style-name="P2670"><text:span text:style-name="T2671">217</text:span><text:span text:style-name="T2672">.</text:span><text:span text:style-name="T2673"><text:tab/>Tarybos narys turi teisę bet kada atšaukti savo paklausimą.</text:span></text:p>
      <text:p text:style-name="P2674"><text:span text:style-name="T2675">218</text:span><text:span text:style-name="T2676">.</text:span><text:span text:style-name="T2677"><text:tab/>Paklausimo svarstymas gali būti įtrauktas į Tarybos posėdžio darbotvarkę, jeigu tokiam siūlymui pritaria 1/3 dalyvaujančių posėdyje Tarybos narių ir taip nusprendžia Taryba.</text:span></text:p>
      <text:p text:style-name="P2678"><text:span text:style-name="T2679">219</text:span><text:span text:style-name="T2680">.</text:span><text:span text:style-name="T2681"><text:tab/></text:span><text:span text:style-name="T2682">Nagrinėjant paklausimą, turi dalyvauti jo teikėjas arba bent vienas iš teikėjų. Kai paklausimo teikėjas Tarybos posėdyje nedalyvauja dėl pateisinamų priežasčių, paklausimo nagrinėjimas atidedamas.</text:span></text:p>
      <text:p text:style-name="P2683"><text:span text:style-name="T2684">220</text:span><text:span text:style-name="T2685">.</text:span><text:span text:style-name="T2686"><text:tab/></text:span><text:span text:style-name="T2687">Paklausimas Tarybos posėdyje nagrinėjamas šia tvarka:</text:span></text:p>
      <text:p text:style-name="P2688"><text:span text:style-name="T2689">220.1</text:span><text:span text:style-name="T2690">.</text:span><text:span text:style-name="T2691"><text:tab/></text:span><text:span text:style-name="T2692"><text:s/>paklausimo teikėjo (teikėjų) pasisakymas – iki 5 minučių;</text:span></text:p>
      <text:p text:style-name="P2693"><text:span text:style-name="T2694">220.2</text:span><text:span text:style-name="T2695">.</text:span><text:span text:style-name="T2696"><text:tab/></text:span><text:span text:style-name="T2697"><text:s/>asmens, kuriam pateiktas paklausimas, atsakymas – iki 10 minučių;</text:span></text:p>
      <text:p text:style-name="P2698"><text:span text:style-name="T2699">220.3</text:span><text:span text:style-name="T2700">.</text:span><text:span text:style-name="T2701"><text:tab/></text:span><text:span text:style-name="T2702"><text:s/>diskusija, jeigu jos reikalauja kuris nors komitetas ar frakcija. Jeigu Taryba nesutaria dėl diskusijos, leidžiama pasisakyti ne daugiau kaip 3 Tarybos nariams.</text:span></text:p>
      <text:p text:style-name="P2703"><text:span text:style-name="T2704">221</text:span><text:span text:style-name="T2705">.</text:span><text:span text:style-name="T2706"><text:tab/></text:span><text:span text:style-name="T2707">Paklausimo teikėjas negali pirmininkauti Tarybos posėdžiui, kai nagrinėjamas jo paklausimas.</text:span></text:p>
      <text:p text:style-name="P2708"><text:span text:style-name="T2709">222</text:span><text:span text:style-name="T2710">.</text:span><text:span text:style-name="T2711"><text:tab/></text:span><text:span text:style-name="T2712"><text:s/>Apsvarsčiusi asmens, kuriam pateiktas Tarybos nario (narių) paklausimas, atsakymą, Taryba priima sprendimą. Sprendimo projektą pateikia paklausimo teikėjas (teikėjai).</text:span></text:p>
      <text:p text:style-name="P2713"/>
      <text:p text:style-name="P2714"><text:span text:style-name="T2715">XXVI</text:span><text:span text:style-name="T2716">.<text:s/></text:span><text:span text:style-name="T2717">ATSISKAITYMAS TARYBAI IR BENDRUOMENEI</text:span></text:p>
      <text:p text:style-name="P2718"/>
      <text:p text:style-name="P2719"><text:span text:style-name="T2720">223</text:span><text:span text:style-name="T2721">.</text:span><text:span text:style-name="T2722"><text:tab/>Taryba ne rečiau kaip vieną kartą per metus – iki gegužės 1 dienos privalo Savivaldybės bendruomenei pateikti viešą metinę savo veiklos ataskaitą. Ataskaitą Tarybos vardu pateikia meras Tarybos posėdyje. Taryba dėl ataskaitos priima sprendimą.</text:span></text:p>
      <text:p text:style-name="P2723"><text:span text:style-name="T2724">224</text:span><text:span text:style-name="T2725">.</text:span><text:span text:style-name="T2726"><text:tab/>Taryba tame pačiame Tarybos posėdyje, kuriame yra pateikiama Tarybos veiklos ataskaita, išklauso ir mero, Administracijos direktoriaus, biudžetinių ir viešųjų įstaigų (kurių savininkė yra Savivaldybė), Savivaldybės kontroliuojamų įmonių ir organizacijų vadovų</text:span><text:span text:style-name="T2727"><text:s/></text:span><text:span text:style-name="T2728">metines veiklos ataskaitas.<text:s/></text:span><text:span text:style-name="T2729">Savivaldybės kontrolierius savo metinę veiklos ataskaitą Tarybai pateikia iki rugpjūčio 1 dienos. Taryba dėl šių ataskaitų priima sprendimus.<text:s/></text:span></text:p>
      <text:p text:style-name="P2730"><text:span text:style-name="T2731">225</text:span><text:span text:style-name="T2732">.</text:span><text:span text:style-name="T2733"><text:tab/>Tarybos narys ne rečiau kaip kartą per metus – iki gegužės 1 dienos privalo atsiskaityti rinkėjams. Meras savo potvarkiu tvirtina su Tarybos nariu suderintą Tarybos nario susitikimo su rinkėjais laiką ir vietą, o Savivaldybės administracija potvarkį paskelbia<text:s/></text:span><text:span text:style-name="T2734">vietinės spaudos leidinyje, su kuriuo Savivaldybės administracija yra sudariusi sutartį,</text:span><text:span text:style-name="T2735"><text:s/>ir<text:s/></text:span><text:span text:style-name="T2736">interneto svetainėje<text:s/></text:span><text:span text:style-name="T2737">www.palanga.lt. Savivaldybės administracija privalo sudaryti sąlygas Tarybos nariui atsiskaityti su rinkėjais.<text:s/></text:span></text:p>
      <text:p text:style-name="P2738"><text:span text:style-name="T2739">226</text:span><text:span text:style-name="T2740">.</text:span><text:span text:style-name="T2741"><text:tab/></text:span><text:span text:style-name="T2742">Tarybos, mero ir<text:s/></text:span><text:span text:style-name="T2743">Administracijos direktoriaus metinės veiklos ataskaitos po jų svarstymo Tarybos posėdyje yra paskelbiamos S</text:span><text:span text:style-name="T2744">avivaldybės</text:span><text:span text:style-name="T2745"><text:s/>interneto svetainės www.palanga.lt skiltyje „Gyventojui“.</text:span></text:p>
      <text:p text:style-name="P2746"><text:span text:style-name="T2747">Du Tarybos, mero ir Administracijos direktoriaus išspausdinti ir pasirašyti ataskaitų egzemplioriai perduodami Palangos miesto savivaldybės viešosios bibliotekos skaityklai viešam susipažinimui</text:span><text:span text:style-name="T2748">.</text:span><text:span text:style-name="T2749"><text:s/>Apie tai meras turi paskelbti vietinėje spaudoje ir savivaldybės interneto svetainėje.</text:span></text:p>
      <text:p text:style-name="P2750"/>
      <text:p text:style-name="P2751"><text:span text:style-name="T2752">XXVII</text:span><text:span text:style-name="T2753">.<text:s/></text:span><text:span text:style-name="T2754">VIETOS GYVENTOJŲ APKLAUSA</text:span></text:p>
      <text:p text:style-name="P2755"/>
      <text:p text:style-name="P2756"><text:span text:style-name="T2757">227</text:span><text:span text:style-name="T2758">.</text:span><text:span text:style-name="T2759"><text:tab/>Vietos gyventojų apklausos bendrieji principai:</text:span></text:p>
      <text:p text:style-name="P2760"><text:span text:style-name="T2761">227.1</text:span><text:span text:style-name="T2762">.</text:span><text:span text:style-name="T2763"><text:tab/>gyventojai savo nuomonę viešųjų Savivaldybės reikalų tvarkymo klausimais gali pareikšti dalyvaudami vietos gyventojų apklausoje (toliau – apklausa);</text:span></text:p>
      <text:p text:style-name="P2764"><text:span text:style-name="T2765">227.2</text:span><text:span text:style-name="T2766">.</text:span><text:span text:style-name="T2767"><text:tab/>apklausos rezultatai yra patariamojo pobūdžio;</text:span></text:p>
      <text:p text:style-name="P2768"><text:span text:style-name="T2769">227.3</text:span><text:span text:style-name="T2770">.</text:span><text:span text:style-name="T2771"><text:tab/>dalyvavimas apklausoje yra laisvas (savanoriškas) ir grindžiamas visuotine, lygia teise tiesiogiai pareikšti nuomonę;</text:span></text:p>
      <text:p text:style-name="P2772"><text:span text:style-name="T2773">227.4</text:span><text:span text:style-name="T2774">.</text:span><text:span text:style-name="T2775"><text:tab/>apklausoje gali dalyvauti Savivaldybės gyventojai, kurie turi teisę rinkti šios Savivaldybės Tarybą;</text:span></text:p>
      <text:p text:style-name="P2776"><text:span text:style-name="T2777">227.5</text:span><text:span text:style-name="T2778">.</text:span><text:span text:style-name="T2779"><text:tab/>atrankinės apklausos 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2780"><text:span text:style-name="T2781">227.6</text:span><text:span text:style-name="T2782">.</text:span><text:span text:style-name="T2783"><text:tab/>apklausa yra tiesioginė. Gyventojai apklausoje dalyvauja asmeniškai, jų reiškiamos valios kontroliuoti neleidžiama;</text:span></text:p>
      <text:p text:style-name="P2784"><text:span text:style-name="T2785">227.7</text:span><text:span text:style-name="T2786">.</text:span><text:span text:style-name="T2787"><text:tab/>negalima varžyti gyventojų teisės dalyvauti apklausoje dėl jų lyties, rasės, tautybės, kalbos, kilmės, socialinės padėties, tikėjimo, įsitikinimų ar pažiūrų.</text:span></text:p>
      <text:p text:style-name="P2788"><text:span text:style-name="T2789">228</text:span><text:span text:style-name="T2790">.</text:span><text:span text:style-name="T2791"><text:tab/>Apklausai teikiami klausimai:</text:span></text:p>
      <text:p text:style-name="P2792"><text:span text:style-name="T2793">228.1</text:span><text:span text:style-name="T2794">.</text:span><text:span text:style-name="T2795"><text:tab/>apklausai gali būti teikiami klausimai, kuriuos savivaldybė sprendžia atlikdama savarankiškąsias funkcijas. Savivaldybės taryba sprendimu gali nustatyti kriterijus, kuriais remiantis būtina prieš priimant sprendimus rengti apklausas;</text:span></text:p>
      <text:p text:style-name="P2796"><text:span text:style-name="T2797">228.2</text:span><text:span text:style-name="T2798">.</text:span><text:span text:style-name="T2799"><text:tab/>apklausos dėl savivaldybių steigimo, esamų savivaldybių panaikinimo, taip pat jų teritorijų ribų bei centrų nustatymo ir keitimo rengiamos vadovaujantis Teritorijos <text:s/>administracinių vienetų ir jų ribų įstatymu.</text:span></text:p>
      <text:p text:style-name="P2800"><text:span text:style-name="T2801">229</text:span><text:span text:style-name="T2802">.</text:span><text:span text:style-name="T2803"><text:tab/>Apklausos būdai:</text:span></text:p>
      <text:p text:style-name="P2804"><text:span text:style-name="T2805">229.1</text:span><text:span text:style-name="T2806">.</text:span><text:span text:style-name="T2807"><text:tab/>tiesioginis gyventojų nuomonės įrašymas apklausos dalyvių sąrašo lapuose;</text:span></text:p>
      <text:p text:style-name="P2808"><text:span text:style-name="T2809">229.2</text:span><text:span text:style-name="T2810">.</text:span><text:span text:style-name="T2811"><text:tab/>gyventojų nuomonės pareiškimas sueigoje balsuojant;</text:span></text:p>
      <text:p text:style-name="P2812"><text:span text:style-name="T2813">229.3</text:span><text:span text:style-name="T2814">.</text:span><text:span text:style-name="T2815"><text:tab/>atrankinė gyventojų apklausa apklausos dalyvių būstuose;</text:span></text:p>
      <text:p text:style-name="P2816"><text:span text:style-name="T2817">229.4</text:span><text:span text:style-name="T2818">.</text:span><text:span text:style-name="T2819"><text:tab/>gyventojų apklausa apklausos dalyvių būstuose.</text:span></text:p>
      <text:p text:style-name="P2820"><text:span text:style-name="T2821">230</text:span><text:span text:style-name="T2822">.</text:span><text:span text:style-name="T2823"><text:tab/>Apklausos būdą pasiūlo apklausos iniciatorius, sprendimą dėl apklausos būdo priima savivaldybės taryba</text:span><text:span text:style-name="T2824"><text:s/></text:span><text:span text:style-name="T2825">arba jos pavedimu savivaldybės Administracijos direktorius, atsižvelgdami į vietos sąlygas ir aplinkybes.</text:span></text:p>
      <text:p text:style-name="P2826"><text:span text:style-name="T2827">231</text:span><text:span text:style-name="T2828">.</text:span><text:span text:style-name="T2829"><text:tab/>Taryba patvirtina nustatytu būdu daromos apklausos tvarką ir apklausos komisijos įgaliojimus.</text:span></text:p>
      <text:p text:style-name="P2830"><text:span text:style-name="T2831">232</text:span><text:span text:style-name="T2832">.</text:span><text:span text:style-name="T2833"><text:tab/>Apklausa gali būti surengta visoje savivaldybės teritorijoje, seniūnijos (kelių seniūnijų) aptarnaujamoje teritorijoje (aptarnaujamose teritorijose)</text:span><text:span text:style-name="T2834"><text:s/></text:span><text:span text:style-name="T2835">ar jos (jų) dalyse arba gyvenamosios vietovės teritorijoje ar jos dalyje.</text:span><text:span text:style-name="T2836"><text:s/></text:span><text:span text:style-name="T2837">Apklausos teritorija parenkama atsižvelgiant į tai, kokios teritorijos gyventojams yra aktualūs apklausai teikiami klausimai.</text:span></text:p>
      <text:p text:style-name="P2838"><text:span text:style-name="T2839">233</text:span><text:span text:style-name="T2840">.</text:span><text:span text:style-name="T2841"><text:tab/>Apklausos paskelbimo iniciatyvos teisė:</text:span></text:p>
      <text:p text:style-name="P2842"><text:span text:style-name="T2843">233.1</text:span><text:span text:style-name="T2844">.</text:span><text:span text:style-name="T2845"><text:tab/>apklausos paskelbimo iniciatyvos teisė priklauso Savivaldybės gyventojams, Tarybai, merui ir seniūnui;</text:span></text:p>
      <text:p text:style-name="P2846"><text:span text:style-name="T2847">233.2</text:span><text:span text:style-name="T2848">.</text:span><text:span text:style-name="T2849"><text:tab/>gyventojai apklausos paskelbimo iniciatyvos teisę įgyvendina ne mažiau kaip 5</text:span><text:span text:style-name="T2850"><text:s/></text:span><text:span text:style-name="T2851">procentų apklausos teritorijos gyventojų, turinčių teisę rinkti šios Savivaldybės Tarybą, reikalavimu;</text:span></text:p>
      <text:p text:style-name="P2852"><text:span text:style-name="T2853">233.3</text:span><text:span text:style-name="T2854">.</text:span><text:span text:style-name="T2855"><text:tab/>Savivaldybės Taryba apklausos paskelbimo iniciatyvos teisę įgyvendina ne mažiau kaip 1/4 Savivaldybės Tarybos narių grupės reikalavimu Reglamento nustatyta tvarka;</text:span></text:p>
      <text:p text:style-name="P2856"><text:span text:style-name="T2857">233.4</text:span><text:span text:style-name="T2858">.</text:span><text:span text:style-name="T2859"><text:tab/>seniūnas seniūnaičių sueigos pritarimu seniūnijos aptarnaujamoje teritorijoje gali inicijuoti apklausą dėl jo kompetencijai priskirtų klausimų. Seniūnas apklausos iniciatyvos teisę įgyvendina pateikdamas prašymą Savivaldybės Administracijos direktoriui. Prašymas turi atitikti šio Reglamento 234.2 punkte nurodytus reikalavimus.</text:span></text:p>
      <text:p text:style-name="P2860"><text:span text:style-name="T2861">234</text:span><text:span text:style-name="T2862">.</text:span><text:span text:style-name="T2863"><text:tab/>Apklausos paskelbimo iniciatyvos teisės įgyvendinimas:</text:span></text:p>
      <text:p text:style-name="P2864"><text:span text:style-name="T2865">234.1</text:span><text:span text:style-name="T2866">.</text:span><text:span text:style-name="T2867"><text:tab/>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2868"><text:s/></text:span><text:span text:style-name="T2869">prašymą įregistruoti iniciatyvinę grupę;</text:span></text:p>
      <text:p text:style-name="P2870"><text:span text:style-name="T2871">234.2</text:span><text:span text:style-name="T2872">.</text:span><text:span text:style-name="T2873"><text:tab/>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874"><text:span text:style-name="T2875">234.3</text:span><text:span text:style-name="T2876">.</text:span><text:span text:style-name="T2877"><text:tab/>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878"><text:span text:style-name="T2879">234.4</text:span><text:span text:style-name="T2880">.</text:span><text:span text:style-name="T2881"><text:tab/>Savivaldybės Administracijos direktorius, gavęs iniciatyvinės grupės prašymą, ne vėliau kaip per 3 (tris) darbo dienas įregistruoja iniciatyvinę grupę ir ne vėliau kaip per 2 (dvi) darbo dienas nuo jos įregistravimo išduoda vidaus reikalų ministro patvirtintos formos gyventojų parašų dėl reikalavimo paskelbti apklausą rinkimo lapus;</text:span></text:p>
      <text:p text:style-name="P2882"><text:span text:style-name="T2883">234.5</text:span><text:span text:style-name="T2884">.</text:span><text:span text:style-name="T2885"><text:tab/>gyventojų iniciatyvos paskelbti apklausą teisei įgyvendinti nustatomas dviejų mėnesių laikotarpis. Jis skaičiuojamas nuo gyventojų parašų dėl reikalavimo paskelbti apklausą rinkimo lapų išdavimo dienos;</text:span></text:p>
      <text:p text:style-name="P2886"><text:span text:style-name="T2887">234.6</text:span><text:span text:style-name="T2888">.</text:span><text:span text:style-name="T2889"><text:tab/>jeigu per 234.5 punkte nustatytą terminą nesurenkamas reikiamas gyventojų parašų skaičius, Savivaldybės Administracijos direktorius tolesnį parašų rinkimą nutraukia;</text:span></text:p>
      <text:p text:style-name="P2890"><text:span text:style-name="T2891">234.7</text:span><text:span text:style-name="T2892">.</text:span><text:span text:style-name="T2893"><text:tab/>gyventojų reikalavimus dėl apklausos paskelbimo kaupia iniciatyvinė grupė. Per 242.5 punkte nustatytą term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2894"><text:span text:style-name="T2895">235</text:span><text:span text:style-name="T2896">.</text:span><text:span text:style-name="T2897"><text:tab/>Sprendimo paskelbti apklausą priėmimas:</text:span></text:p>
      <text:p text:style-name="P2898"><text:span text:style-name="T2899">235.1</text:span><text:span text:style-name="T2900">.</text:span><text:span text:style-name="T2901"><text:tab/>jeigu per 234.5 punkt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902"><text:span text:style-name="T2903">235.2</text:span><text:span text:style-name="T2904">.</text:span><text:span text:style-name="T2905"><text:tab/>kai apklausos paskelbimo iniciatyvos teisė įgyvendinama ne mažesnės kaip 1/4 savivaldybės tarybos narių grupės reikalavimu, meras privalo paskelbti apklausą ne vėliau kaip per 1 (vieną) mėnesį nuo šios grupės reikalavimo gavimo;</text:span></text:p>
      <text:p text:style-name="P2906"><text:span text:style-name="T2907">235.3</text:span><text:span text:style-name="T2908">.</text:span><text:span text:style-name="T2909"><text:tab/></text:span><text:span text:style-name="T2910">Meras, įvertinęs</text:span><text:span text:style-name="T2911"><text:s/>seniūno pateiktą iniciatyvą paskelbti apklausą, ne vėliau kaip per 1 (vieną) mėnesį gali paskelbti apklausą;</text:span></text:p>
      <text:p text:style-name="P2912"><text:span text:style-name="T2913">235.4</text:span><text:span text:style-name="T2914">.</text:span><text:span text:style-name="T2915"><text:tab/>Mero potvarkyje</text:span><text:span text:style-name="T2916"><text:s/></text:span><text:span text:style-name="T2917">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918"><text:span text:style-name="T2919">235.5</text:span><text:span text:style-name="T2920">.</text:span><text:span text:style-name="T2921"><text:tab/>Mero potvarkis paskelbti apklausą turi būti paskelbtas per vietines (regiono) visuomenės informavimo priemones, savivaldybės interneto svetainėje ir seniūnijų, kurių teritorijose vyks apklausa, skelbimų lentose.</text:span></text:p>
      <text:p text:style-name="P2922"><text:span text:style-name="T2923">236</text:span><text:span text:style-name="T2924">.</text:span><text:span text:style-name="T2925"><text:tab/>Apklausos agitacija:</text:span></text:p>
      <text:p text:style-name="P2926"><text:span text:style-name="T2927">236.1</text:span><text:span text:style-name="T2928">.</text:span><text:span text:style-name="T2929"><text:tab/>apklausos agitacijos kampanijos pradžia yra gyventojų iniciatyvinės grupės įregistravimo Savivaldybės administracijoje diena;</text:span></text:p>
      <text:p text:style-name="P2930"><text:span text:style-name="T2931">236.2</text:span><text:span text:style-name="T2932">.</text:span><text:span text:style-name="T2933"><text:tab/>apklausos agitacija gali būti įvairių formų ir būdų, išskyrus tuos, kurie pažeidžia<text:s/></text:span><text:span text:style-name="T2934">Konstituciją</text:span><text:span text:style-name="T2935">, įstatymus ir kitus teisės aktus;</text:span></text:p>
      <text:p text:style-name="P2936"><text:span text:style-name="T2937">236.3</text:span><text:span text:style-name="T2938">.</text:span><text:span text:style-name="T2939"><text:tab/>apklausos agitacijos kampanijoje negali dalyvauti apklausos komisijos nariai.</text:span></text:p>
      <text:p text:style-name="P2940"><text:span text:style-name="T2941">237</text:span><text:span text:style-name="T2942">.</text:span><text:span text:style-name="T2943"><text:tab/>Apklausą organizuoja savivaldybės Administracijos direktorius savivaldybės tarybos nustatyta tvarka.</text:span></text:p>
      <text:p text:style-name="P2944"><text:span text:style-name="T2945">238</text:span><text:span text:style-name="T2946">.</text:span><text:span text:style-name="T2947"><text:tab/>Apklausos rezultatų nustatymas ir paskelbimas:</text:span></text:p>
      <text:p text:style-name="P2948"><text:span text:style-name="T2949">238.1</text:span><text:span text:style-name="T2950">.</text:span><text:span text:style-name="T2951"><text:tab/>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2952"><text:span text:style-name="T2953">238.2</text:span><text:span text:style-name="T2954">.</text:span><text:span text:style-name="T2955"><text:tab/>Apklausos rezultatus ne vėliau kaip per 5 (penkias) darbo dienas po apklausos 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956"><text:span text:style-name="T2957">239</text:span><text:span text:style-name="T2958">.</text:span><text:span text:style-name="T2959"><text:tab/>Paskelbti apklausos rezultatai (gyventojų nuomonė dėl apklausai pateikto (pateiktų) klausimo (klausimų) turi būti svarstomi artimiausiame savivaldybės tarybos posėdyje Reglamento nustatyta tvarka.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 (regiono) visuomenės informavimo priemonėse, savivaldybės interneto svetainėje ir seniūnijų, kurių aptarnaujamoje teritorijoje įvyko apklausa, skelbimų lentose.</text:span></text:p>
      <text:p text:style-name="P2960"><text:span text:style-name="T2961">240</text:span><text:span text:style-name="T2962">.</text:span><text:span text:style-name="T2963"><text:tab/>Apklausos organizavimo išlaidos apmokamos iš Savivaldybės biudžeto.</text:span></text:p>
      <text:p text:style-name="P2964"/>
      <text:p text:style-name="P2965"><text:span text:style-name="T2966">XXVIII</text:span><text:span text:style-name="T2967">.<text:s/></text:span><text:span text:style-name="T2968">ASMENŲ (PAREIŠKĖJŲ) PRIĖMIMAS</text:span></text:p>
      <text:p text:style-name="P2969"/>
      <text:p text:style-name="P2970"><text:span text:style-name="T2971">241</text:span><text:span text:style-name="T2972">.</text:span><text:span text:style-name="T2973"><text:tab/>Asmenų priėmimą Tarybos kompetencijos klausimais organizuoja meras. Jis nustato ir tvirtina priėmimo tvarką bei grafiką ir skelbia apie tai žiniasklaidoje.</text:span></text:p>
      <text:p text:style-name="P2974"><text:span text:style-name="T2975">242</text:span><text:span text:style-name="T2976">.</text:span><text:span text:style-name="T2977"><text:tab/></text:span><text:span text:style-name="T2978">Tarybai, merui (mero pavaduotojui) adresuoti pareiškimai turi būti išnagrinėti įstatymų nustatyta tvarka ir terminais.</text:span></text:p>
      <text:p text:style-name="P2979"><text:span text:style-name="T2980">243</text:span><text:span text:style-name="T2981">.</text:span><text:span text:style-name="T2982"><text:tab/></text:span><text:span text:style-name="T2983">Tarybos nariai jiems skirtus rinkėjų pareiškimus nagrinėja patys arba siunčia juos svarstyti atitinkamai institucijai. Apie nagrinėjimo rezultatus pareiškėją informuoja pats Tarybos narys.</text:span></text:p>
      <text:p text:style-name="P2984"><text:span text:style-name="T2985">244</text:span><text:span text:style-name="T2986">.</text:span><text:span text:style-name="T2987"><text:tab/></text:span><text:span text:style-name="T2988">Tarybos ar Tarybos nario vardu gauti pareiškimai gali būti nagrinėjami Tarybos komitetuose.</text:span></text:p>
      <text:p text:style-name="P2989"><text:span text:style-name="T2990">245</text:span><text:span text:style-name="T2991">.</text:span><text:span text:style-name="T2992"><text:tab/></text:span><text:span text:style-name="T2993">Jeigu pareiškimas buvo nagrinėtas mero (mero pavaduotojo), frakcijos, Tarybos nario, tačiau rezultatai pareiškėjų netenkina, jis gali būti svarstomas Taryboje</text:span><text:span text:style-name="T2994"><text:s/></text:span><text:span text:style-name="T2995">paruošus sprendimo projektus šio Reglamento nustatyta tvarka.</text:span></text:p>
      <text:p text:style-name="P2996"><text:span text:style-name="T2997">246</text:span><text:span text:style-name="T2998">.</text:span><text:span text:style-name="T2999"><text:tab/>Tarybos nariai, jų grupės, frakcijos ar koalicijos gyventojus priima Savivaldybės administracijos patalpose pagal jų pageidavimą ir nustatytą grafiką.<text:s/></text:span></text:p>
      <text:p text:style-name="P3000"/>
      <text:p text:style-name="P3001"><text:span text:style-name="T3002">XXIX</text:span><text:span text:style-name="T3003">.</text:span><text:span text:style-name="T3004"><text:s/></text:span><text:span text:style-name="T3005">PETICIJŲ NAGRINĖJIMAS</text:span></text:p>
      <text:p text:style-name="P3006"/>
      <text:p text:style-name="P3007"><text:span text:style-name="T3008">247</text:span><text:span text:style-name="T3009">.</text:span><text:span text:style-name="T3010"><text:tab/>Peticijas nagrinėja Peticijų komisija. Visi asmenų kreipimaisi dėl peticijos registruojami peticijų registravimo žurnale, kurį tvarko Savivaldybės administracijos Bendrasis skyrius. Bendrasis skyrius per 3 (tris) darbo dienas kreipimąsi perduoda Peticijų komisijai ir raštu praneša pareiškėjui ar jo atstovui apie kreipimosi įregistravimą.</text:span></text:p>
      <text:p text:style-name="P3011"><text:span text:style-name="T3012">248</text:span><text:span text:style-name="T3013">.</text:span><text:span text:style-name="T3014"><text:tab/>Komisija peticiją nagrinėja vadovaudamasi įstatymais, šiuo Reglamentu, komisijos nuostatais bei kitais norminiais teisės aktais.</text:span></text:p>
      <text:p text:style-name="P3015"><text:span text:style-name="T3016">249</text:span><text:span text:style-name="T3017">.</text:span><text:span text:style-name="T3018"><text:tab/>Peticijų komisija, priėmusi sprendimą peticiją nagrinėti, apie peticijos nagrinėjimo vietą ir laiką paskelbia vietos spaudoje ir Savivaldybės interneto svetainėje.</text:span></text:p>
      <text:p text:style-name="P3019"><text:span text:style-name="T3020">250</text:span><text:span text:style-name="T3021">.</text:span><text:span text:style-name="T3022"><text:tab/>Peticijų komisija, išnagrinėjusi peticiją, artimiausiam Tarybos posėdžiui teikia išvadas dėl peticijoje išdėstytų reikalavimų ir siūlymų tenkinimo. Kartu su išvadomis komisija teikia šio Reglamento nustatyta tvarka Tarybos sprendimo projektą. Tuo atveju, kai komisija nusprendžia Tarybai teikti sprendimo projektą dėl peticijoje išdėstytų reikalavimų ir siūlymų tenkinimo:<text:s/></text:span></text:p>
      <text:p text:style-name="P3023"><text:span text:style-name="T3024">250.1</text:span><text:span text:style-name="T3025">. komisija gali teikti Tarybai atitinkamo teisės akto projektą;</text:span></text:p>
      <text:p text:style-name="P3026"><text:span text:style-name="T3027">250.2</text:span><text:span text:style-name="T3028">. siūlyti sudaryti komisiją ar darbo grupę teisės akto projektui parengti;</text:span></text:p>
      <text:p text:style-name="P3029"><text:span text:style-name="T3030">250.3</text:span><text:span text:style-name="T3031">. siūlyti merui pavesti Administracijos direktoriui parengti teisės akto projektą.<text:s/></text:span></text:p>
      <text:p text:style-name="P3032"><text:span text:style-name="T3033">251</text:span><text:span text:style-name="T3034">.</text:span><text:span text:style-name="T3035"><text:tab/>Visos peticijos nagrinėjimo procedūros turi būti baigtos ne vėliau kaip per 90 (devyniasdešimt) kalendorinių dienų nuo komisijos sprendimo nagrinėti peticiją priėmimo dienos.</text:span></text:p>
      <text:p text:style-name="P3036"><text:span text:style-name="T3037">252</text:span><text:span text:style-name="T3038">.</text:span><text:span text:style-name="T3039"><text:tab/>Komisijos sprendimą nepripažinti kreipimosi peticija ar sprendimą atsisakyti priimti peticiją nagrinėti pareiškėjas gali apskųsti Tarybai ne vėliau kaip per 1 (vieną) mėnesį nuo pranešimo apie šį sprendimą gavimo dienos. Gautą skundą Taryba išnagrinėja ne vėliau kaip per 30 (trisdešimt) dienų nuo jo gavimo dienos. Tarybai adresuotas skundas perduodamas mero potvarkiu sudarytai darbo grupei. Artimiausiame Tarybos posėdyje darbo grupės pirmininkas supažindina Tarybą su gautu skundu, ankstesniu kreipimusi bei komisijos sprendimu. Taryba, nusprendusi patenkinti skundą ir priėmusi sprendimą pripažinti kreipimąsi peticija, perduoda komisijai spręsti peticijos priėmimo nagrinėti klausimą. Taryba, nusprendusi patenkinti skundą ir priėmusi sprendimą priimti peticiją nagrinėti, peticiją perduoda komisijai nagrinėti.</text:span></text:p>
      <text:p text:style-name="P3040"/>
      <text:p text:style-name="P3041"><text:span text:style-name="T3042">XXX</text:span><text:span text:style-name="T3043">. SAVIVALDYBĖS BIUDŽETO PROJEKTO RENGIMAS IR</text:span></text:p>
      <text:p text:style-name="P3044"><text:span text:style-name="T3045">SVARSTYMAS, BIUDŽETO TVIRTINIMAS IR VYKDYMAS</text:span></text:p>
      <text:p text:style-name="P3046"/>
      <text:p text:style-name="P3047"><text:span text:style-name="T3048">253</text:span><text:span text:style-name="T3049">. Savivaldybė turi savarankišką biudžetą.</text:span></text:p>
      <text:p text:style-name="P3050"><text:span text:style-name="T3051">254</text:span><text:span text:style-name="T3052">. Savivaldybės biudžeto projektą vieneriems biudžetiniams metams rengia <text:s/>Savivaldybės administracija, kurį Administracijos direktorius teikia Tarybai tvirtinti.</text:span></text:p>
      <text:p text:style-name="P3053"><text:span text:style-name="T3054">255</text:span><text:span text:style-name="T3055">. Savivaldybės biudžetas rengiamas ir tvirtinamas vadovaujantis Lietuvos Respublikos biudžeto sandaros įstatymu, Vyriausybės patvirtintomis biudžetų sudarymo ir vykdymo taisyklėmis bei kitais teisės aktais. Savivaldybės biudžeto projektas rengiamas Administracijos direktoriaus nustatyta tvarka ir terminais, remiantis Seimo patvirtintais savivaldybių biudžetų finansiniais rodikliais.<text:s/></text:span></text:p>
      <text:p text:style-name="P3056"><text:span text:style-name="T3057">256</text:span><text:span text:style-name="T3058">.<text:s/></text:span><text:span text:style-name="T3059">Savivaldybės biudžeto projekto sudarymo pagrindas yra patvirtinti Savivaldybės strateginio planavimo dokumentai,<text:s/></text:span><text:span text:style-name="T3060">Savivaldybės biudžeto asignavimų valdytojų programų sąmatų projektai,<text:s/></text:span><text:span text:style-name="T3061">taip pat savivaldybių funkcijoms įgyvendinti reikalingų lėšų skaičiavimai.</text:span></text:p>
      <text:p text:style-name="P3062"><text:span text:style-name="T3063">257</text:span><text:span text:style-name="T3064">. Administracijos direktorius parengtą Savivaldybės biudžeto projektą teikia Savivaldybės merui ir pristato Tarybos posėdyje, tuo pradedamos Savivaldybės biudžeto projekto svarstymo procedūros.<text:s/></text:span></text:p>
      <text:p text:style-name="P3065"><text:span text:style-name="T3066">Informacija apie Savivaldybės biudžeto projektą paskelbiama vietinėje spaudoje ir Savivaldybės interneto svetainėje miesto bendruomenės svarstymui. Pasiūlymus dėl biudžeto projekto galima teikti Savivaldybės administracijai per 7 (septynias) kalendorines dienas nuo informacijos paskelbimo.</text:span></text:p>
      <text:p text:style-name="P3067"><text:span text:style-name="T3068">258</text:span><text:span text:style-name="T3069">. Komitetai po Savivaldybės biudžeto projekto pristatymo Tarybos posėdyje privalo jį išnagrinėti pagal savo kompetenciją, suformuluoti komiteto pasiūlymus ir pateikti juos Ekonomikos ir finansų komitetui. Tam skiriama iki 14 (keturiolika) kalendorinių dienų. Komitetai, siūlydami atskiroms programoms didinti asignavimus, privalo nurodyti ir jų finansavimo šaltinius.</text:span></text:p>
      <text:p text:style-name="P3070"><text:span text:style-name="T3071">Į komitetų posėdžius, kuriuose nagrinėjamas Savivaldybės biudžeto projektas, gali būti kviečiami Ekonomikos ir finansų komiteto bei Savivaldybės administracijos padalinių atstovai, Savivaldybės biudžetinių įstaigų vadovai.<text:s/></text:span></text:p>
      <text:p text:style-name="P3072"><text:span text:style-name="T3073">259</text:span><text:span text:style-name="T3074">. Ekonomikos ir finansų komitetas, gavęs kitų komitetų, frakcijų, Tarybos narių raštiškus pasiūlymus, apsvarsto juos posėdyje, įvertina gautus visuomenės pasiūlymus ir pastabas <text:s/>bei parengia išvadas, kurios pridedamos prie Savivaldybės administracijos parengto Tarybos sprendimo projekto dėl Savivaldybės biudžeto tvirtinimo rengimo medžiagos.</text:span></text:p>
      <text:p text:style-name="P3075"><text:span text:style-name="T3076">260</text:span><text:span text:style-name="T3077">. Savivaldybės tarybos posėdyje išklausomas Ekonomikos ir finansų komiteto pranešimas, komitetų pasiūlymai (jei jie nepaminėti Ekonomikos ir finansų komiteto pranešime), frakcijų ir atskirų Tarybos narių nuomonė bei pastabos.</text:span></text:p>
      <text:p text:style-name="P3078"><text:span text:style-name="T3079">Savivaldybės taryba savivaldybės biudžetą turi būti patvirtinti per du mėnesius nuo valstybės biudžeto ir savivaldybių biudžetų finansinių rodiklių patvirtinimo.<text:s/></text:span></text:p>
      <text:p text:style-name="P3080"><text:span text:style-name="T3081">261</text:span><text:span text:style-name="T3082">. Jeigu pirmą kartą svarstant Tarybos posėdyje Savivaldybės biudžeto projektas nepatvirtinamas, ne vėliau kaip per 14 (keturiolika) kalendorinių dienų nuo pirmojo svarstymo skiriamas antrasis, kuriame Administracijos direktorius pristato pataisytą projektą. Balsuojama, ar Savivaldybės biudžeto projektas bus svarstomas šiame posėdyje, ar atidedamas artimiausiam Tarybos posėdžiui, iki kurio pataisytas biudžeto projektas turi būti apsvarstytas komitetuose.<text:s/></text:span></text:p>
      <text:p text:style-name="P3083"><text:span text:style-name="T3084">262</text:span><text:span text:style-name="T3085">. <text:s/>Biudžetiniais metais Savivaldybės taryba gali Savivaldybės biudžetą tikslinti.</text:span></text:p>
      <text:p text:style-name="P3086"><text:span text:style-name="T3087">263</text:span><text:span text:style-name="T3088">. Administracijos direktorius iki rugsėjo 1 d. Savivaldybės tarybai posėdyje pateikia informaciją apie Savivaldybės biudžeto pirmo pusmečio vykdymą.</text:span></text:p>
      <text:p text:style-name="P3089"><text:span text:style-name="T3090">264</text:span><text:span text:style-name="T3091">. Savivaldybės administracijos Biudžeto skyrius rengia praėjusių metų Savivaldybės biudžeto vykdymo ataskaitų rinkinį, kurį Administracijos direktorius iki liepos 1 d. pateikia Savivaldybės tarybai tvirtinti.</text:span></text:p>
      <text:p text:style-name="P3092"><text:span text:style-name="T3093">265</text:span><text:span text:style-name="T3094">. Savivaldybės administracija, vadovaudamasi Viešojo sektoriaus atskaitomybės įstatymo reikalavimais, rengia Savivaldybės konsoliduotųjų finansinių ataskaitų rinkinį, kuris iki spalio 1 d. pateikiamas Savivaldybės tarybai tvirtinti.</text:span></text:p>
      <text:p text:style-name="P3095"><text:span text:style-name="T3096">266</text:span><text:span text:style-name="T3097">. 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 kiekvienais metais rengia ir teikia Tarybai išvadas dėl pateikto tvirtinti Savivaldybės metinio biudžeto įvykdymo ataskaitų rinkinio šiame reglamente nustatytais terminais ir tvarka: kiekvienais metais iki balandžio 25 dienos Savivaldybės administracija raštu pateikia Savivaldybės kontrolės ir audito tarnybai praėjusių metų biudžeto įvykdymo ataskaitų rinkinį auditui atlikti, Savivaldybės kontrolės ir audito tarnyba iki birželio 1 dienos pateikia Savivaldybės administracijai atliktų auditų ataskaitas ir išvadas.</text:span></text:p>
      <text:p text:style-name="P3098"><text:span text:style-name="T3099">Kiekvienais metais iki<text:s/></text:span><text:span text:style-name="T3100">rugpjūčio 1<text:s/></text:span><text:span text:style-name="T3101">d.</text:span><text:span text:style-name="T3102"><text:s/></text:span><text:span text:style-name="T3103">teikia Savivaldybės tarybai išvadą dėl parengto Savivaldybės konsoliduotųjų finansinių ataskaitų rinkinio tvirtinimo.</text:span></text:p>
      <text:p text:style-name="P3104"><text:span text:style-name="T3105">Savivaldybės kontrolės ir audito tarnyba savo veiklos ataskaitą už kiekvienus metus Tarybai svarstyti pateikia iki rugpjūčio 1 d. Ataskaitą arba jos santrauką Savivaldybės <text:s/>kontrolės ir audito tarnyba paskelbia vietinėje spaudoje, Savivaldybės interneto svetainėje, o jei įmanoma, – ir per kitas visuomenės informavimo priemones.</text:span></text:p>
      <text:p text:style-name="P3106"><text:span text:style-name="T310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30</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lib User</meta:initial-creator>
    <dc:creator>adlibuser</dc:creator>
    <meta:creation-date>2018-10-18T13:38:00Z</meta:creation-date>
    <dc:date>2018-10-18T13:38:00Z</dc:date>
    <meta:print-date>2015-03-27T07:24:00Z</meta:print-date>
    <meta:template xlink:href="Normal.dotm" xlink:type="simple"/>
    <meta:editing-cycles>2</meta:editing-cycles>
    <meta:editing-duration>PT0S</meta:editing-duration>
    <meta:document-statistic meta:page-count="32" meta:paragraph-count="264" meta:word-count="19744" meta:character-count="132022" meta:row-count="937" meta:non-whitespace-character-count="112542"/>
  </office:meta>
</office:document-meta>
</file>