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etter-kerning="tru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AngsanaUPC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name-asian="AngsanaUP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0.1743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6881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1.4763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0.2958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42" style:family="table">
      <style:table-properties style:width="7.1625in" fo:margin-left="0in" table:align="left"/>
    </style:style>
    <style:style style:name="TableRow54" style:family="table-row">
      <style:table-row-properties style:min-row-height="0.7666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Open Sans" style:font-weight-complex="bold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P7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ableColumn82" style:family="table-column">
      <style:table-column-properties style:column-width="0.1743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0.6881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1.4763in" style:use-optimal-column-width="false"/>
    </style:style>
    <style:style style:name="TableColumn87" style:family="table-column">
      <style:table-column-properties style:column-width="0.1972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0.2958in" style:use-optimal-column-width="false"/>
    </style:style>
    <style:style style:name="TableColumn90" style:family="table-column">
      <style:table-column-properties style:column-width="0.2951in" style:use-optimal-column-width="false"/>
    </style:style>
    <style:style style:name="TableColumn91" style:family="table-column">
      <style:table-column-properties style:column-width="0.8861in" style:use-optimal-column-width="false"/>
    </style:style>
    <style:style style:name="TableColumn92" style:family="table-column">
      <style:table-column-properties style:column-width="0.8854in" style:use-optimal-column-width="false"/>
    </style:style>
    <style:style style:name="Table81" style:family="table">
      <style:table-properties style:width="7.1625in" fo:margin-left="0in" table:align="left"/>
    </style:style>
    <style:style style:name="TableRow93" style:family="table-row">
      <style:table-row-properties style:min-row-height="0.7666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<text:span text:style-name="T7">DĖL LIETUVOS RESPUBLIKOS KULTŪROS MINISTRO 2017 M. SAUSIO 18 D. ĮSAKYMO NR. ĮV-47 „DĖL FINANSAVIMO SKYRIMO PROJEKTAMS, PATEIKTIEMS PAGAL 2014–2020 M. EUROPOS SĄJUNGOS FONDŲ INVESTICIJŲ VEIKSMŲ PROGRAMOS<text:s/></text:span><text:span text:style-name="T8">5 PRIORITETO „APLINKOSAUGA, GAMTOS IŠTEKLIŲ DARNUS</text:span></text:p>
      <text:p text:style-name="P9">NAUDOJIMAS IR PRISITAIKYMAS PRIE KLIMATO KAITOS“ NR. 05.4.1-CPVA-V-301 PRIEMONĘ „AKTUALIZUOTI KULTŪROS PAVELDO OBJEKTUS“ PAKEITIMO</text:p>
      <text:p text:style-name="P10"/>
      <text:p text:style-name="P11">2017 m.<text:s/>balandžio<text:s/>6 d. Nr. ĮV-556</text:p>
      <text:p text:style-name="P12">Vilnius</text:p>
      <text:p text:style-name="P13"/>
      <text:p text:style-name="Normal"/>
      <text:p text:style-name="P14"><text:span text:style-name="T15">P a k e i č i u Lietuvos Respublikos kultūros ministro 2017 m. sausio 18 d. įsakymą Nr. ĮV-47 „Dėl finansavimo skyrimo projektams, pateiktiems pagal 2014–2020 m. Europos Sąjungos fondų investicijų veiksmų programos 5 prioriteto „</text:span><text:span text:style-name="T16">A</text:span><text:span text:style-name="T17">plinkosauga, gamtos išteklių darnus naudojimas ir prisitaikymas prie klimato kaitos“</text:span><text:span text:style-name="T18"><text:s/></text:span><text:span text:style-name="T19">Nr.</text:span><text:span text:style-name="T20"><text:s/></text:span><text:span text:style-name="T21">05.4.1-CPVA-V-301</text:span><text:span text:style-name="T22"><text:s/>priemonę „</text:span><text:span text:style-name="T23">Aktualizuoti kultūros paveldo objektus</text:span><text:span text:style-name="T24">“:</text:span></text:p>
      <text:p text:style-name="P25"><text:span text:style-name="T26">1</text:span><text:span text:style-name="T27">.</text:span><text:span text:style-name="T28"><text:tab/>Pakeičiu preambulę ir ją išdėstau taip:</text:span></text:p>
      <text:p text:style-name="P29"><text:span text:style-name="T30">„Vadovaudamasi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spalio 12 d. įsakymu Nr. ĮV-772 „</text:span><text:span text:style-name="T31">Dėl Lietuvos Respublikos kultūros ministerijos 2014–2020 metų Europos Sąjungos fondų investicijų veiksmų programos 5 prioriteto „A</text:span><text:span text:style-name="T32">plinkosauga, gamtos išteklių darnus naudojimas ir prisitaikymas prie klimato kaitos</text:span><text:span text:style-name="T33">“ Nr.<text:s/></text:span><text:span text:style-name="T34">05.4.1-CPVA-V-301<text:s/></text:span><text:span text:style-name="T35">priemonės</text:span><text:span text:style-name="T36"><text:s/>„Aktualizuoti kultūros paveldo objektus“<text:s/></text:span><text:span text:style-name="T37">iš Europos Sąjungos struktūrinių fondų lėšų siūlomų bendrai finansuoti valstybės projektų sąrašo Nr. 2 patvirtinimo</text:span><text:span text:style-name="T38">“, viešosios įstaigos Centrinė projektų valdymo agentūra ataskaitomis: 2017 m. sausio 2 d. projektų tinkamumo finansuoti vertinimo ataskaita Nr. V-301-02-0001, 2017 m. vasario 10 d. projektų tinkamumo finansuoti vertinimo ataskaita Nr. V-301-02-0006, 2017 m. vasario 28 d. projektų tinkamumo finansuoti vertinimo ataskaita Nr. V-301-02-0005, 2017 m. kovo 10 d. projektų tinkamumo finansuoti vertinimo ataskaita Nr. V-301-02-0007, 2017 m. kovo 14 d. projektų tinkamumo finansuoti vertinimo ataskaita Nr. V-301-02-0004, 2017 m. kovo 17 d. projektų tinkamumo finansuoti vertinimo ataskaita Nr. V-301-02-0008, 2017 m. kovo 15 d. projektų tinkamumo finansuoti vertinimo ataskaita Nr. V-301-02-0003, 2017 m. kovo 28 d. projektų tinkamumo finansuoti vertinimo ataskaita Nr. V-301-02-0009:“.</text:span></text:p>
      <text:p text:style-name="P39"><text:span text:style-name="T40">2</text:span><text:span text:style-name="T41">. Pakeičiu 1 priedą ir jį papildau nauju 7 punktu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„7.</text:p>
          </table:table-cell>
          <table:table-cell table:style-name="TableCell57">
            <text:p text:style-name="P58">05.4.1-CPVA-V-301-02-0003</text:p>
          </table:table-cell>
          <table:table-cell table:style-name="TableCell59">
            <text:p text:style-name="P60"><text:span text:style-name="T61">Viešoji įstaiga „DOMUS PACIS“ (DP)</text:span></text:p>
          </table:table-cell>
          <table:table-cell table:style-name="TableCell62">
            <text:p text:style-name="P63">301162638</text:p>
          </table:table-cell>
          <table:table-cell table:style-name="TableCell64">
            <text:p text:style-name="P65">Kauno Šv. Jurgio konvento kultūros paveldo objekto sutvarkymas. III etapas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1 854 000,00</text:p>
          </table:table-cell>
          <table:table-cell table:style-name="TableCell70">
            <text:p text:style-name="P71">-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1 575 900,00</text:p>
          </table:table-cell>
          <table:table-cell table:style-name="TableCell76">
            <text:p text:style-name="P77">278 100,00“</text:p>
          </table:table-cell>
        </table:table-row>
      </table:table>
      <text:p text:style-name="Normal"/>
      <text:p text:style-name="P78"><text:span text:style-name="T79">3</text:span><text:span text:style-name="T80">. Pakeičiu 1 priedą ir jį papildau 8 punktu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8.</text:p>
          </table:table-cell>
          <table:table-cell table:style-name="TableCell96">
            <text:p text:style-name="P97">05.4.1-CPVA-V-301-02-0009</text:p>
          </table:table-cell>
          <table:table-cell table:style-name="TableCell98">
            <text:p text:style-name="P99">Viešoji įstaiga Šiaulių vyskupijos Ekonomo tarnyba</text:p>
          </table:table-cell>
          <table:table-cell table:style-name="TableCell100">
            <text:p text:style-name="P101">145425117</text:p>
          </table:table-cell>
          <table:table-cell table:style-name="TableCell102">
            <text:p text:style-name="P103">Šiaulių Šv. Apašt. Petro ir Pauliaus katedros aktualizavimas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1 376 000,00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1 169 600,00</text:p>
          </table:table-cell>
          <table:table-cell table:style-name="TableCell114">
            <text:p text:style-name="P115">206 400,00“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><text:span text:style-name="T122">Kultūros ministrė</text:span><text:span text:style-name="T123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4-10T08:11:00Z</meta:creation-date>
    <dc:date>2017-04-10T08:11:00Z</dc:date>
    <meta:print-date>2017-03-21T08:0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59" meta:character-count="2983" meta:row-count="75" meta:non-whitespace-character-count="2640"/>
  </office:meta>
</office:document-meta>
</file>