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FF0000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VYRIAUSYBĖS 2007 M. VASARIO 13 D.<text:s/></text:span><text:span text:style-name="T20">NUTARIMO NR.<text:s/></text:span><text:span text:style-name="T21">189 „DĖL<text:s/></text:span><text:span text:style-name="T22">VALSTYBĖS INSTITUCIJŲ IR ĮSTAIGŲ, SAVIVALDYBIŲ IR KITŲ JURIDINIŲ ASMENŲ, ATSAKINGŲ UŽ EUROPOS ŽEMĖS ŪKIO FONDO KAIMO PLĖTRAI PRIEMONIŲ ĮGYVENDINIMĄ, PASKYRIMO</text:span><text:span text:style-name="T23">“ PAKEITIMO</text:span></text:p>
      <text:p text:style-name="P24"/>
      <text:p text:style-name="P25">2021 m. rugpjūčio 18 d. Nr. 671</text:p>
      <text:p text:style-name="P26">Vilnius</text:p>
      <text:p text:style-name="P27"/>
      <text:p text:style-name="P28"/>
      <text:p text:style-name="P29"><text:span text:style-name="T30">Lietuvos Respublikos Vyriausybė n u t a r i a:</text:span></text:p>
      <text:p text:style-name="P31"><text:span text:style-name="T32">Pakeisti</text:span><text:span text:style-name="T33"><text:s/></text:span><text:span text:style-name="T34">Lietuvos Respublikos Vyriausybės<text:s/></text:span><text:span text:style-name="T35">2007 m. vasario 13 d.</text:span><text:span text:style-name="T36"><text:s/>nutarimą Nr.<text:s/></text:span><text:span text:style-name="T37">189 „D</text:span><text:span text:style-name="T38">ėl<text:s/></text:span><text:span text:style-name="T39">valstybės institucijų ir įstaigų, savivaldybių ir kitų juridinių asmenų, atsakingų už<text:s/></text:span><text:span text:style-name="T40">Europos žemės ūkio fondo kaimo plėtrai priemonių<text:s/></text:span><text:span text:style-name="T41">įgyvendinimą, paskyrimo“:</text:span></text:p>
      <text:p text:style-name="P42"><text:span text:style-name="T43">1</text:span><text:span text:style-name="T44">.<text:s/></text:span><text:span text:style-name="T45">Pripažinti netekusiu galios 3.8.1 papunktį.</text:span></text:p>
      <text:p text:style-name="P46"><text:span text:style-name="T47">2</text:span><text:span text:style-name="T48">.<text:s/></text:span><text:span text:style-name="T49">Pripažinti netekusiu galios 3.8.2 papunktį.</text:span></text:p>
      <text:p text:style-name="P50"><text:span text:style-name="T51">3</text:span><text:span text:style-name="T52">. P</text:span><text:span text:style-name="T53">apildyti 3.12.5 papunkčiu:</text:span></text:p>
      <text:p text:style-name="P54"><text:span text:style-name="T55">„</text:span><text:span text:style-name="T56">3.12.5</text:span><text:span text:style-name="T57">. už miško želdinimo ir žėlimo projektų įveisiant miškus privačioje žemėje įvertinimą ir tvirtinimą subjektams, siekiantiems paramos pagal EŽŪFKP priemones;“.</text:span></text:p>
      <text:p text:style-name="P58"><text:span text:style-name="T59">4</text:span><text:span text:style-name="T60">.<text:s/></text:span><text:span text:style-name="T61">P</text:span><text:span text:style-name="T62">apildyti 3.12.6 papunkčiu:</text:span></text:p>
      <text:p text:style-name="P63"><text:span text:style-name="T64">„</text:span><text:span text:style-name="T65">3.12.6</text:span><text:span text:style-name="T66">. už miško želdinimo ir žėlimo projektų atkuriant miškus<text:s/></text:span><text:span text:style-name="T67">privačioje žemėje</text:span><text:span text:style-name="T68"><text:s/></text:span><text:span text:style-name="T69">įvertinimą ir tvirtinimą subjektams, siekiantiems paramos pagal EŽŪFKP priemones;“</text:span><text:span text:style-name="T70">.</text:span><text:span text:style-name="T71"><text:s/></text:span></text:p>
      <text:p text:style-name="P72"/>
      <text:p text:style-name="P73"/>
      <text:p text:style-name="P74"/>
      <text:p text:style-name="P75"><text:span text:style-name="T76">Ministrė Pirmininkė </text:span><text:span text:style-name="T77"><text:tab/></text:span><text:span text:style-name="T78"><text:tab/><text:s text:c="17"/>Ingrida Šimonytė</text:span></text:p>
      <text:p text:style-name="P79"/>
      <text:p text:style-name="P80"/>
      <text:p text:style-name="P81"><text:span text:style-name="T82">Aplinkos<text:s/></text:span><text:span text:style-name="T83">ministras, pavaduojantis žemės ūkio ministrą</text:span><text:span text:style-name="T84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19T09:06:00Z</meta:creation-date>
    <dc:date>2021-08-19T09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9" meta:character-count="1305" meta:row-count="19" meta:non-whitespace-character-count="1162"/>
  </office:meta>
</office:document-meta>
</file>