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4 m. spalio 1 d. Nr. 1K-9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<text:s text:c="3"/>2014 m. spalio 1 d. teikimą:</text:span></text:p>
      <text:p text:style-name="P27"><text:span text:style-name="T28">1</text:span><text:span text:style-name="T29">) p a v e d u finansų ministrui Rimantui ŠADŽIUI 2014 m. spalio 5–8 d. pavadu</text:span><text:span text:style-name="T30">oti Lietuvos Respublikos Ministrą Pirmininką Algirdą BUTKEVIČIŲ jo vizito į Jungtines Amerikos Valstijas metu;</text:span></text:p>
      <text:p text:style-name="P31"><text:span text:style-name="T32">2</text:span><text:span text:style-name="T33">) p a v e d u ūkio ministrui Evaldui GUSTUI 2014 m. spalio 9–13 d. pavaduoti Lietuvos Respublikos Ministrą Pirmininką Algirdą BUTKEVIČIŲ jo<text:s/></text:span><text:span text:style-name="T34">vizito į Jungtines Amerikos Valstijas metu.</text:span></text:p>
      <text:p text:style-name="P35"/>
      <text:p text:style-name="Normal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10-01T13:39:00Z</meta:creation-date>
    <dc:date>2014-10-01T13:39:00Z</dc:date>
    <meta:print-date>2014-10-01T11:4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8" meta:character-count="766" meta:row-count="21" meta:non-whitespace-character-count="673"/>
  </office:meta>
</office:document-meta>
</file>