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0" style:parent-style-name="DefaultParagraphFont" style:family="text">
      <style:text-properties fo:font-weight="bold" style:font-weight-asian="bold" style:font-weight-complex="bold" fo:color="#000000" fo:font-size="14pt" style:font-size-asian="14pt" style:font-size-complex="14pt"/>
    </style:style>
    <style:style style:name="T11"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T13"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line-height="150%" fo:text-indent="0.827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4.5284in"/>
        </style:tab-stops>
      </style:paragraph-properties>
    </style:style>
    <style:style style:name="P31" style:parent-style-name="Normal" style:family="paragraph">
      <style:paragraph-properties>
        <style:tab-stops>
          <style:tab-stop style:type="left" style:position="4.5284in"/>
        </style:tab-stops>
      </style:paragraph-properties>
    </style:style>
    <style:style style:name="P32" style:parent-style-name="Normal" style:family="paragraph">
      <style:paragraph-properties>
        <style:tab-stops>
          <style:tab-stop style:type="left" style:position="4.5284in"/>
        </style:tab-stops>
      </style:paragraph-properties>
    </style:style>
    <style:style style:name="P33" style:parent-style-name="Normal" style:family="paragraph">
      <style:paragraph-properties>
        <style:tab-stops>
          <style:tab-stop style:type="left" style:position="4.528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KULTŪROS MINISTRO </text:span><text:span text:style-name="T10">2007 M. GEGUŽĖS 22 D. </text:span><text:span text:style-name="T11">ĮSAKYMO </text:span><text:span text:style-name="T12">NR. ĮV-303<text:s/></text:span><text:span text:style-name="T13">„DĖL METŲ VERTĖJO KRĖSLO PREMIJOS, ŠV. JERONIMO PREMIJOS LIETUVIŲ LITERATŪROS VERTĖJUI ir užsienio literatūros vertėjui, JOTVINGIŲ IR JAUNOJO JOTVINGIO PREMIJŲ ĮSTEIGIMO BEI ŠIŲ PREMIJŲ NUOSTATŲ PATVIRTINIMO“ </text:span></text:p>
      <text:p text:style-name="P14"><text:span text:style-name="T15">PAKEITIMO</text:span></text:p>
      <text:p text:style-name="P16"/>
      <text:p text:style-name="P17"><text:span text:style-name="T18">2021 m. sausio<text:s/></text:span><text:span text:style-name="T19">6</text:span><text:span text:style-name="T20"><text:s/>d. Nr. ĮV-5</text:span></text:p>
      <text:p text:style-name="P21">Vilnius</text:p>
      <text:p text:style-name="P22"/>
      <text:p text:style-name="P23"/>
      <text:p text:style-name="P24"><text:span text:style-name="T25">P a k e i č i u <text:s text:c="2"/>Metų vertėjo krėslo premijos nuostatų, patvirtintų Lietuvos Respublikos kultūros ministro 2007 m. gegužės 22 d. įsakymu Nr. ĮV-303 „Dėl Metų vertėjo krėslo premijos, Šv. Jeronimo premijos lietuvių literatūros vertėjui ir užsienio literatūros vertėjui, Jotvingių ir Jaunojo jotvingio premijų įsteigimo bei šių premijų nuostatų patvirtinimo“, 18 punktą ir jį išdėstau taip:<text:s/></text:span></text:p>
      <text:p text:style-name="P26"><text:span text:style-name="T27">„</text:span><text:span text:style-name="T28">18</text:span><text:span text:style-name="T29">. Kandidatas premijai gauti išrenkamas iki kiekvienų metų vasario 13 d., premija teikiama kiekvienų metų vasario 23 d. Lietuvos Respublikos Vyriausybei paskelbus ekstremaliąją padėtį ir (ar) karantiną ir dėl to apribojus ar uždraudus kultūros renginių organizavimą, suderinus su Kultūros ministerija, gali būti nustatoma kita kandidato išrinkimo ir (arba) premijos įteikimo data, tačiau atitinkamai ne vėlesnė nei gegužės 13 d. ir gegužės 23 d.“</text:span></text:p>
      <text:p text:style-name="P30"/>
      <text:p text:style-name="P31"/>
      <text:p text:style-name="P32"/>
      <text:p text:style-name="P33"><text:span text:style-name="T34">Kultūros ministras</text:span><text:span text:style-name="T35"><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alčikonytė</meta:initial-creator>
    <dc:creator>adlibuser</dc:creator>
    <meta:creation-date>2021-01-07T14:56:00Z</meta:creation-date>
    <dc:date>2021-01-07T14:56:00Z</dc:date>
    <meta:print-date>1900-12-31T22:00:00Z</meta:print-date>
    <meta:template xlink:href="Normal.dotm" xlink:type="simple"/>
    <meta:editing-cycles>2</meta:editing-cycles>
    <meta:editing-duration>PT0S</meta:editing-duration>
    <meta:document-statistic meta:page-count="1" meta:paragraph-count="8" meta:word-count="146" meta:character-count="1282" meta:row-count="21" meta:non-whitespace-character-count="1144"/>
  </office:meta>
</office:document-meta>
</file>