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vasario 6 D. NUTARIMO NR. 194 „DĖL vaiko teisių apsaugos valdymo srities priskyrimo socialinės apsaugos ir darbo ministerijai ir kitų ministerijų kompetencijos nustatymo“ PAKEITIMO</text:span></text:p>
      <text:p text:style-name="P17"/>
      <text:p text:style-name="P18"><text:span text:style-name="T19">2016 m. kovo 18 d.</text:span><text:span text:style-name="T20"><text:s/>Nr.<text:s/></text:span><text:span text:style-name="T21">269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likos Vyriausybės 2003 m. vasario 6 d. nutarimą Nr. 194 „Dėl vaiko teisių apsaugos valdymo srities priskyrimo Socialinės apsaugos ir darbo ministerijai ir kitų ministerijų kompetencijos nustatymo“:</text:span></text:p>
      <text:p text:style-name="P32"><text:span text:style-name="T33">1.1</text:span><text:span text:style-name="T34">. Pakeisti preambulę ir ją išdėstyti taip:</text:span></text:p>
      <text:p text:style-name="P35"><text:span text:style-name="T36">„</text:span><text:span text:style-name="T37">Vadovaudamasi Lietuvos Respublikos vaiko teisių apsaugos pagrindų įstatymo 59 straipsniu, Lietuvos Respublikos Vyriausybė</text:span><text:span text:style-name="T38"><text:s/>nutari</text:span><text:span text:style-name="T39">a:</text:span><text:span text:style-name="T40">“.</text:span></text:p>
      <text:p text:style-name="P41"><text:span text:style-name="T42">1.2</text:span><text:span text:style-name="T43">.</text:span><text:span text:style-name="T44"><text:s/></text:span><text:span text:style-name="T45">Pakeisti</text:span><text:span text:style-name="T46"><text:s/></text:span><text:span text:style-name="T47">2.5.2 papunktį ir jį išdėstyti taip:</text:span></text:p>
      <text:p text:style-name="P48"><text:span text:style-name="T49">„</text:span><text:span text:style-name="T50">2.5.2</text:span><text:span text:style-name="T51">. kaupia, sistemina ir analizuoja informaciją apie vaikų ir jiems padarytas nusikalstamas veikas, pagal kompetenciją – apie administracinius nusižengimus, taip pat kitais ministerijos kompetencijai priskirtais vaiko teisių apsaugos klausimais;“.</text:span></text:p>
      <text:p text:style-name="P52"><text:span text:style-name="T53">2</text:span><text:span text:style-name="T54">. Šio nutarimo 1.2 papunktis įsigalioja Lietuvos Respublikos administracinių nusižengimų kodekso įsigaliojimo dieną.</text:span></text:p>
      <text:p text:style-name="P55"/>
      <text:p text:style-name="P56"/>
      <text:p text:style-name="P57"/>
      <text:p text:style-name="P58">Finansų ministras, pavaduojantis</text:p>
      <text:p text:style-name="P59">Ministrą Pirmininką<text:tab/>Rimantas Šadžius</text:p>
      <text:p text:style-name="P60"/>
      <text:p text:style-name="P61"/>
      <text:p text:style-name="P62"/>
      <text:p text:style-name="P63"><text:span text:style-name="T64">Socialinės apsaugos ir darbo ministrė</text:span><text:span text:style-name="T6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23T13:51:00Z</meta:creation-date>
    <dc:date>2016-03-23T13:51:00Z</dc:date>
    <meta:print-date>2016-03-18T07:0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5" meta:character-count="1331" meta:row-count="62" meta:non-whitespace-character-count="1182"/>
  </office:meta>
</office:document-meta>
</file>