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 fo:margin-right="-0.1979in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8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8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028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GYVENTOJŲ TURISTINIŲ KELIONIŲ STATISTINIO TYRIMO ANKETOS<text:s/></text:p>
      <text:p text:style-name="P10">TUR-03 (KETVIRTINĖS) STATISTINIO FORMULIARO PATVIRTINIMO</text:p>
      <text:p text:style-name="P11"/>
      <text:p text:style-name="P12">2018 m. gruodžio 13 d. Nr. DĮ-276</text:p>
      <text:p text:style-name="P13">Vilnius</text:p>
      <text:p text:style-name="P14"/>
      <text:p text:style-name="P15"/>
      <text:p text:style-name="P16"><text:span text:style-name="T17">Vadovaudamasi Lietuvos Respublikos oficialiosios statistikos įstatymo 6 straipsnio 4 dalies 3 punkto</text:span><text:span text:style-name="T18"><text:s/></text:span><text:span text:style-name="T19">ir<text:s/></text:span><text:span text:style-name="T20">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 nuostatomis ir įgyvendindama</text:span><text:span text:style-name="T21"><text:s/>2011 m. liepos 6 d. Europos Parlamento ir Tarybos reglamentą (ES) Nr. 692/2011 dėl Europos turizmo statistikos, kuriuo panaikinama Tarybos direktyva 95/57/EB (OL 2011 L 192, p. 17), su paskutiniais pakeitimais, padarytais 2013 m. sausio 15 d. Komisijos deleguotuoju reglamentu (ES) Nr. 253/2013 (OL 2013 L 79, p. 5):</text:span></text:p>
      <text:p text:style-name="P22"><text:span text:style-name="T23">1</text:span><text:span text:style-name="T24">.</text:span><text:span text:style-name="T25"><text:tab/></text:span><text:span text:style-name="T26">Tvirtinu</text:span><text:span text:style-name="T27"><text:s/>pridedamą Gyventojų turistinių kelionių statistinio tyrimo anketos TUR-03 (ketvirtinės) statistinį formuliarą.</text:span></text:p>
      <text:p text:style-name="P28"><text:span text:style-name="T29">2</text:span><text:span text:style-name="T30">.</text:span><text:span text:style-name="T31"><text:tab/></text:span><text:span text:style-name="T32">Pripažįstu</text:span><text:span text:style-name="T33"><text:s/>netekusiu galios Lietuvos statistikos departamento generalinio direktoriaus 2014 m. gruodžio 10 d. įsakymą Nr. DĮ-336 „Dėl Gyventojų turistinių kelionių statistinio tyrimo anketos TUR-03 (ketvirtinės) formos patvirtinimo“.</text:span></text:p>
      <text:p text:style-name="P34"/>
      <text:p text:style-name="P35"/>
      <text:p text:style-name="P36"/>
      <text:p text:style-name="P37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1-13T07:32:00Z</meta:creation-date>
    <dc:date>2019-11-13T07:32:00Z</dc:date>
    <meta:print-date>2018-12-06T09:22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3" meta:word-count="215" meta:character-count="1720" meta:row-count="42" meta:non-whitespace-character-count="1518"/>
  </office:meta>
</office:document-meta>
</file>