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fo:text-transform="uppercase"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text-transform="uppercase"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3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3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3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3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3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3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3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3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463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463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463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429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429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63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63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rial" style:font-name-complex="Arial" fo:color="#000000" fo:font-size="10pt" style:font-size-asian="10pt" style:language-asian="lt" style:country-asian="LT"/>
    </style:style>
    <style:style style:name="P140" style:parent-style-name="Normal" style:family="paragraph">
      <style:paragraph-properties fo:text-align="justify" style:line-height-at-least="0.25in" fo:text-indent="0.5in">
        <style:tab-stops>
          <style:tab-stop style:type="left" style:position="0.626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626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3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09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709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left" style:position="0.709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tab-stops>
          <style:tab-stop style:type="left" style:position="0.63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53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tab-stops>
          <style:tab-stop style:type="left" style:position="0.6236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left" style:position="0.6236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6236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tab-stops>
          <style:tab-stop style:type="left" style:position="0.6236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6236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tab-stops>
          <style:tab-stop style:type="left" style:position="0.6236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background-color="#FFFFFF"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background-color="#FFFFFF"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background-color="#FFFFFF" style:language-asian="lt" style:country-asian="LT"/>
    </style:style>
    <style:style style:name="P235" style:parent-style-name="Normal" style:family="paragraph">
      <style:paragraph-properties fo:text-align="justify" style:line-height-at-least="0.25in" fo:text-indent="0.5in">
        <style:tab-stops>
          <style:tab-stop style:type="left" style:position="0.6236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tab-stops>
          <style:tab-stop style:type="left" style:position="0.546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justify"/>
      <style:text-properties style:language-asian="lt" style:country-asian="LT"/>
    </style:style>
    <style:style style:name="P247" style:parent-style-name="Normal" style:family="paragraph">
      <style:paragraph-properties fo:text-align="justify" style:line-height-at-least="0.25in" fo:text-indent="0.5in">
        <style:tab-stops>
          <style:tab-stop style:type="left" style:position="0.4263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tab-stops>
          <style:tab-stop style:type="left" style:position="0.520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ab-stops>
          <style:tab-stop style:type="left" style:position="0.520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tab-stops>
          <style:tab-stop style:type="left" style:position="0.520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520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5201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left" style:position="0.520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tab-stops>
          <style:tab-stop style:type="left" style:position="0.5201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tab-stops>
          <style:tab-stop style:type="left" style:position="0.5201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520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tab-stops>
          <style:tab-stop style:type="left" style:position="0.520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tab-stops>
          <style:tab-stop style:type="left" style:position="0.520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tab-stops>
          <style:tab-stop style:type="left" style:position="0.583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4402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fo:text-align="justify" style:line-height-at-least="0.25in" fo:text-indent="0.5in">
        <style:tab-stops>
          <style:tab-stop style:type="left" style:position="0.413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tab-stops>
          <style:tab-stop style:type="left" style:position="0.413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tab-stops>
          <style:tab-stop style:type="left" style:position="0.4131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tab-stops>
          <style:tab-stop style:type="left" style:position="0.413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413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ab-stops>
          <style:tab-stop style:type="left" style:position="0.413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tab-stops>
          <style:tab-stop style:type="left" style:position="0.529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tab-stops>
          <style:tab-stop style:type="left" style:position="0.5298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tab-stops>
          <style:tab-stop style:type="left" style:position="0.529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tab-stops>
          <style:tab-stop style:type="left" style:position="0.529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tab-stops>
          <style:tab-stop style:type="left" style:position="0.529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tab-stops>
          <style:tab-stop style:type="left" style:position="0.529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tab-stops>
          <style:tab-stop style:type="left" style:position="0.529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5298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tab-stops>
          <style:tab-stop style:type="left" style:position="0.5298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25in" fo:text-indent="0.5in">
        <style:tab-stops>
          <style:tab-stop style:type="left" style:position="0.5902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tab-stops>
          <style:tab-stop style:type="left" style:position="0.5902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tab-stops>
          <style:tab-stop style:type="left" style:position="0.5902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5in">
        <style:tab-stops>
          <style:tab-stop style:type="left" style:position="0.5902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tab-stops>
          <style:tab-stop style:type="left" style:position="0.5902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4131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5in">
        <style:tab-stops>
          <style:tab-stop style:type="left" style:position="0.420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tab-stops>
          <style:tab-stop style:type="left" style:position="0.529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tab-stops>
          <style:tab-stop style:type="left" style:position="0.5333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tab-stops>
          <style:tab-stop style:type="left" style:position="0.533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tab-stops>
          <style:tab-stop style:type="left" style:position="0.420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keep-with-next="always" fo:text-align="justify" style:line-height-at-least="0.25in" fo:text-indent="0.5in">
        <style:tab-stops>
          <style:tab-stop style:type="left" style:position="0.420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in">
        <style:tab-stops>
          <style:tab-stop style:type="left" style:position="0.420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5in">
        <style:tab-stops>
          <style:tab-stop style:type="left" style:position="0.420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25in" fo:text-indent="0.5in">
        <style:tab-stops>
          <style:tab-stop style:type="left" style:position="0.420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tab-stops>
          <style:tab-stop style:type="left" style:position="0.420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tab-stops>
          <style:tab-stop style:type="left" style:position="0.420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text-properties style:language-asian="lt" style:country-asian="LT"/>
    </style:style>
    <style:style style:name="P404" style:parent-style-name="Normal" style:family="paragraph">
      <style:paragraph-properties fo:text-align="justify" style:line-height-at-least="0.25in" fo:text-indent="0.5in">
        <style:tab-stops>
          <style:tab-stop style:type="left" style:position="0.420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tab-stops>
          <style:tab-stop style:type="left" style:position="0.420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tab-stops>
          <style:tab-stop style:type="left" style:position="0.4201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justify"/>
      <style:text-properties style:language-asian="lt" style:country-asian="LT"/>
    </style:style>
    <style:style style:name="P420" style:parent-style-name="Normal" style:family="paragraph">
      <style:paragraph-properties fo:text-align="justify" style:line-height-at-least="0.25in" fo:text-indent="0.5in">
        <style:tab-stops>
          <style:tab-stop style:type="left" style:position="0.420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tab-stops>
          <style:tab-stop style:type="left" style:position="4.3312in"/>
        </style:tab-stops>
      </style:paragraph-properties>
    </style:style>
    <style:style style:name="P424" style:parent-style-name="Normal" style:family="paragraph">
      <style:paragraph-properties fo:text-align="center">
        <style:tab-stops>
          <style:tab-stop style:type="left" style:position="4.3312in"/>
        </style:tab-stops>
      </style:paragraph-properties>
    </style:style>
    <style:style style:name="T4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ALSTYBINĖS VARTOTOJŲ TEISIŲ APSAUGOS TARNYBOS NUOSTATŲ PATVIRTINIMO</text:span></text:p>
      <text:p text:style-name="P21"/>
      <text:p text:style-name="P22"><text:span text:style-name="T23">2015 m. gruodžio 23 d.</text:span><text:span text:style-name="T24"><text:s/>Nr.<text:s/></text:span><text:span text:style-name="T25">1333</text:span><text:span text:style-name="T26"><text:line-break/>Vilnius</text:span></text:p>
      <text:p text:style-name="P27"/>
      <text:p text:style-name="P28"><text:span text:style-name="T29">Vadovaudamasi Lietuvos Respublikos vartotojų teisių apsaugos įstatymo 10 straipsnio 1 dalies 2 punktu,<text:s/></text:span><text:span text:style-name="T30">Lietuvos Respublikos Vyriausybė</text:span><text:span text:style-name="T31"><text:s/>nutari</text:span><text:span text:style-name="T32">a:</text:span></text:p>
      <text:p text:style-name="P33"><text:span text:style-name="T34">1</text:span><text:span text:style-name="T35">. Patvirtinti Valstybinės vartotojų teisių apsaugos tarnybos nuostatus (pridedama).</text:span></text:p>
      <text:p text:style-name="P36"><text:span text:style-name="T37">2</text:span><text:span text:style-name="T38">. Pripažinti netekusiu galios Lietuvos Respublikos Vyriausybės 2007 m. balandžio 11 d. nutarimą Nr. 359 „</text:span><text:span text:style-name="T39">Dėl Nacionalinės vartotojų teisių apsaugos tarybos prie Teisingumo ministerijos pavadinimo pakeitimo ir Valstybinės vartotojų teisių apsaugos tarnybos nuostatų patvirtinimo“ su visais pakeitimais ir papildymais.</text:span></text:p>
      <text:p text:style-name="P40"><text:span text:style-name="T41">3</text:span><text:span text:style-name="T42">. Šis nutarimas įsigalioja 2016 m. sausio 1 dieną.</text:span></text:p>
      <text:p text:style-name="P43"/>
      <text:p text:style-name="P44"/>
      <text:p text:style-name="P45"/>
      <text:p text:style-name="P46">Ministras Pirmininkas<text:tab/>Algirdas Butkevičius</text:p>
      <text:p text:style-name="P47"/>
      <text:p text:style-name="P48"/>
      <text:p text:style-name="P49"/>
      <text:p text:style-name="P50"><text:span text:style-name="T51">T</text:span><text:span text:style-name="T52">eisingumo</text:span><text:span text:style-name="T53"><text:s/></text:span><text:span text:style-name="T54">ministras</text:span><text:span text:style-name="T55"><text:tab/>Juozas Bernatonis</text:span></text:p>
      <text:p text:style-name="Normal"/>
      <text:soft-page-break/>
      <text:p text:style-name="P56"><text:span text:style-name="T64">PATVIRTINTA</text:span><text:span text:style-name="T65"><text:line-break/>Lietuvos Respublikos Vyriausybės</text:span><text:span text:style-name="T66"><text:line-break/></text:span><text:span text:style-name="T67">2015 m. gruodžio 23 d.</text:span><text:span text:style-name="T68"><text:s/>nutarimu Nr.<text:s/></text:span><text:span text:style-name="T69">1333</text:span></text:p>
      <text:p text:style-name="P70"/>
      <text:p text:style-name="P71"/>
      <text:p text:style-name="P72"/>
      <text:p text:style-name="P73"><text:span text:style-name="T74">VALSTYBINĖS VARTOTOJŲ TEISIŲ APSAUGOS TARNYBOS NUOSTATAI<text:s/></text:span></text:p>
      <text:p text:style-name="P75"/>
      <text:p text:style-name="P76"/>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Valstybinė vartotojų teisių apsaugos tarnyba yra įstaiga prie Lietuvos Respublikos teisingumo ministerijos (toliau – Teisingumo ministerija).</text:span></text:p>
      <text:p text:style-name="P87"><text:span text:style-name="T88">2</text:span><text:span text:style-name="T89">. Valstybinės vartotojų teisių apsaugos tarnybos paskirtis – įgyvendinti valstybės politiką vartotojų teisių apsaugos ir rinkos priežiūros ne maisto produktų srityse.</text:span></text:p>
      <text:p text:style-name="P90"><text:span text:style-name="T91">3</text:span><text:span text:style-name="T92">. Valstybinė vartotojų teisių apsaugos tarnyba savo veikloje vadovaujasi Lietuvos Respublikos Konstitucija, Lietuvos Respublikos tarptautinėmis sutartimis, Europos Sąjungos teisės aktais, Lietuvos Respublikos civiliniu kodeksu, Lietuvos Respublikos vartotojų teisių apsaugos įstatymu, Lietuvos Respublikos nesąžiningos komercinės veiklos draudimo vartotojams įstatymu, Lietuvos Respublikos reklamos įstatymu, Lietuvos Respublikos produktų saugos įstatymu, Lietuvos Respublikos viešojo administravimo įstatymu, kitais Lietuvos Respublikos Seimo priimtais įstatymais ir teisės aktais, Respublikos Prezidento dekretais, Lietuvos Respublikos Vyriausybės nutarimais, Ministro Pirmininko potvarkiais, įsakymais, taip pat šiais nuostatais.</text:span></text:p>
      <text:p text:style-name="P93"><text:span text:style-name="T94">4</text:span><text:span text:style-name="T95">. Valstybinė vartotojų teisių apsaugos tarnyba yra ribotos civilinės atsakomybės viešasis juridinis asmuo, turintis sąskaitų bankuose ir antspaudą su Lietuvos valstybės herbu ir savo pavadinimu. Valstybinės vartotojų teisių apsaugos tarnybos buveinės adresas – Vilniaus g. 25, 01402 Vilnius, Lietuvos Respublika.</text:span></text:p>
      <text:p text:style-name="P96"><text:span text:style-name="T97">5</text:span><text:span text:style-name="T98">. Valstybinė vartotojų teisių apsaugos tarnyba yra biudžetinė įstaiga, išlaikoma iš Lietuvos Respublikos valstybės biudžeto (toliau – valstybės biudžetas). Valstybinė vartotojų teisių apsaugos tarnyba gali turėti kitų įstatymuose nustatytų finansavimo šaltinių. Lėšos Valstybinei vartotojų teisių apsaugos tarnybai skiriamos Lietuvos Respublikos biudžeto sandaros įstatymo nustatyta tvarka.</text:span></text:p>
      <text:p text:style-name="P99"><text:span text:style-name="T100">6</text:span><text:span text:style-name="T101">. Valstybinės vartotojų teisių apsaugos tarnybos savininkė yra valstybė. Valstybinės vartotojų teisių apsaugos tarnybos savininko teises ir pareigas (išskyrus sprendimų dėl Valstybinės vartotojų teisių apsaugos tarnybos reorganizavimo ir likvidavimo priėmimą) įgyvendina Teisingumo ministerija, kuri teisės aktų nustatyta tvarka koordinuoja ir kontroliuoja Valstybinės vartotojų teisių apsaugos tarnybos veiklą ir sprendžia kitus įstatymuose ir kituose teisės aktuose jos, kaip Valstybinės vartotojų teisių apsaugos tarnybos savininko teises ir pareigas įgyvendinančios institucijos, kompetencijai priskirtus klausimus.</text:span></text:p>
      <text:p text:style-name="P102"><text:span text:style-name="T103">7</text:span><text:span text:style-name="T104">. Valstybinė vartotojų teisių apsaugos tarnyba turi interneto svetainę (www.vvtat.lt), kurioje skelbiami vieši pranešimai ir kita informacija. Teisės aktų nustatytais atvejais vieši pranešimai skelbiami ir kitose visuomenės informavimo priemonėse.</text:span></text:p>
      <text:p text:style-name="P105"/>
      <text:p text:style-name="P106"><text:span text:style-name="T107">II</text:span><text:span text:style-name="T108"><text:s/>SKYRIUS<text:s/></text:span></text:p>
      <text:p text:style-name="P109"><text:span text:style-name="T110">VALSTYBINĖS VARTOTOJŲ TEISIŲ APSAUGOS TARNYBOS VEIKLOS TIKSLAI IR FUNKCIJOS</text:span></text:p>
      <text:p text:style-name="P111"/>
      <text:p text:style-name="P112"><text:span text:style-name="T113">8</text:span><text:span text:style-name="T114">. Valstybinės vartotojų teisių apsaugos tarnybos veiklos tikslai yra šie:</text:span></text:p>
      <text:p text:style-name="P115"><text:span text:style-name="T116">8.1</text:span><text:span text:style-name="T117">. pagal kompetenciją užtikrinti vartotojų teisių apsaugą reguliuojančių teisės aktų įgyvendinimą;</text:span></text:p>
      <text:p text:style-name="P118"><text:span text:style-name="T119">8.2</text:span><text:span text:style-name="T120">. pagal kompetenciją užtikrinti rinkos priežiūrą ne maisto produktų srityje reguliuojančių teisės aktų įgyvendinimą;<text:s/></text:span></text:p>
      <text:p text:style-name="P121"><text:span text:style-name="T122">8.3</text:span><text:span text:style-name="T123">. pagal kompetenciją dalyvauti įgyvendinant Lietuvos Europos Sąjungos politiką ir bendradarbiauti su užsienio valstybių institucijomis, tarptautinėmis organizacijomis vartotojų teisių apsaugos ir ne maisto produktų rinkos priežiūros srityse.</text:span></text:p>
      <text:p text:style-name="P124"><text:span text:style-name="T125">9</text:span><text:span text:style-name="T126">. Valstybinė vartotojų teisių apsaugos tarnyba, siekdama jai nustatytų veiklos tikslų, atlieka šias funkcijas:</text:span></text:p>
      <text:p text:style-name="P127"><text:span text:style-name="T128">9.1</text:span><text:span text:style-name="T129">. pagal kompetenciją užtikrindama vartotojų teisių apsaugą reguliuojančių teisės aktų įgyvendinimą:</text:span></text:p>
      <text:p text:style-name="P130"><text:span text:style-name="T131">9.1.1</text:span><text:span text:style-name="T132">. koordinuoja vartotojų teisių apsaugos institucijų, atsakingų už tam tikros vartojimo srities reguliavimą, veiklą vartotojų teisių apsaugos srityje (analizuoja sukauptą, periodiškai iš valstybės ir savivaldybių institucijų ir įstaigų gaunamą informaciją apie vartotojų teisių apsaugą, teikia pasiūlymus dėl vartotojų teisių apsaugos tobulinimo);</text:span></text:p>
      <text:p text:style-name="P133"><text:span text:style-name="T134">9.1.2</text:span><text:span text:style-name="T135">. pagal kompetenciją priima ir derina teisės aktus, susijusius su vartotojų teisių apsauga;</text:span></text:p>
      <text:p text:style-name="P136"><text:span text:style-name="T137">9.1.3</text:span><text:span text:style-name="T138">. teikia išvadas ir pasiūlymus dėl įstatymų ir kitų teisės aktų, susijusių su vartotojų teisių apsauga, projektų; teikia valstybės institucijoms ir įstaigoms pasiūlymus dėl teisės aktų, reguliuojančių vartotojų teisių apsaugą, teisinio reguliavimo spragų šalinimo ir teisinio reguliavimo tobulinimo;</text:span><text:span text:style-name="T139"><text:s/></text:span></text:p>
      <text:p text:style-name="P140"><text:span text:style-name="T141">9.1.4</text:span><text:span text:style-name="T142">. organizuoja vartotojų švietimą; koordinuoja kitų valstybės ir savivaldybių institucijų ir įstaigų, vartotojų asociacijų veiklą organizuojant vartotojų švietimą, pardavėjams ir paslaugų teikėjams teikia informaciją apie vartotojų teises;</text:span></text:p>
      <text:p text:style-name="P143"><text:span text:style-name="T144">9.1.5</text:span><text:span text:style-name="T145">. teikia konsultacijas ir informaciją, rengia metodines rekomendacijas fiziniams ir juridiniams asmenims vartotojų teisių apsaugos klausimais, įgyvendina kitas prevencijos priemones, padedančias užtikrinti vartotojų teisių apsaugą;</text:span></text:p>
      <text:p text:style-name="P146"><text:span text:style-name="T147">9.1.6</text:span><text:span text:style-name="T148">. sprendžia vartotojų ir pardavėjų, paslaugų teikėjų ginčus ne teismo tvarka</text:span><text:span text:style-name="T149">;</text:span></text:p>
      <text:p text:style-name="P150"><text:span text:style-name="T151">9.1.7</text:span><text:span text:style-name="T152">. nagrinėja asmenų pranešimus, skundus ir prašymus vartotojų teisių apsaugos klausimais, imasi reikiamų priemonių iškilusiems klausimams spręsti;</text:span></text:p>
      <text:p text:style-name="P153"><text:span text:style-name="T154">9.1.8</text:span><text:span text:style-name="T155">. pagal kompetenciją taiko Lietuvos Respublikos produktų saugos įstatyme, Lietuvos Respublikos reklamos įstatyme, Lietuvos Respublikos nesąžiningos komercinės<text:s/></text:span><text:soft-page-break/><text:span text:style-name="T156">veiklos vartotojams draudimo įstatyme, Lietuvos Respublikos vartotojų teisių apsaugos įstatyme ir kituose įstatymuose nustatytas atsakomybės priemones;</text:span></text:p>
      <text:p text:style-name="P157"><text:span text:style-name="T158">9.1.9</text:span><text:span text:style-name="T159">. Lietuvos Respublikos vartotojų teisių apsaugos įstatymo<text:s/></text:span><text:span text:style-name="T160">nustatyta tvarka kontroliuoja (prižiūri) vartojimo sutarčių standartinių sąlygų atitiktį sąžiningumo kriterijams (atlieka aktualiausių vartojimo sričių vartojimo sutarčių standartinių sąlygų stebėseną, vertina vartojimo sutarčių standartines sąlygas) ir teismo tvarka ginčija nesąžiningas vartojimo sutarčių sąlygas;</text:span></text:p>
      <text:p text:style-name="P161"><text:span text:style-name="T162">9.1.10</text:span><text:span text:style-name="T163">. Lietuvos Respublikos vartotojų teisių apsaugos įstatymo nustatyta tvarka gina vartotojų viešąjį interesą;</text:span></text:p>
      <text:p text:style-name="P164"><text:span text:style-name="T165">9.1.11</text:span><text:span text:style-name="T166">. kuria ir tvarko vartotojų teisių apsaugos duomenų bazę;</text:span></text:p>
      <text:p text:style-name="P167"><text:span text:style-name="T168">9.1.12</text:span><text:span text:style-name="T169">.<text:s/></text:span><text:span text:style-name="T170">užtikrina vartojimo ginčų komisijų veiklos sąlygas ir šias komisijas techniškai aptarnauja;</text:span></text:p>
      <text:p text:style-name="P171"><text:span text:style-name="T172">9.2</text:span><text:span text:style-name="T173">. vykdydama ne maisto produktų rinkos priežiūrą:</text:span></text:p>
      <text:p text:style-name="P174"><text:span text:style-name="T175">9.2.1</text:span><text:span text:style-name="T176">. pagal kompetenciją prižiūri, ar rinkai tiekiami ne maisto produktai atitinka ne maisto produktų saugą, kokybę, ženklinimą, informacijos apie ne maisto produktus teikimą nustatančių teisės aktų reikalavimus ir analizuoja šių teisės aktų reikalavimų neatitinkančių ne maisto produktų priežiūros duomenis;<text:s/></text:span></text:p>
      <text:p text:style-name="P177"><text:span text:style-name="T178">9.2.2</text:span><text:span text:style-name="T179">. suderinusi su suinteresuotomis institucijomis, tvirtina metinius ne maisto produktų rinkos priežiūros planus;</text:span></text:p>
      <text:p text:style-name="P180"><text:span text:style-name="T181">9.2.3</text:span><text:span text:style-name="T182">. atlieka pavojingų ne maisto produktų pašalinimo iš rinkos priežiūrą;</text:span></text:p>
      <text:p text:style-name="P183"><text:span text:style-name="T184">9.2.4</text:span><text:span text:style-name="T185">. atlieka ne maisto produktų saugos, kokybės ekspertizes, bandymus ir (ar) tyrimus;</text:span></text:p>
      <text:p text:style-name="P186"><text:span text:style-name="T187">9.2.5</text:span><text:span text:style-name="T188">. vertina ne maisto produktų pavojingumo riziką;</text:span></text:p>
      <text:p text:style-name="P189"><text:span text:style-name="T190">9.2.6</text:span><text:span text:style-name="T191">. nagrinėja asmenų pranešimus, skundus ne maisto produktų rinkos priežiūros klausimais, imasi reikiamų priemonių iškilusiems klausimams spręsti;</text:span></text:p>
      <text:p text:style-name="P192"><text:span text:style-name="T193">9.2.7</text:span><text:span text:style-name="T194">.<text:s/></text:span><text:span text:style-name="T195">teikia konsultacijas ir informaciją, rengia metodines rekomendacijas asmenims ne maisto produktų rinkos priežiūros klausimais, įgyvendina kitas prevencijos priemones, padedančias užtikrinti ne maisto produktų rinkos priežiūrą;</text:span></text:p>
      <text:p text:style-name="P196"><text:span text:style-name="T197">9.2.8</text:span><text:span text:style-name="T198">. kuria ir tvarko ne maisto produktų rinkos priežiūros duomenų bazes;</text:span></text:p>
      <text:p text:style-name="P199"><text:span text:style-name="T200">9.2.9</text:span><text:span text:style-name="T201">. teikia kompetentingoms institucijoms informaciją apie ne maisto produktų rinkos priežiūrą;</text:span></text:p>
      <text:p text:style-name="P202"><text:span text:style-name="T203">9.2.10</text:span><text:span text:style-name="T204">. pagal kompetenciją prižiūri, kaip laikomasi Lietuvos Respublikos tabako, tabako gaminių ir su jais susijusių gaminių kontrolės įstatymo, Lietuvos Respublikos elektroninių ryšių įstatymo, Lietuvos Respublikos sprogmenų apyvartos kontrolės įstatymo nustatytų<text:s/></text:span><text:span text:style-name="T205">reikalavimų;</text:span></text:p>
      <text:p text:style-name="P206"><text:span text:style-name="T207">9.3</text:span><text:span text:style-name="T208">. pagal kompetenciją dalyvaudama įgyvendinant Lietuvos Europos Sąjungos politiką ir bendradarbiaudama su užsienio valstybių institucijomis, tarptautinėmis organizacijomis vartotojų teisių apsaugos ir ne maisto produktų rinkos priežiūros srityse:</text:span></text:p>
      <text:p text:style-name="P209"><text:span text:style-name="T210">9.3.1</text:span><text:span text:style-name="T211">. rengia ir derina Lietuvos Respublikos poziciją Europos Sąjungos institucijose, jų komitetuose ir darbo grupėse nagrinėjamais klausimais, taip pat derina kitų valstybės institucijų parengtas pozicijas;</text:span></text:p>
      <text:p text:style-name="P212"><text:span text:style-name="T213">9.3.2</text:span><text:span text:style-name="T214">. užtikrina efektyvų atstovavimą Lietuvos interesams Europos Sąjungos institucijose, jų komitetuose ir darbo grupėse, kitose tarptautinėse organizacijose;<text:s/></text:span></text:p>
      <text:p text:style-name="P215"><text:span text:style-name="T216">9.3.3</text:span><text:span text:style-name="T217">. teikia pasiūlymus dėl Europos Sąjungos teisės perkėlimo, vykdo kitus Lietuvos narystės Europos Sąjungoje įsipareigojimus; apie tai informuoja Europos Sąjungos institucijas;</text:span></text:p>
      <text:p text:style-name="P218"><text:span text:style-name="T219">9.3.4</text:span><text:span text:style-name="T220">. organizuoja ir atlieka keitimąsi informacija su Europos Komisija ir Europos Sąjungos valstybių narių nacionalinėmis institucijomis, įgyvendina 2004 m. spalio 27 d. Europos Parlamento ir Tarybos reglamentą (EB) Nr. 2006/2004 dėl nacionalinių institucijų, atsakingų už vartotojų apsaugos teisės aktų vykdymą, bendradarbiavimo (OL 2004 L 364, p. 1) (toliau – reglamentas Nr. 2006/2004)<text:s/></text:span><text:span text:style-name="T221">ir 2013 m. gegužės 21 d. Europos Parlamento ir Tarybos reglamentą (ES) Nr. 524/2013 dėl elektroninio vartotojų ginčų sprendimo, kuriuo iš dalies keičiami Reglamentas (EB) Nr. 2006/2004 ir Direktyva 2009/22/EB<text:s/></text:span><text:span text:style-name="T222">(OL 2013 L 165, p. 1)</text:span><text:span text:style-name="T223">, koordinuoja šių reglamentų nuostatų vykdymą Lietuvoje;<text:s/></text:span></text:p>
      <text:p text:style-name="P224"><text:span text:style-name="T225">9.3.5</text:span><text:span text:style-name="T226">. pagal kompetenciją įgyvendina Europos Parlamento ir Tarybos reglamentą (EB) Nr. 765/2008, nustatantį su gaminių prekyba susijusius akreditavimo ir rinkos priežiūros reikalavimus ir panaikinantį Reglamentą (EEB) Nr. 339/93 (OL 2008 L 218, p. 30–47);</text:span></text:p>
      <text:p text:style-name="P227"><text:span text:style-name="T228">9.3.6</text:span><text:span text:style-name="T229">.<text:s/></text:span><text:span text:style-name="T230">organizuoja ir atlieka keitimąsi informacija su Europos Komisija ir<text:s/></text:span><text:span text:style-name="T231">Europos Sąjungos<text:s/></text:span><text:span text:style-name="T232">valstybėmis narėmis<text:s/></text:span><text:span text:style-name="T233">Bendrijos skubaus keitimosi informacija sistemoje<text:s/></text:span><text:span text:style-name="T234">(RAPEX sistema);</text:span></text:p>
      <text:p text:style-name="P235"><text:span text:style-name="T236">9.3.7</text:span><text:span text:style-name="T237">. įgyvendina tiesioginio taikymo Europos Sąjungos teisės aktus dėl ne maisto produktų saugos, kokybės, ženklinimo, informacijos apie ne maisto produktus teikimo;</text:span></text:p>
      <text:p text:style-name="P238"><text:span text:style-name="T239">9.4</text:span><text:span text:style-name="T240">. atlieka kitas įstatymų ir kitų teisės aktų jai pavestas funkcijas.</text:span></text:p>
      <text:p text:style-name="Normal"/>
      <text:p text:style-name="P241"><text:span text:style-name="T242">III</text:span><text:span text:style-name="T243"><text:s/>SKYRIUS<text:s/></text:span></text:p>
      <text:p text:style-name="P244"><text:span text:style-name="T245">VALSTYBINĖS VARTOTOJŲ TEISIŲ APSAUGOS TARNYBOS TEISĖS</text:span></text:p>
      <text:p text:style-name="P246"/>
      <text:p text:style-name="P247"><text:span text:style-name="T248">10</text:span><text:span text:style-name="T249">. Valstybinė vartotojų teisių apsaugos tarnyba, siekdama jai nustatytų veiklos tikslų ir atlikdama savo kompetencijai priskirtas funkcijas, turi teisę:</text:span></text:p>
      <text:p text:style-name="P250"><text:span text:style-name="T251">10.1</text:span><text:span text:style-name="T252">. gauti iš valstybės ir savivaldybių institucijų ir įstaigų informaciją, susijusią su vartotojų teisių apsauga ir ne maisto produktų rinkos priežiūra;</text:span></text:p>
      <text:p text:style-name="P253"><text:span text:style-name="T254">10.2</text:span><text:span text:style-name="T255">. gauti iš valstybės ir savivaldybių institucijų ir įstaigų, kitų asmenų informaciją ir dokumentus, kurių reikia įstatymų pažeidimams tirti, o prireikus – ir prekių pavyzdžius;</text:span></text:p>
      <text:p text:style-name="P256"><text:span text:style-name="T257">10.3</text:span><text:span text:style-name="T258">. reikalauti, kad gamintojai, importuotojai, pardavėjai ir paslaugų teikėjai ar jų atstovai atvyktų į Valstybinę vartotojų teisių apsaugos tarnybą ir pateiktų paaiškinimus žodžiu ar raštu;</text:span></text:p>
      <text:p text:style-name="P259"><text:span text:style-name="T260">10.4</text:span><text:span text:style-name="T261">. sudaryti komisijas, darbo grupes teisės aktų projektams rengti ar kitiems Valstybinės vartotojų teisių apsaugos tarnybos kompetencijos klausimams spręsti, įtraukti į jas kitų institucijų (suderinus su jų vadovais), vartotojų asociacijų atstovų;</text:span></text:p>
      <text:p text:style-name="P262"><text:span text:style-name="T263">10.5</text:span><text:span text:style-name="T264">. pagal kompetenciją keistis patirtimi ir geriausia praktika, vykdyti bendrus projektus vartotojų teisių apsaugos ir ne maisto produktų rinkos priežiūros srityse su tarptautinėmis organizacijomis, užsienio valstybių ir Europos Sąjungos institucijomis;</text:span></text:p>
      <text:p text:style-name="P265"><text:span text:style-name="T266">10.6</text:span><text:span text:style-name="T267">. bendradarbiauti su Lietuvos Respublikos valstybės ir savivaldybių institucijomis ir įstaigomis, vartotojų asociacijomis, užsienio valstybių institucijomis ir organizacijomis, įgyvendinančiomis vartotojų teisių apsaugą ir (ar) ne maisto produktų rinkos priežiūrą;</text:span></text:p>
      <text:p text:style-name="P268"><text:span text:style-name="T269">10.7</text:span><text:span text:style-name="T270">. kreiptis į Europos 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71"><text:span text:style-name="T272">10.8</text:span><text:span text:style-name="T273">. spręsdama vartotojų ir pardavėjų, paslaugų teikėjų ginčus ne teismo tvarka, kreiptis į valstybės ir savivaldybės instituciją, atsakingą už susijusią su ginču vartojimo sritį, ir prašyti išvados dėl vartotojo prašyme nurodyto reikalavimo ar pardavėjo, paslaugų teikėjo pateiktų paaiškinimų;</text:span></text:p>
      <text:p text:style-name="P274"><text:span text:style-name="T275">10.9</text:span><text:span text:style-name="T276">. patekti į Lietuvos Respublikos teritorijoje esančių ūkio subjektų, kurie gamina, tiekia ne maisto produktus rinkai ar kaupia naftos produktų valstybės atsargas, teritoriją, pastatus, patalpas, atlikti patikrinimus, o tais atvejais, kai trukdoma atlikti pareigas, – pasitelkti policiją; į fizinio asmens gyvenamąsias patalpas turi teisę patekti tik tuo atveju, jeigu šis fizinis asmuo sutinka ir įstatymai nenustato kitaip;</text:span></text:p>
      <text:p text:style-name="P277"><text:span text:style-name="T278">10.10</text:span><text:span text:style-name="T279">. siūlyti valstybės ir savivaldybių institucijoms bei įstaigoms sustabdyti ar panaikinti gamintojams, importuotojams, pardavėjams ir paslaugų teikėjams išduotus leidimus ir licencijas verstis komercine ir ūkine veikla, jeigu dėl jos rinkai patiekti pavojingi ne maisto produktai padarė žalos vartotojų sveikatai ar sukėlė pavojų gyvybei, ar rinkai buvo patiekta netinkamos kokybės ne maisto produktų;</text:span></text:p>
      <text:p text:style-name="P280"><text:span text:style-name="T281">10.11</text:span><text:span text:style-name="T282">. atlikti reikalingus patikrinimus vietoje, kiek to reikia reglamento Nr. 2006/2004 tikslams pasiekti;</text:span></text:p>
      <text:p text:style-name="P283"><text:span text:style-name="T284">10.12</text:span><text:span text:style-name="T285">. gauti paramą pagal Lietuvos Respublikos labdaros ir paramos įstatymą.</text:span></text:p>
      <text:p text:style-name="P286"><text:span text:style-name="T287">11</text:span><text:span text:style-name="T288">. Valstybinė vartotojų teisių apsaugos tarnyba turi ir kitų teisių, kurias jai suteikia įstatymai ir kiti teisės aktai.</text:span></text:p>
      <text:p text:style-name="Normal"/>
      <text:p text:style-name="P289"><text:span text:style-name="T290">IV</text:span><text:span text:style-name="T291"><text:s/>SKYRIUS<text:s/></text:span></text:p>
      <text:p text:style-name="P292"><text:span text:style-name="T293">VALSTYBINĖS VARTOTOJŲ TEISIŲ APSAUGOS TARNYBOS VEIKLOS ORGANIZAVIMAS</text:span></text:p>
      <text:p text:style-name="P294"/>
      <text:p text:style-name="P295"><text:span text:style-name="T296">12</text:span><text:span text:style-name="T297">. Valstybinės vartotojų teisių apsaugos tarnybos veikla organizuojama vadovaujantis teisingumo ministro tvirtinamu metiniu veiklos planu. Valstybinės vartotojų teisių apsaugos tarnybos metinis veiklos planas rengiamas vadovaujantis Strateginio planavimo metodika, patvirtinta Lietuvos Respublikos Vyriausybės 2002 m. birželio 6 d. nutarimu Nr. 827</text:span><text:span text:style-name="T298"><text:s/>„</text:span><text:span text:style-name="T299">Dėl Strateginio planavimo metodikos patvirtinimo“, ir skelbiamas Valstybinės vartotojų teisių apsaugos tarnybos interneto svetainėje. Kaip vykdomas<text:s/></text:span><text:soft-page-break/><text:span text:style-name="T300">Valstybinės vartotojų teisių apsaugos tarnybos metinis veiklos planas, vertina Teisingumo ministerijos Centralizuotas vidaus audito skyrius.</text:span></text:p>
      <text:p text:style-name="P301"><text:span text:style-name="T302">13</text:span><text:span text:style-name="T303">. Valstybinės vartotojų teisių apsaugos tarnybos veikla reglamentuojama Valstybinės vartotojų teisių apsaugos tarnybos direktoriaus tvirtinamais Valstybinės vartotojų teisių apsaugos tarnybos darbo r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304"><text:span text:style-name="T305">14</text:span><text:span text:style-name="T306">. Valstybinė vartotojų teisių apsaugos tarnyba turi teritorinius padalinius</text:span><text:span text:style-name="T307">.<text:s/></text:span><text:span text:style-name="T308">Valstybinės vartotojų teisių apsaugos tarnybos administracijos struktūrą tvirtina teisingumo ministras.</text:span></text:p>
      <text:p text:style-name="P309"><text:span text:style-name="T310">15</text:span><text:span text:style-name="T311">. Valstybinei vartotojų teisių apsaugos tarnybai vadovauja direktorius; jį 4 metų kadencijai Lietuvos Respublikos valstybės tarnybos įstatymo nustatyta tvarka (ne politinio (asmeninio) pasitikėjimo pagrindu) priima į pareigas ir atleidžia iš jų teisingumo ministras. Valstybinės vartotojų teisių apsaugos tarnybos direktorius gali būti skiriamas eiti Valstybinės vartotojų teisių apsaugos tarnybos vadovo pareigas ne daugiau kaip dvi kadencijas iš eilės. Valstybinės vartotojų teisių apsaugos tarnybos direktorius tiesiogiai pavaldus ir atskaitingas teisingumo ministrui.</text:span></text:p>
      <text:p text:style-name="P312"><text:span text:style-name="T313">16</text:span><text:span text:style-name="T314">. Valstybinės vartotojų teisių apsaugos tarnybos direktorius gali turėti pavaduotojų; juos jis priima į pareigas ir atleidžia iš jų Lietuvos Respublikos valstybės tarnybos įstatymo nustatyta tvarka. Valstybinės vartotojų teisių apsaugos tarnybos direktoriaus pavaduotojai tiesiogiai pavaldūs ir atskaitingi Valstybinės vartotojų teisių apsaugos tarnybos direktoriui; šis nustato jų administravimo sritis ir paveda jiems tam tikras funkcijas.</text:span></text:p>
      <text:p text:style-name="P315"><text:span text:style-name="T316">17</text:span><text:span text:style-name="T317">. Valstybinės vartotojų teisių apsaugos tarnybos direktorius:</text:span></text:p>
      <text:p text:style-name="P318"><text:span text:style-name="T319">17.1</text:span><text:span text:style-name="T320">. sprendžia Valstybinės vartotojų teisių apsaugos tarnybos kompetencijai priskirtus klausimus ir atsako už Valstybinei vartotojų teisių apsaugos tarnybai nustatytų veiklos tikslų pasiekimą, veiklos planavimą ir organizavimą, funkcijų atlikimą;</text:span></text:p>
      <text:p text:style-name="P321"><text:span text:style-name="T322">17.2</text:span><text:span text:style-name="T323">. atstovauja Valstybinei vartotojų teisių apsaugos tarnybai Lietuvos Respublikos ir užsienio valstybių institucijose ir įstaigose, tarptautinėse organizacijose;</text:span></text:p>
      <text:p text:style-name="P324"><text:span text:style-name="T325">17.3</text:span><text:span text:style-name="T326">. pagal kompetenciją užtikrina, kad Valstybinėje vartotojų teisių apsaugos tarnyboje būtų laikomasi įstatymų ir kitų teisės aktų;</text:span></text:p>
      <text:p text:style-name="P327"><text:span text:style-name="T328">17.4</text:span><text:span text:style-name="T329">. kasmet teikia Teisingumo ministerijai Valstybinės vartotojų teisių apsaugos tarnybos metinę veiklos ataskaitą; teisingumo ministrui pareikalavus, atsiskaito už Valstybinės vartotojų teisių apsaugos tarnybos veiklą;</text:span></text:p>
      <text:p text:style-name="P330"><text:span text:style-name="T331">17.5</text:span><text:span text:style-name="T332">. spręsdamas savo kompetencijai priskirtus klausimus, priima įsakymus ir kontroliuoja, kaip jie vykdomi, pasirašo įgaliojimus, kitus vidaus administravimo dokumentus;</text:span></text:p>
      <text:p text:style-name="P333"><text:span text:style-name="T334">17.6</text:span><text:span text:style-name="T335">. teikia teisingumo ministrui pasiūlymus dėl Valstybinės vartotojų teisių apsaugos tarnybos administracijos struktūros;</text:span></text:p>
      <text:p text:style-name="P336"><text:span text:style-name="T337">17.7</text:span><text:span text:style-name="T338">. tvirtina Valstybinės vartotojų teisių apsaugos tarnybos administracijos padalinių nuostatus ir valstybės tarnautojų ir darbuotojų, dirbančių pagal darbo sutartis ir gaunančių darbo užmokestį iš valstybės biudžeto ir valstybės pinigų fondų, pareigybių aprašymus;</text:span></text:p>
      <text:p text:style-name="P339"><text:span text:style-name="T340">17.8</text:span><text:span text:style-name="T341">. tvirtina Valstybinės vartotojų teisių apsaugos tarnybos valstybės tarnautojų ir darbuotojų, dirbančių pagal darbo sutartis ir gaunančių darbo užmokestį iš valstybės biudžeto ir valstybės pinigų fondų, pareigybių sąrašus neviršydamas Valstybinei vartotojų teisių apsaugos tarnybai nustatyto didžiausio leistino valstybės tarnautojų ir darbuotojų, dirbančių pagal darbo sutartis ir gaunančių darbo užmokestį iš valstybės biudžeto ir valstybės pinigų fondų, pareigybių skaičiaus;</text:span></text:p>
      <text:p text:style-name="P342"><text:span text:style-name="T343">17.9</text:span><text:span text:style-name="T344">. vadovaudamasis įstatymais ir kitais teisės aktais, priima į pareigas ir atleidžia iš jų Valstybinės vartotojų teisių apsaugos tarnybos valstybės tarnautojus ir darbuotojus, dirbančius pagal darbo sutartis ir gaunančius darbo užmokestį iš valstybės biudžeto ir valstybės pinigų fondų, skatina juos, skiria jiems nuobaudas ir pašalpas;</text:span></text:p>
      <text:p text:style-name="P345"><text:span text:style-name="T346">17.10</text:span><text:span text:style-name="T347">. Valstybinės vartotojų teisių apsaugos tarnybos darbo reglamento nustatyta tvarka organizuoja Valstybinės vartotojų teisių apsaugos tarnybos komisijos posėdžius ir jiems vadovauja, pasirašo šios komisijos priimtus nutarimus;</text:span></text:p>
      <text:p text:style-name="P348"><text:span text:style-name="T349">17.11</text:span><text:span text:style-name="T350">. užtikrina racionalų ir taupų lėšų ir turto naudojimą, efektyvios Valstybinės vartotojų teisių apsaugos tarnybos vidaus kontrolės sukūrimą, veikimą ir tobulinimą;</text:span></text:p>
      <text:p text:style-name="P351"><text:span text:style-name="T352">17.12</text:span><text:span text:style-name="T353">. garantuoja, kad pagal Lietuvos Respublikos viešojo sektoriaus atskaitomybės įstatymą teikiami ataskaitų rinkiniai ir statistinės ataskaitos būtų teisingi;</text:span></text:p>
      <text:p text:style-name="P354"><text:span text:style-name="T355">17.13</text:span><text:span text:style-name="T356">. užtikrina vienodą ir kompetentingą fizinių ir juridinių asmenų konsultavimą Valstybinės vartotojų teisių apsaugos tarnybos veiklos klausimais;</text:span></text:p>
      <text:p text:style-name="P357"><text:span text:style-name="T358">17.14</text:span><text:span text:style-name="T359">. atlieka kitas įstatymų ir kitų teisės aktų jam pavestas funkcijas.</text:span></text:p>
      <text:p text:style-name="P360"><text:span text:style-name="T361">18</text:span><text:span text:style-name="T362">. Valstybinės vartotojų teisių apsaugos tarnybos direktoriaus laikinai nesant, Valstybinės vartotojų teisių apsaugos tarnybos direktoriaus funkcijas atlieka jo pavaduotojas, o kai jo (jų) nėra, – Valstybinės vartotojų teisių apsaugos tarnybos direktoriaus įsakymu paskirtas valstybės tarnautojas.</text:span></text:p>
      <text:p text:style-name="P363"><text:span text:style-name="T364">19</text:span><text:span text:style-name="T365">. Valstybinės vartotojų teisių apsaugos tarnybos direktoriaus pavaduotojai:</text:span></text:p>
      <text:p text:style-name="P366"><text:span text:style-name="T367">19.1</text:span><text:span text:style-name="T368">. pagal jiems nustatytas administravimo sritis atsako už įstatymų, Lietuvos Respublikos Vyriausybės nutarimų, kitų teisės aktų įgyvendinimo organizavimą ir koordinavimą;</text:span></text:p>
      <text:p text:style-name="P369"><text:span text:style-name="T370">19.2</text:span><text:span text:style-name="T371">. pagal jiems nustatytas administravimo sritis koordinuoja administracijos padalinių veiklą;</text:span></text:p>
      <text:p text:style-name="P372"><text:span text:style-name="T373">19.3</text:span><text:span text:style-name="T374">. atlieka kitas jiems Valstybinės vartotojų teisių apsaugos tarnybos direktoriaus pavestas funkcijas.</text:span></text:p>
      <text:p text:style-name="P375"><text:span text:style-name="T376">20</text:span><text:span text:style-name="T377">. Valstybinėje vartotojų teisių apsaugos tarnyboje sudaroma kolegiali patariamoji institucija – kolegija; jos nuostatus tvirtina teisingumo ministras. Kolegiją sudaro Valstybinės vartotojų teisių apsaugos tarnybos direktorius, jo pavaduotojai, Teisingumo ministerijos ir Lietuvos Respublikos ūkio ministerijos atstovai.</text:span></text:p>
      <text:p text:style-name="P378"><text:span text:style-name="T379">21</text:span><text:span text:style-name="T380">. Kolegija atlieka šias funkcijas:<text:s/></text:span></text:p>
      <text:p text:style-name="P381"><text:span text:style-name="T382">21.1</text:span><text:span text:style-name="T383">. nagrinėja Valstybinės vartotojų teisių apsaugos tarnybos metinį veiklos planą, metinę veiklos ataskaitą ir teikia Valstybinei vartotojų teisių apsaugos tarnybai pasiūlymus dėl jų;</text:span></text:p>
      <text:p text:style-name="P384"><text:span text:style-name="T385">21.2</text:span><text:span text:style-name="T386">. teikia pasiūlymus dėl vartotojų teisių apsaugą ir rinkos priežiūrą ne maisto produktų srityje reguliuojančių teisės aktų įgyvendinimo;</text:span></text:p>
      <text:p text:style-name="P387"><text:span text:style-name="T388">21.3</text:span><text:span text:style-name="T389">. teikia pasiūlymus dėl Lietuvos Europos Sąjungos politikos įgyvendinimo, bendradarbiavimo su užsienio valstybių institucijomis, tarptautinėmis organizacijomis Valstybinės vartotojų teisių apsaugos tarnybos veiklos srityse;</text:span></text:p>
      <text:p text:style-name="P390"><text:span text:style-name="T391">21.4</text:span><text:span text:style-name="T392">. atlieka kitas kolegijos nuostatuose nustatytas funkcijas.</text:span></text:p>
      <text:p text:style-name="P393"><text:span text:style-name="T394">22</text:span><text:span text:style-name="T395">. Lietuvos Respublikos vartotojų teisių apsaugos įstatymo, kitų įstatymų ir Valstybinės vartotojų teisių apsaugos tarnybos darbo reglamento nustatytais atvejais Valstybinės vartotojų teisių apsaugos tarnybos funkcijoms įgyvendinti sudaromi kolegialūs organai – komisijos, kurios, spręsdamos savo kompetencijai priskirtus klausimus, priima nutarimus.<text:s/></text:span><text:span text:style-name="T396">Komisijų sudarymo tvarką nustato Valstybinės vartotojų teisių apsaugos tarnybos darbo reglamentas, jeigu įstatymai nenustato kitaip.</text:span></text:p>
      <text:p text:style-name="P397"/>
      <text:p text:style-name="P398"><text:span text:style-name="T399">V</text:span><text:span text:style-name="T400"><text:s/>SKYRIUS<text:s/></text:span></text:p>
      <text:p text:style-name="P401"><text:span text:style-name="T402">VALSTYBINĖS VARTOTOJŲ TEISIŲ APSAUGOS TARNYBOS VIDAUS ADMINISTRAVIMO KONTROLĖ</text:span></text:p>
      <text:p text:style-name="P403"/>
      <text:p text:style-name="P404"><text:span text:style-name="T405">23</text:span><text:span text:style-name="T406">. Valstybinės vartotojų teisių apsaugos tarnybos finansų kontrolę atlieka Valstybinės vartotojų teisių apsaugos tarnybos direktoriaus paskirti Valstybinės vartotojų teisių apsaugos tarnybos valstybės tarnautojai arba darbuotojai, dirbantys pagal darbo sutartis ir gaunantys darbo užmokestį iš valstybės biudžeto ir valstybės pinigų fondų.</text:span></text:p>
      <text:p text:style-name="P407"><text:span text:style-name="T408">24</text:span><text:span text:style-name="T409">. Valstybinės vartotojų teisių apsaugos tarnybos valstybinį (finansinį ir veiklos) auditą atlieka Lietuvos Respublikos valstybės kontrolė. Valstybinės vartotojų teisių apsaugos tarnybos vidaus auditą atlieka Teisingumo ministerijos Centralizuotas vidaus audito skyrius teisės aktų nustatyta tvarka.</text:span></text:p>
      <text:p text:style-name="P410"><text:span text:style-name="T411">25</text:span><text:span text:style-name="T412">. Valstybinės vartotojų teisių apsaugos tarnybos metinio veiklos plano įgyvendinimo kontrolę atlieka Valstybinės vartotojų teisių apsaugos tarnybos direktorius.</text:span></text:p>
      <text:p text:style-name="P413"/>
      <text:p text:style-name="P414"><text:span text:style-name="T415">VI</text:span><text:span text:style-name="T416"><text:s/>SKYRIUS<text:s/></text:span></text:p>
      <text:p text:style-name="P417"><text:span text:style-name="T418">BAIGIAMOSIOS NUOSTATOS</text:span></text:p>
      <text:p text:style-name="P419"/>
      <text:p text:style-name="P420"><text:span text:style-name="T421">26</text:span><text:span text:style-name="T422">. Valstybinė vartotojų teisių apsaugos tarnyba reorganizuojama, pertvarkoma arba likviduojama Lietuvos Respublikos civilinio kodekso, Lietuvos Respublikos Vyriausybės įstatymo ir Lietuvos Respublikos biudžetinių įstaigų įstatymo nustatyta tvarka.</text:span></text:p>
      <text:p text:style-name="P423"/>
      <text:p text:style-name="P424"><text:span text:style-name="T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3T11:19:00Z</meta:creation-date>
    <dc:date>2018-01-23T11:19:00Z</dc:date>
    <meta:print-date>2015-12-21T07:31:00Z</meta:print-date>
    <meta:template xlink:href="Normal.dotm" xlink:type="simple"/>
    <meta:editing-cycles>2</meta:editing-cycles>
    <meta:editing-duration>PT0S</meta:editing-duration>
    <meta:document-statistic meta:page-count="9" meta:paragraph-count="126" meta:word-count="2839" meta:character-count="22985" meta:row-count="413" meta:non-whitespace-character-count="20272"/>
  </office:meta>
</office:document-meta>
</file>