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style>
    <style:style style:name="P11" style:parent-style-name="Normal" style:family="paragraph">
      <style:paragraph-properties style:punctuation-wrap="simple" fo:text-align="center" style:vertical-align="baseline"/>
      <style:text-properties fo:font-weight="bold" style:font-weight-asian="bold" fo:font-size="13pt" style:font-size-asian="13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keep-with-next="always" style:punctuation-wrap="simple" fo:text-align="center" style:vertical-align="baseline" fo:background-color="#FFFFFF"/>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justify" style:vertical-align="baseline"/>
      <style:text-properties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text-indent="0.5in"/>
      <style:text-properties style:font-weight-complex="bold" style:font-size-complex="12pt" style:language-asian="lt" style:country-asian="LT"/>
    </style:style>
    <style:style style:name="P21" style:parent-style-name="Normal" style:family="paragraph">
      <style:paragraph-properties fo:text-align="justify" fo:text-indent="0.5in"/>
      <style:text-properties style:font-weight-complex="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tyle-complex="italic"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letter-spacing="-0.0013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P30"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33"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34"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P35" style:parent-style-name="Normal" style:family="paragraph">
      <style:paragraph-properties style:punctuation-wrap="simple" fo:text-align="justify" style:vertical-align="baseline" fo:line-height="115%">
        <style:tab-stops>
          <style:tab-stop style:type="left" style:position="5.611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indent="3.7409in" style:page-number="1"/>
      <style:text-properties style:font-name-asian="SimSun" style:font-weight-complex="bold" style:letter-kerning="true" style:font-size-complex="12pt" style:language-asian="de" style:country-asian="DE"/>
    </style:style>
    <style:style style:name="P45" style:parent-style-name="Normal" style:family="paragraph">
      <style:paragraph-properties fo:text-indent="3.7409in"/>
      <style:text-properties style:font-name-asian="SimSun" style:font-weight-complex="bold" style:letter-kerning="true" style:font-size-complex="12pt" style:language-asian="de" style:country-asian="DE"/>
    </style:style>
    <style:style style:name="P46" style:parent-style-name="Normal" style:family="paragraph">
      <style:paragraph-properties fo:text-indent="3.7409in"/>
    </style:style>
    <style:style style:name="P47" style:parent-style-name="Normal" style:family="paragraph">
      <style:paragraph-properties fo:text-indent="3.7409in"/>
      <style:text-properties style:font-name-asian="SimSun" style:font-weight-complex="bold" style:letter-kerning="true" style:font-size-complex="12pt" style:language-asian="de" style:country-asian="DE"/>
    </style:style>
    <style:style style:name="P48" style:parent-style-name="Normal" style:family="paragraph">
      <style:text-properties style:language-asian="de" style:country-asian="DE"/>
    </style:style>
    <style:style style:name="P49" style:parent-style-name="Normal" style:family="paragraph">
      <style:text-properties style:language-asian="de" style:country-asian="DE"/>
    </style:style>
    <style:style style:name="P50" style:parent-style-name="Normal" style:family="paragraph">
      <style:paragraph-properties fo:text-align="center"/>
    </style:style>
    <style:style style:name="T51" style:parent-style-name="DefaultParagraphFont" style:family="text">
      <style:text-properties style:font-name-asian="SimSun" fo:font-weight="bold" style:font-weight-asian="bold" style:font-weight-complex="bold" style:letter-kerning="true" fo:font-size="14pt" style:font-size-asian="14pt" style:font-size-complex="14pt"/>
    </style:style>
    <style:style style:name="T52" style:parent-style-name="DefaultParagraphFont" style:family="text">
      <style:text-properties fo:font-weight="bold" style:font-weight-asian="bold" style:font-weight-complex="bold" fo:text-transform="uppercase" fo:font-size="14pt" style:font-size-asian="14pt" style:font-size-complex="14pt"/>
    </style:style>
    <style:style style:name="T53" style:parent-style-name="DefaultParagraphFont" style:family="text">
      <style:text-properties style:font-name-asian="SimSun" fo:font-weight="bold" style:font-weight-asian="bold" style:font-weight-complex="bold" style:letter-kerning="true" fo:font-size="14pt" style:font-size-asian="14pt" style:font-size-complex="14pt"/>
    </style:style>
    <style:style style:name="P54" style:parent-style-name="Normal" style:family="paragraph">
      <style:paragraph-properties fo:text-align="center"/>
      <style:text-properties style:font-name-asian="SimSun" fo:font-weight="bold" style:font-weight-asian="bold" style:font-weight-complex="bold" style:letter-kerning="true" fo:font-size="14pt" style:font-size-asian="14pt" style:font-size-complex="14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letter-kerning="true"/>
    </style:style>
    <style:style style:name="T57" style:parent-style-name="DefaultParagraphFont" style:family="text">
      <style:text-properties fo:font-weight="bold" style:font-weight-asian="bold" style:font-weight-complex="bold" style:letter-kerning="true"/>
    </style:style>
    <style:style style:name="T58" style:parent-style-name="DefaultParagraphFont" style:family="text">
      <style:text-properties fo:font-weight="bold" style:font-weight-asian="bold" style:font-weight-complex="bold" style:letter-kerning="true"/>
    </style:style>
    <style:style style:name="P59" style:parent-style-name="Normal" style:family="paragraph">
      <style:paragraph-properties fo:line-height="150%" fo:margin-left="0.75in">
        <style:tab-stops>
          <style:tab-stop style:type="left" style:position="1.2187in"/>
          <style:tab-stop style:type="left" style:position="1.5145in"/>
          <style:tab-stop style:type="left" style:position="1.6125in"/>
        </style:tab-stops>
      </style:paragraph-properties>
      <style:text-properties fo:font-weight="bold" style:font-weight-asian="bold" style:font-weight-complex="bold" style:letter-kerning="true"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style>
    <style:style style:name="T63" style:parent-style-name="DefaultParagraphFont" style:family="text">
      <style:text-properties style:font-name-asian="SimSun" fo:color="#000000"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language-asian="lt" style:country-asian="LT"/>
    </style:style>
    <style:style style:name="T69" style:parent-style-name="DefaultParagraphFont" style:family="text">
      <style:text-properties fo:color="#0070C0"/>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fo:margin-left="0.5in" fo:text-indent="-0.25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50%"/>
      <style:text-properties fo:font-weight="bold" style:font-weight-asian="bold" fo:language="de" fo:country="DE"/>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T85" style:parent-style-name="DefaultParagraphFont" style:family="text">
      <style:text-properties fo:color="#000000"/>
    </style:style>
    <style:style style:name="T86" style:parent-style-name="DefaultParagraphFont" style:family="text">
      <style:text-properties style:font-name-asian="Calibri" fo:color="#000000"/>
    </style:style>
    <style:style style:name="P87" style:parent-style-name="Normal" style:family="paragraph">
      <style:paragraph-properties fo:widows="0" fo:orphans="0" fo:text-align="justify" fo:line-height="150%" fo:text-indent="0.5909in"/>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text-position="super 62.5%"/>
    </style:style>
    <style:style style:name="T93" style:parent-style-name="DefaultParagraphFont" style:family="text">
      <style:text-properties style:text-position="super 62.5%"/>
    </style:style>
    <style:style style:name="P94" style:parent-style-name="Normal" style:family="paragraph">
      <style:paragraph-properties fo:text-align="justify" fo:line-height="150%" fo:text-indent="0.5909in"/>
    </style:style>
    <style:style style:name="P95" style:parent-style-name="Normal" style:family="paragraph">
      <style:paragraph-properties fo:text-align="justify" fo:line-height="150%" fo:text-indent="0.5909in"/>
    </style:style>
    <style:style style:name="P96" style:parent-style-name="Normal" style:family="paragraph">
      <style:paragraph-properties fo:text-align="justify" fo:line-height="150%" fo:text-indent="0.5909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909in"/>
    </style:style>
    <style:style style:name="P103" style:parent-style-name="Normal" style:family="paragraph">
      <style:paragraph-properties fo:text-align="justify" fo:line-height="150%"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5909in"/>
    </style:style>
    <style:style style:name="P107" style:parent-style-name="Normal" style:family="paragraph">
      <style:paragraph-properties fo:text-align="justify" fo:line-height="150%" fo:text-indent="0.5909in"/>
    </style:style>
    <style:style style:name="T108" style:parent-style-name="DefaultParagraphFont" style:family="text">
      <style:text-properties fo:color="#000000"/>
    </style:style>
    <style:style style:name="T109" style:parent-style-name="DefaultParagraphFont" style:family="text">
      <style:text-properties style:font-weight-complex="bold" fo:color="#000000"/>
    </style:style>
    <style:style style:name="P110" style:parent-style-name="Normal" style:family="paragraph">
      <style:paragraph-properties fo:text-align="center" fo:line-height="150%"/>
    </style:style>
    <style:style style:name="P111" style:parent-style-name="Normal" style:family="paragraph">
      <style:paragraph-properties fo:text-align="center" fo:line-height="150%" fo:margin-left="0.5in" fo:text-indent="-0.25in">
        <style:tab-stops/>
      </style:paragraph-properties>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line-height="150%" fo:margin-left="0.5in">
        <style:tab-stops/>
      </style:paragraph-properties>
      <style:text-properties fo:font-weight="bold" style:font-weight-asian="bold" style:font-size-complex="12pt" style:language-asian="de" style:country-asian="DE"/>
    </style:style>
    <style:style style:name="P116" style:parent-style-name="Normal" style:family="paragraph">
      <style:paragraph-properties fo:text-align="justify" fo:line-height="150%" fo:text-indent="0.5909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5909in"/>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P128" style:parent-style-name="Normal" style:family="paragraph">
      <style:paragraph-properties fo:widows="0" fo:orphans="0" fo:text-align="justify" fo:line-height="150%" fo:text-indent="0.5909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line-height="150%" fo:text-indent="0.5909in"/>
      <style:text-properties fo:color="#000000"/>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909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line-height="150%" fo:text-indent="0.5909in"/>
      <style:text-properties fo:color="#000000"/>
    </style:style>
    <style:style style:name="P140" style:parent-style-name="Normal" style:family="paragraph">
      <style:paragraph-properties fo:text-align="justify" fo:line-height="150%" fo:text-indent="0.5909in"/>
    </style:style>
    <style:style style:name="P141" style:parent-style-name="Normal" style:family="paragraph">
      <style:paragraph-properties fo:text-align="center" fo:line-height="150%" fo:margin-left="0.5in" fo:text-indent="-0.25in">
        <style:tab-stops/>
      </style:paragraph-properties>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line-height="150%" fo:margin-left="0.5in">
        <style:tab-stops/>
      </style:paragraph-properties>
      <style:text-properties fo:font-weight="bold" style:font-weight-asian="bold" style:font-size-complex="12pt" fo:language="de" fo:country="DE" style:language-asian="de" style:country-asian="DE"/>
    </style:style>
    <style:style style:name="P146" style:parent-style-name="Normal" style:family="paragraph">
      <style:paragraph-properties fo:text-align="justify" fo:line-height="150%" fo:text-indent="0.5909in"/>
    </style:style>
    <style:style style:name="P147" style:parent-style-name="Normal" style:family="paragraph">
      <style:paragraph-properties fo:widows="0" fo:orphans="0" fo:text-align="justify" fo:line-height="150%" fo:text-indent="0.5909in"/>
    </style:style>
    <style:style style:name="P148" style:parent-style-name="Normal" style:family="paragraph">
      <style:paragraph-properties fo:widows="0" fo:orphans="0" fo:text-align="justify" fo:line-height="150%" fo:text-indent="0.5909in"/>
    </style:style>
    <style:style style:name="P149" style:parent-style-name="Normal" style:family="paragraph">
      <style:paragraph-properties fo:keep-with-next="always" fo:text-align="center" fo:line-height="150%" fo:margin-left="0.5in" fo:text-indent="-0.25in">
        <style:tab-stops/>
      </style:paragraph-properties>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style>
    <style:style style:name="P154" style:parent-style-name="Normal" style:family="paragraph">
      <style:paragraph-properties fo:keep-with-next="always" fo:line-height="150%" fo:margin-left="0.5in">
        <style:tab-stops/>
      </style:paragraph-properties>
      <style:text-properties fo:font-weight="bold" style:font-weight-asian="bold" style:font-weight-complex="bold" style:font-size-complex="12pt" fo:language="de" fo:country="DE" style:language-asian="de" style:country-asian="DE"/>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text-position="super 62.5%"/>
    </style:style>
    <style:style style:name="P157" style:parent-style-name="Normal" style:family="paragraph">
      <style:paragraph-properties fo:widows="0" fo:orphans="0" fo:text-align="justify" fo:line-height="150%" fo:text-indent="0.5909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justify" fo:line-height="150%" fo:text-indent="0.5909in"/>
    </style:style>
    <style:style style:name="P161" style:parent-style-name="Normal" style:family="paragraph">
      <style:paragraph-properties fo:keep-with-next="always" fo:text-align="center">
        <style:tab-stops>
          <style:tab-stop style:type="left" style:position="0.2958in"/>
        </style:tab-stops>
      </style:paragraph-properties>
    </style:style>
    <style:style style:name="T162" style:parent-style-name="DefaultParagraphFont" style:family="text">
      <style:text-properties fo:font-weight="bold" style:font-weight-asian="bold" style:font-weight-complex="bold" style:font-size-complex="12pt" fo:language="de" fo:country="DE" style:language-asian="de" style:country-asian="DE"/>
    </style:style>
    <style:style style:name="T163" style:parent-style-name="DefaultParagraphFont" style:family="text">
      <style:text-properties fo:font-weight="bold" style:font-weight-asian="bold" style:font-weight-complex="bold" style:font-size-complex="12pt" fo:language="de" fo:country="DE" style:language-asian="de" style:country-asian="DE"/>
    </style:style>
    <style:style style:name="T164" style:parent-style-name="DefaultParagraphFont" style:family="text">
      <style:text-properties fo:font-weight="bold" style:font-weight-asian="bold" style:font-weight-complex="bold" style:font-size-complex="12pt" fo:language="de" fo:country="DE" style:language-asian="de" style:country-asian="DE"/>
    </style:style>
    <style:style style:name="P165" style:parent-style-name="Normal" style:family="paragraph">
      <style:paragraph-properties fo:keep-with-next="always" fo:text-align="center" fo:line-height="150%">
        <style:tab-stops>
          <style:tab-stop style:type="left" style:position="0.2958in"/>
        </style:tab-stops>
      </style:paragraph-properties>
      <style:text-properties fo:font-weight="bold" style:font-weight-asian="bold" style:font-weight-complex="bold" style:font-size-complex="12pt" fo:language="de" fo:country="DE" style:language-asian="de" style:country-asian="DE"/>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fo:language="de" fo:country="DE" style:language-asian="de" style:country-asian="DE"/>
    </style:style>
    <style:style style:name="T170" style:parent-style-name="DefaultParagraphFont" style:family="text">
      <style:text-properties fo:color="#000000" style:font-size-complex="12pt" fo:language="de" fo:country="DE" style:language-asian="de" style:country-asian="DE"/>
    </style:style>
    <style:style style:name="T171" style:parent-style-name="DefaultParagraphFont" style:family="text">
      <style:text-properties fo:color="#000000" fo:letter-spacing="-0.0027in" style:font-size-complex="12pt" fo:language="de" fo:country="DE" style:language-asian="de" style:country-asian="DE"/>
    </style:style>
    <style:style style:name="T172" style:parent-style-name="DefaultParagraphFont" style:family="text">
      <style:text-properties style:font-size-complex="12pt" fo:language="de" fo:country="DE" style:language-asian="de" style:country-asian="DE"/>
    </style:style>
    <style:style style:name="T173" style:parent-style-name="DefaultParagraphFont" style:family="text">
      <style:text-properties fo:color="#000000" fo:letter-spacing="-0.0027in" style:font-size-complex="12pt" fo:language="de" fo:country="DE" style:language-asian="de" style:country-asian="DE"/>
    </style:style>
    <style:style style:name="T174" style:parent-style-name="DefaultParagraphFont" style:family="text">
      <style:text-properties style:font-size-complex="12pt" fo:language="de" fo:country="DE" style:language-asian="de" style:country-asian="DE"/>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font-size-complex="12pt" fo:language="de" fo:country="DE" style:language-asian="de" style:country-asian="DE"/>
    </style:style>
    <style:style style:name="P176" style:parent-style-name="Normal" style:family="paragraph">
      <style:paragraph-properties fo:widows="0" fo:orphans="0" fo:text-align="justify" fo:line-height="150%" fo:text-indent="0.5909in"/>
    </style:style>
    <style:style style:name="P177" style:parent-style-name="Normal" style:family="paragraph">
      <style:paragraph-properties fo:widows="0" fo:orphans="0" fo:text-align="justify" fo:line-height="150%" fo:text-indent="0.5909in"/>
    </style:style>
    <style:style style:name="T178" style:parent-style-name="DefaultParagraphFont" style:family="text">
      <style:text-properties fo:color="#000000"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font-weight="bold" style:font-weight-asian="bold" fo:font-style="italic" style:font-style-asian="italic" fo:color="#000000"/>
    </style:style>
    <style:style style:name="T182" style:parent-style-name="DefaultParagraphFont" style:family="text">
      <style:text-properties fo:color="#000000"/>
    </style:style>
    <style:style style:name="T183" style:parent-style-name="DefaultParagraphFont" style:family="text">
      <style:text-properties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weight-complex="bold"/>
    </style:style>
    <style:style style:name="P191" style:parent-style-name="Normal" style:family="paragraph">
      <style:paragraph-properties fo:text-align="justify" fo:line-height="150%" fo:text-indent="0.5909in" fo:background-color="#FFFFFF"/>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3937in"/>
    </style:style>
    <style:style style:name="P195" style:parent-style-name="Normal" style:family="paragraph">
      <style:paragraph-properties fo:text-align="center" fo:line-height="150%">
        <style:tab-stops>
          <style:tab-stop style:type="left" style:position="0.295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line-height="150%">
        <style:tab-stops>
          <style:tab-stop style:type="left" style:position="0.2958in"/>
        </style:tab-stops>
      </style:paragraph-properties>
      <style:text-properties style:font-size-complex="12pt" fo:background-color="#FFFF00" fo:language="de" fo:country="DE" style:language-asian="de" style:country-asian="DE"/>
    </style:style>
    <style:style style:name="P201" style:parent-style-name="Normal" style:family="paragraph">
      <style:paragraph-properties fo:text-align="justify" fo:line-height="150%" fo:text-indent="0.5909in"/>
      <style:text-properties style:font-size-complex="12pt" fo:language="de" fo:country="DE" style:language-asian="de" style:country-asian="DE"/>
    </style:style>
    <style:style style:name="P202" style:parent-style-name="Normal" style:family="paragraph">
      <style:paragraph-properties fo:text-align="justify" fo:line-height="150%" fo:text-indent="0.5909in"/>
      <style:text-properties style:font-weight-complex="bold" style:font-size-complex="12pt" fo:language="de" fo:country="DE" style:language-asian="de" style:country-asian="DE"/>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weight-complex="bold" style:font-size-complex="12pt" fo:language="de" fo:country="DE" style:language-asian="de" style:country-asian="DE"/>
    </style:style>
    <style:style style:name="T205" style:parent-style-name="DefaultParagraphFont" style:family="text">
      <style:text-properties style:font-size-complex="12pt" fo:language="de" fo:country="DE" style:language-asian="de" style:country-asian="DE"/>
    </style:style>
    <style:style style:name="T206" style:parent-style-name="DefaultParagraphFont" style:family="text">
      <style:text-properties style:font-weight-complex="bold" style:font-size-complex="12pt" fo:language="de" fo:country="DE" style:language-asian="de" style:country-asian="DE"/>
    </style:style>
    <style:style style:name="P207" style:parent-style-name="Normal" style:family="paragraph">
      <style:paragraph-properties fo:text-align="justify" fo:line-height="150%" fo:text-indent="0.5909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909in"/>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909in"/>
    </style:style>
    <style:style style:name="P213" style:parent-style-name="Normal" style:family="paragraph">
      <style:paragraph-properties fo:text-align="justify" fo:line-height="150%" fo:text-indent="0.4923in"/>
    </style:style>
    <style:style style:name="P214" style:parent-style-name="Normal" style:family="paragraph">
      <style:paragraph-properties fo:widows="0" fo:orphans="0" fo:text-align="center" fo:line-height="150%">
        <style:tab-stops>
          <style:tab-stop style:type="left" style:position="0.2958in"/>
        </style:tab-stops>
      </style:paragraph-properties>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line-height="150%">
        <style:tab-stops>
          <style:tab-stop style:type="left" style:position="0.2958in"/>
        </style:tab-stops>
      </style:paragraph-properties>
      <style:text-properties fo:font-weight="bold" style:font-weight-asian="bold" style:font-weight-complex="bold" style:font-size-complex="12pt" fo:language="de" fo:country="DE" style:language-asian="de" style:country-asian="DE"/>
    </style:style>
    <style:style style:name="P220" style:parent-style-name="Normal" style:family="paragraph">
      <style:paragraph-properties fo:widows="0" fo:orphans="0" fo:text-align="justify" fo:line-height="150%" fo:text-indent="0.5909in"/>
      <style:text-properties style:font-weight-complex="bold"/>
    </style:style>
    <style:style style:name="P221" style:parent-style-name="Normal" style:family="paragraph">
      <style:paragraph-properties fo:widows="0" fo:orphans="0" fo:text-align="justify" fo:line-height="150%" fo:text-indent="0.5909in"/>
    </style:style>
    <style:style style:name="T222" style:parent-style-name="DefaultParagraphFont" style:family="text">
      <style:text-properties style:font-weight-complex="bold"/>
    </style:style>
    <style:style style:name="T223" style:parent-style-name="DefaultParagraphFont" style:family="text">
      <style:text-properties fo:color="#000000"/>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5909in"/>
    </style:style>
    <style:style style:name="P228" style:parent-style-name="Normal" style:family="paragraph">
      <style:paragraph-properties fo:text-align="justify" fo:line-height="150%" fo:text-indent="0.5909in"/>
    </style:style>
    <style:style style:name="P229" style:parent-style-name="Normal" style:family="paragraph">
      <style:paragraph-properties fo:text-align="justify" fo:line-height="150%"/>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fo:line-height="150%"/>
      <style:text-properties fo:font-weight="bold" style:font-weight-asian="bold"/>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style:font-weight-complex="bold"/>
    </style:style>
    <style:style style:name="T240" style:parent-style-name="DefaultParagraphFont" style:family="text">
      <style:text-properties fo:color="#000000" fo:letter-spacing="0.002in"/>
    </style:style>
    <style:style style:name="P241" style:parent-style-name="Normal" style:family="paragraph">
      <style:paragraph-properties fo:text-align="justify" fo:line-height="150%" fo:text-indent="0.3937in">
        <style:tab-stops>
          <style:tab-stop style:type="left" style:position="0.6895in"/>
        </style:tab-stops>
      </style:paragraph-properties>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P243" style:parent-style-name="Normal" style:family="paragraph">
      <style:paragraph-properties fo:text-align="justify" fo:line-height="150%" fo:text-indent="0.3937in">
        <style:tab-stops>
          <style:tab-stop style:type="left" style:position="0.6895in"/>
        </style:tab-stops>
      </style:paragraph-properties>
    </style:style>
    <style:style style:name="P244" style:parent-style-name="Normal" style:family="paragraph">
      <style:paragraph-properties fo:text-align="justify" fo:line-height="150%" fo:text-indent="0.3937in">
        <style:tab-stops>
          <style:tab-stop style:type="left" style:position="0.6895in"/>
        </style:tab-stops>
      </style:paragraph-properties>
    </style:style>
    <style:style style:name="T245" style:parent-style-name="DefaultParagraphFont" style:family="text">
      <style:text-properties fo:color="#000000" fo:letter-spacing="0.002in"/>
    </style:style>
    <style:style style:name="P24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7" style:parent-style-name="DefaultParagraphFont" style:family="text">
      <style:text-properties fo:color="#000000" fo:letter-spacing="0.002in"/>
    </style:style>
    <style:style style:name="P24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49" style:parent-style-name="DefaultParagraphFont" style:family="text">
      <style:text-properties fo:color="#000000" fo:letter-spacing="0.002in"/>
    </style:style>
    <style:style style:name="P25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fo:text-align="justify" fo:line-height="150%" fo:text-indent="0.3937in">
        <style:tab-stops>
          <style:tab-stop style:type="left" style:position="0.6895in"/>
        </style:tab-stops>
      </style:paragraph-properties>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style:font-weight-complex="bold"/>
    </style:style>
    <style:style style:name="P260" style:parent-style-name="Normal" style:family="paragraph">
      <style:paragraph-properties fo:text-align="justify" fo:line-height="150%" fo:text-indent="0.3937in">
        <style:tab-stops>
          <style:tab-stop style:type="left" style:position="0.6895in"/>
        </style:tab-stops>
      </style:paragraph-properties>
    </style:style>
    <style:style style:name="T261" style:parent-style-name="DefaultParagraphFont" style:family="text">
      <style:text-properties style:font-weight-complex="bold"/>
    </style:style>
    <style:style style:name="P262" style:parent-style-name="Normal" style:family="paragraph">
      <style:paragraph-properties fo:text-align="justify" fo:line-height="150%" fo:text-indent="0.3937in">
        <style:tab-stops>
          <style:tab-stop style:type="left" style:position="0.6895in"/>
        </style:tab-stops>
      </style:paragraph-properties>
    </style:style>
    <style:style style:name="T263" style:parent-style-name="DefaultParagraphFont" style:family="text">
      <style:text-properties style:font-weight-complex="bold"/>
    </style:style>
    <style:style style:name="P264" style:parent-style-name="Normal" style:family="paragraph">
      <style:paragraph-properties fo:text-align="justify" fo:line-height="150%" fo:text-indent="0.3937in">
        <style:tab-stops>
          <style:tab-stop style:type="left" style:position="0.6895in"/>
        </style:tab-stops>
      </style:paragraph-properties>
    </style:style>
    <style:style style:name="T265" style:parent-style-name="DefaultParagraphFont" style:family="text">
      <style:text-properties style:font-weight-complex="bold"/>
    </style:style>
    <style:style style:name="P266"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fo:color="#000000" fo:letter-spacing="0.002in"/>
    </style:style>
    <style:style style:name="T271" style:parent-style-name="DefaultParagraphFont" style:family="text">
      <style:text-properties style:font-weight-complex="bold"/>
    </style:style>
    <style:style style:name="P272"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277" style:parent-style-name="DefaultParagraphFont" style:family="text">
      <style:text-properties fo:color="#000000" fo:letter-spacing="0.002in"/>
    </style:style>
    <style:style style:name="T278" style:parent-style-name="DefaultParagraphFont" style:family="text">
      <style:text-properties fo:color="#000000" fo:letter-spacing="0.002in"/>
    </style:style>
    <style:style style:name="T279" style:parent-style-name="DefaultParagraphFont" style:family="text">
      <style:text-properties fo:color="#000000" fo:letter-spacing="0.002in"/>
    </style:style>
    <style:style style:name="P280" style:parent-style-name="Normal" style:family="paragraph">
      <style:paragraph-properties fo:text-align="justify" fo:line-height="150%" fo:margin-left="1.0381in">
        <style:tab-stops>
          <style:tab-stop style:type="left" style:position="-0.6444in"/>
        </style:tab-stops>
      </style:paragraph-properties>
    </style:style>
    <style:style style:name="P281"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fo:color="#000000" fo:letter-spacing="0.002in"/>
    </style:style>
    <style:style style:name="T286" style:parent-style-name="DefaultParagraphFont" style:family="text">
      <style:text-properties style:font-weight-complex="bold"/>
    </style:style>
    <style:style style:name="P287" style:parent-style-name="Normal" style:family="paragraph">
      <style:paragraph-properties fo:keep-with-next="always" fo:keep-together="always" style:punctuation-wrap="simple" fo:text-align="justify" fo:line-height="150%" fo:text-indent="0.3937in">
        <style:tab-stops>
          <style:tab-stop style:type="left" style:position="-1.575in"/>
          <style:tab-stop style:type="left" style:position="0.3937in"/>
          <style:tab-stop style:type="left" style:position="0.6895in"/>
        </style:tab-stops>
      </style:paragraph-propertie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line-height="150%" fo:text-indent="0.3937in">
        <style:tab-stops>
          <style:tab-stop style:type="left" style:position="0.1972in"/>
          <style:tab-stop style:type="left" style:position="0.5909in"/>
          <style:tab-stop style:type="left" style:position="0.6895in"/>
        </style:tab-stops>
      </style:paragraph-properties>
    </style:style>
    <style:style style:name="T292" style:parent-style-name="DefaultParagraphFont" style:family="text">
      <style:text-properties style:font-weight-complex="bold"/>
    </style:style>
    <style:style style:name="P293" style:parent-style-name="Normal" style:family="paragraph">
      <style:paragraph-properties fo:line-height="150%" fo:margin-left="0.3937in">
        <style:tab-stops>
          <style:tab-stop style:type="left" style:position="-0.1965in"/>
          <style:tab-stop style:type="left" style:position="0.1972in"/>
          <style:tab-stop style:type="left" style:position="0.2958in"/>
        </style:tab-stops>
      </style:paragraph-properties>
    </style:style>
    <style:style style:name="P294" style:parent-style-name="Normal" style:family="paragraph">
      <style:paragraph-properties fo:text-align="center" fo:line-height="150%" fo:margin-left="0.5in" fo:text-indent="-0.25in">
        <style:tab-stops>
          <style:tab-stop style:type="left" style:position="-0.3027in"/>
          <style:tab-stop style:type="left" style:position="0.0909in"/>
          <style:tab-stop style:type="left" style:position="0.1895in"/>
        </style:tab-stops>
      </style:paragraph-properties>
    </style:style>
    <style:style style:name="T295" style:parent-style-name="DefaultParagraphFont" style:family="text">
      <style:text-properties fo:font-weight="bold" style:font-weight-asian="bold" fo:color="#000000" fo:letter-spacing="0.002in"/>
    </style:style>
    <style:style style:name="T296" style:parent-style-name="DefaultParagraphFont" style:family="text">
      <style:text-properties fo:font-weight="bold" style:font-weight-asian="bold" fo:color="#000000" fo:letter-spacing="0.002in"/>
    </style:style>
    <style:style style:name="T297" style:parent-style-name="DefaultParagraphFont" style:family="text">
      <style:text-properties fo:font-weight="bold" style:font-weight-asian="bold" fo:color="#000000" fo:letter-spacing="0.002in"/>
    </style:style>
    <style:style style:name="P298" style:parent-style-name="Normal" style:family="paragraph">
      <style:paragraph-properties fo:line-height="150%" fo:margin-left="0.5in">
        <style:tab-stops>
          <style:tab-stop style:type="left" style:position="-0.3027in"/>
          <style:tab-stop style:type="left" style:position="0.0909in"/>
          <style:tab-stop style:type="left" style:position="0.1895in"/>
        </style:tab-stops>
      </style:paragraph-properties>
      <style:text-properties fo:font-weight="bold" style:font-weight-asian="bold" fo:color="#000000" fo:letter-spacing="0.002in" style:font-size-complex="12pt" style:language-asian="de" style:country-asian="DE"/>
    </style:style>
    <style:style style:name="P299" style:parent-style-name="Normal" style:family="paragraph">
      <style:paragraph-properties fo:text-align="justify" fo:line-height="150%" fo:text-indent="0.3937in">
        <style:tab-stops>
          <style:tab-stop style:type="left" style:position="0.689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3937in">
        <style:tab-stops>
          <style:tab-stop style:type="left" style:position="0.6895in"/>
        </style:tab-stops>
      </style:paragraph-properties>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P307" style:parent-style-name="Normal" style:family="paragraph">
      <style:paragraph-properties fo:text-align="justify" fo:line-height="150%" fo:text-indent="0.3937in">
        <style:tab-stops>
          <style:tab-stop style:type="left" style:position="0.6895in"/>
        </style:tab-stops>
      </style:paragraph-properties>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color="#000000" fo:letter-spacing="0.002in"/>
    </style:style>
    <style:style style:name="P312" style:parent-style-name="Normal" style:family="paragraph">
      <style:paragraph-properties fo:text-align="justify" fo:line-height="150%" fo:text-indent="0.3937in">
        <style:tab-stops>
          <style:tab-stop style:type="left" style:position="0.6895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fo:color="#000000" fo:letter-spacing="0.002in"/>
    </style:style>
    <style:style style:name="T317" style:parent-style-name="DefaultParagraphFont" style:family="text">
      <style:text-properties fo:color="#000000" fo:letter-spacing="0.002in"/>
    </style:style>
    <style:style style:name="P318" style:parent-style-name="Normal" style:family="paragraph">
      <style:paragraph-properties fo:text-align="justify" fo:line-height="150%" fo:text-indent="0.3937in">
        <style:tab-stops>
          <style:tab-stop style:type="left" style:position="0.6895in"/>
        </style:tab-stops>
      </style:paragraph-properties>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fo:color="#000000" fo:letter-spacing="0.002in"/>
    </style:style>
    <style:style style:name="P333" style:parent-style-name="Normal" style:family="paragraph">
      <style:paragraph-properties fo:text-align="justify" fo:line-height="150%" fo:text-indent="0.3937in">
        <style:tab-stops>
          <style:tab-stop style:type="left" style:position="0.6895in"/>
        </style:tab-stops>
      </style:paragraph-propertie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fo:color="#000000" fo:letter-spacing="0.002in"/>
    </style:style>
    <style:style style:name="P338" style:parent-style-name="Normal" style:family="paragraph">
      <style:paragraph-properties fo:text-align="justify" fo:line-height="150%" fo:text-indent="0.3937in">
        <style:tab-stops>
          <style:tab-stop style:type="left" style:position="0.6895in"/>
        </style:tab-stops>
      </style:paragraph-properties>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fo:color="#000000" fo:letter-spacing="0.002in"/>
    </style:style>
    <style:style style:name="P343" style:parent-style-name="Normal" style:family="paragraph">
      <style:paragraph-properties fo:text-align="justify" fo:line-height="150%" fo:text-indent="0.3937in">
        <style:tab-stops>
          <style:tab-stop style:type="left" style:position="0.6895in"/>
        </style:tab-stops>
      </style:paragraph-properties>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fo:color="#000000" fo:letter-spacing="0.002in"/>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fo:color="#000000" fo:letter-spacing="0.002in"/>
    </style:style>
    <style:style style:name="P353" style:parent-style-name="Normal" style:family="paragraph">
      <style:paragraph-properties fo:text-align="justify" fo:line-height="150%" fo:text-indent="0.3937in">
        <style:tab-stops>
          <style:tab-stop style:type="left" style:position="0.6895in"/>
        </style:tab-stops>
      </style:paragraph-properties>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line-height="150%" fo:text-indent="0.3937in">
        <style:tab-stops>
          <style:tab-stop style:type="left" style:position="0.6895in"/>
        </style:tab-stops>
      </style:paragraph-properties>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3937in">
        <style:tab-stops>
          <style:tab-stop style:type="left" style:position="0.6895in"/>
        </style:tab-stops>
      </style:paragraph-properties>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line-height="150%" fo:text-indent="0.3937in">
        <style:tab-stops>
          <style:tab-stop style:type="left" style:position="0.6895in"/>
        </style:tab-stops>
      </style:paragraph-properties>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P370" style:parent-style-name="Normal" style:family="paragraph">
      <style:paragraph-properties fo:widows="0" fo:orphans="0" fo:text-align="center" fo:line-height="150%">
        <style:tab-stops>
          <style:tab-stop style:type="left" style:position="0.6895in"/>
        </style:tab-stops>
      </style:paragraph-properties>
    </style:style>
    <style:style style:name="P371" style:parent-style-name="Normal" style:family="paragraph">
      <style:paragraph-properties fo:widows="0" fo:orphans="0" fo:text-align="center" fo:line-height="150%" fo:margin-left="0.5in" fo:text-indent="-0.25in">
        <style:tab-stops>
          <style:tab-stop style:type="left" style:position="0.1895in"/>
        </style:tab-stops>
      </style:paragraph-properties>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widows="0" fo:orphans="0" fo:line-height="150%">
        <style:tab-stops>
          <style:tab-stop style:type="left" style:position="0.6895in"/>
        </style:tab-stops>
      </style:paragraph-properties>
      <style:text-properties fo:font-weight="bold" style:font-weight-asian="bold" style:font-weight-complex="bold" style:font-size-complex="12pt" style:language-asian="de" style:country-asian="DE"/>
    </style:style>
    <style:style style:name="P377"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378" style:parent-style-name="DefaultParagraphFont" style:family="text">
      <style:text-properties fo:color="#000000" fo:letter-spacing="0.002in" style:font-size-complex="12pt" style:language-asian="de" style:country-asian="DE"/>
    </style:style>
    <style:style style:name="T379" style:parent-style-name="DefaultParagraphFont" style:family="text">
      <style:text-properties fo:color="#000000" fo:letter-spacing="0.002in" style:font-size-complex="12pt" style:language-asian="de" style:country-asian="DE"/>
    </style:style>
    <style:style style:name="T380" style:parent-style-name="DefaultParagraphFont" style:family="text">
      <style:text-properties fo:color="#000000" fo:letter-spacing="0.002in" style:font-size-complex="12pt" style:language-asian="de" style:country-asian="DE"/>
    </style:style>
    <style:style style:name="P381"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382" style:parent-style-name="DefaultParagraphFont" style:family="text">
      <style:text-properties fo:color="#000000" fo:letter-spacing="0.002in" style:font-size-complex="12pt" style:language-asian="de" style:country-asian="DE"/>
    </style:style>
    <style:style style:name="T383" style:parent-style-name="DefaultParagraphFont" style:family="text">
      <style:text-properties fo:color="#000000" fo:letter-spacing="0.002in" style:font-size-complex="12pt" style:language-asian="de" style:country-asian="DE"/>
    </style:style>
    <style:style style:name="T384" style:parent-style-name="DefaultParagraphFont" style:family="text">
      <style:text-properties fo:color="#000000" fo:letter-spacing="0.002in" style:font-size-complex="12pt" style:language-asian="de" style:country-asian="DE"/>
    </style:style>
    <style:style style:name="T385" style:parent-style-name="DefaultParagraphFont" style:family="text">
      <style:text-properties fo:font-weight="bold" style:font-weight-asian="bold" fo:color="#000000" fo:letter-spacing="0.002in" style:font-size-complex="12pt" style:language-asian="de" style:country-asian="DE"/>
    </style:style>
    <style:style style:name="T386" style:parent-style-name="DefaultParagraphFont" style:family="text">
      <style:text-properties fo:color="#000000" fo:letter-spacing="0.002in" style:font-size-complex="12pt" style:language-asian="de" style:country-asian="DE"/>
    </style:style>
    <style:style style:name="P387"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388" style:parent-style-name="DefaultParagraphFont" style:family="text">
      <style:text-properties fo:color="#000000" fo:letter-spacing="0.002in" style:font-size-complex="12pt" style:language-asian="de" style:country-asian="DE"/>
    </style:style>
    <style:style style:name="T389" style:parent-style-name="DefaultParagraphFont" style:family="text">
      <style:text-properties fo:color="#000000" fo:letter-spacing="0.002in" style:font-size-complex="12pt" style:language-asian="de" style:country-asian="DE"/>
    </style:style>
    <style:style style:name="T390" style:parent-style-name="DefaultParagraphFont" style:family="text">
      <style:text-properties fo:color="#000000" fo:letter-spacing="0.002in" style:font-size-complex="12pt" style:language-asian="de" style:country-asian="DE"/>
    </style:style>
    <style:style style:name="P391"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392" style:parent-style-name="DefaultParagraphFont" style:family="text">
      <style:text-properties fo:color="#000000" fo:letter-spacing="0.002in" style:font-size-complex="12pt" style:language-asian="de" style:country-asian="DE"/>
    </style:style>
    <style:style style:name="T393" style:parent-style-name="DefaultParagraphFont" style:family="text">
      <style:text-properties fo:color="#000000" fo:letter-spacing="0.002in" style:font-size-complex="12pt" style:language-asian="de" style:country-asian="DE"/>
    </style:style>
    <style:style style:name="T394" style:parent-style-name="DefaultParagraphFont" style:family="text">
      <style:text-properties fo:color="#000000" fo:letter-spacing="0.002in" style:font-size-complex="12pt" style:language-asian="de" style:country-asian="DE"/>
    </style:style>
    <style:style style:name="P395"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396" style:parent-style-name="DefaultParagraphFont" style:family="text">
      <style:text-properties fo:color="#000000" fo:letter-spacing="0.002in"/>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P399"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00" style:parent-style-name="DefaultParagraphFont" style:family="text">
      <style:text-properties fo:color="#000000" fo:letter-spacing="0.002in"/>
    </style:style>
    <style:style style:name="T401" style:parent-style-name="DefaultParagraphFont" style:family="text">
      <style:text-properties fo:color="#000000" fo:letter-spacing="0.002in"/>
    </style:style>
    <style:style style:name="T402" style:parent-style-name="DefaultParagraphFont" style:family="text">
      <style:text-properties fo:color="#000000" fo:letter-spacing="0.002in"/>
    </style:style>
    <style:style style:name="P403"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04" style:parent-style-name="DefaultParagraphFont" style:family="text">
      <style:text-properties fo:color="#000000" fo:letter-spacing="0.002in"/>
    </style:style>
    <style:style style:name="T405" style:parent-style-name="DefaultParagraphFont" style:family="text">
      <style:text-properties fo:color="#000000" fo:letter-spacing="0.002in"/>
    </style:style>
    <style:style style:name="T406" style:parent-style-name="DefaultParagraphFont" style:family="text">
      <style:text-properties fo:color="#000000" fo:letter-spacing="0.002in"/>
    </style:style>
    <style:style style:name="P407"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08" style:parent-style-name="DefaultParagraphFont" style:family="text">
      <style:text-properties fo:color="#000000" fo:letter-spacing="0.002in"/>
    </style:style>
    <style:style style:name="T409" style:parent-style-name="DefaultParagraphFont" style:family="text">
      <style:text-properties fo:color="#000000" fo:letter-spacing="0.002in"/>
    </style:style>
    <style:style style:name="T410" style:parent-style-name="DefaultParagraphFont" style:family="text">
      <style:text-properties fo:color="#000000" fo:letter-spacing="0.002in"/>
    </style:style>
    <style:style style:name="P411"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12" style:parent-style-name="DefaultParagraphFont" style:family="text">
      <style:text-properties fo:color="#000000" fo:letter-spacing="0.002in"/>
    </style:style>
    <style:style style:name="T413" style:parent-style-name="DefaultParagraphFont" style:family="text">
      <style:text-properties fo:color="#000000" fo:letter-spacing="0.002in"/>
    </style:style>
    <style:style style:name="T414" style:parent-style-name="DefaultParagraphFont" style:family="text">
      <style:text-properties fo:color="#000000" fo:letter-spacing="0.002in"/>
    </style:style>
    <style:style style:name="P41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16" style:parent-style-name="Normal" style:family="paragraph">
      <style:paragraph-properties fo:text-align="justify" fo:line-height="150%" fo:text-indent="0.3937in">
        <style:tab-stops>
          <style:tab-stop style:type="left" style:position="0.6895in"/>
        </style:tab-stops>
      </style:paragraph-properties>
    </style:style>
    <style:style style:name="P417" style:parent-style-name="Normal" style:family="paragraph">
      <style:paragraph-properties fo:text-align="justify" fo:line-height="150%" fo:text-indent="0.3937in">
        <style:tab-stops>
          <style:tab-stop style:type="left" style:position="0.6895in"/>
        </style:tab-stops>
      </style:paragraph-properties>
    </style:style>
    <style:style style:name="P418" style:parent-style-name="Normal" style:family="paragraph">
      <style:paragraph-properties fo:text-align="justify" fo:line-height="150%" fo:text-indent="0.3937in">
        <style:tab-stops>
          <style:tab-stop style:type="left" style:position="0.6895in"/>
        </style:tab-stops>
      </style:paragraph-properties>
    </style:style>
    <style:style style:name="T419" style:parent-style-name="DefaultParagraphFont" style:family="text">
      <style:text-properties fo:color="#000000"/>
    </style:style>
    <style:style style:name="P420" style:parent-style-name="Normal" style:family="paragraph">
      <style:paragraph-properties fo:text-align="justify" fo:line-height="150%" fo:text-indent="0.3937in">
        <style:tab-stops>
          <style:tab-stop style:type="left" style:position="0.6895in"/>
        </style:tab-stops>
      </style:paragraph-properties>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P422" style:parent-style-name="Normal" style:family="paragraph">
      <style:paragraph-properties fo:text-align="justify" fo:line-height="150%" fo:text-indent="0.3937in">
        <style:tab-stops>
          <style:tab-stop style:type="left" style:position="0.6895in"/>
        </style:tab-stops>
      </style:paragraph-properties>
    </style:style>
    <style:style style:name="P423" style:parent-style-name="Normal" style:family="paragraph">
      <style:paragraph-properties fo:text-align="justify" fo:line-height="150%" fo:text-indent="0.3937in">
        <style:tab-stops>
          <style:tab-stop style:type="left" style:position="0.6895in"/>
        </style:tab-stops>
      </style:paragraph-properties>
    </style:style>
    <style:style style:name="P424" style:parent-style-name="Normal" style:family="paragraph">
      <style:paragraph-properties fo:text-align="justify" fo:line-height="150%" fo:text-indent="0.3937in">
        <style:tab-stops>
          <style:tab-stop style:type="left" style:position="0.6895in"/>
        </style:tab-stops>
      </style:paragraph-properties>
    </style:style>
    <style:style style:name="P425"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P426"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widows="0" fo:orphans="0" fo:text-align="justify" fo:line-height="150%">
        <style:tab-stops>
          <style:tab-stop style:type="left" style:position="0.6895in"/>
        </style:tab-stops>
      </style:paragraph-properties>
    </style:style>
    <style:style style:name="P431" style:parent-style-name="Normal" style:family="paragraph">
      <style:paragraph-properties fo:widows="0" fo:orphans="0" style:punctuation-wrap="simple" fo:text-align="center" fo:line-height="150%" fo:margin-left="0.5in" fo:text-indent="-0.25in">
        <style:tab-stops>
          <style:tab-stop style:type="left" style:position="-2.075in"/>
          <style:tab-stop style:type="left" style:position="0.1895in"/>
        </style:tab-stops>
      </style:paragraph-properties>
    </style:style>
    <style:style style:name="T432" style:parent-style-name="DefaultParagraphFont" style:family="text">
      <style:text-properties fo:font-weight="bold" style:font-weight-asian="bold" fo:color="#000000" fo:letter-spacing="0.002in"/>
    </style:style>
    <style:style style:name="T433" style:parent-style-name="DefaultParagraphFont" style:family="text">
      <style:text-properties fo:font-weight="bold" style:font-weight-asian="bold" fo:color="#000000" fo:letter-spacing="0.002in"/>
    </style:style>
    <style:style style:name="T434" style:parent-style-name="DefaultParagraphFont" style:family="text">
      <style:text-properties fo:font-weight="bold" style:font-weight-asian="bold" fo:color="#000000" fo:letter-spacing="0.002in"/>
    </style:style>
    <style:style style:name="P435" style:parent-style-name="Normal" style:family="paragraph">
      <style:paragraph-properties fo:widows="0" fo:orphans="0" style:punctuation-wrap="simple" fo:line-height="150%" fo:margin-left="1in">
        <style:tab-stops>
          <style:tab-stop style:type="left" style:position="-2.575in"/>
          <style:tab-stop style:type="left" style:position="-0.3104in"/>
        </style:tab-stops>
      </style:paragraph-properties>
      <style:text-properties fo:font-weight="bold" style:font-weight-asian="bold" fo:color="#000000" fo:letter-spacing="0.002in" style:font-size-complex="12pt" style:language-asian="de" style:country-asian="DE"/>
    </style:style>
    <style:style style:name="P436"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37" style:parent-style-name="DefaultParagraphFont" style:family="text">
      <style:text-properties fo:color="#000000" fo:letter-spacing="0.002in"/>
    </style:style>
    <style:style style:name="T438" style:parent-style-name="DefaultParagraphFont" style:family="text">
      <style:text-properties fo:color="#000000" fo:letter-spacing="0.002in"/>
    </style:style>
    <style:style style:name="T439" style:parent-style-name="DefaultParagraphFont" style:family="text">
      <style:text-properties fo:color="#000000" fo:letter-spacing="0.002in"/>
    </style:style>
    <style:style style:name="P440"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41" style:parent-style-name="DefaultParagraphFont" style:family="text">
      <style:text-properties fo:color="#000000" fo:letter-spacing="0.002in"/>
    </style:style>
    <style:style style:name="T442" style:parent-style-name="DefaultParagraphFont" style:family="text">
      <style:text-properties fo:color="#000000" fo:letter-spacing="0.002in"/>
    </style:style>
    <style:style style:name="T443" style:parent-style-name="DefaultParagraphFont" style:family="text">
      <style:text-properties fo:color="#000000" fo:letter-spacing="0.002in"/>
    </style:style>
    <style:style style:name="P444"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45" style:parent-style-name="DefaultParagraphFont" style:family="text">
      <style:text-properties fo:color="#000000" fo:letter-spacing="0.002in"/>
    </style:style>
    <style:style style:name="T446" style:parent-style-name="DefaultParagraphFont" style:family="text">
      <style:text-properties fo:color="#000000" fo:letter-spacing="0.002in"/>
    </style:style>
    <style:style style:name="T447" style:parent-style-name="DefaultParagraphFont" style:family="text">
      <style:text-properties fo:color="#000000" fo:letter-spacing="0.002in"/>
    </style:style>
    <style:style style:name="P448"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P452"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53" style:parent-style-name="DefaultParagraphFont" style:family="text">
      <style:text-properties fo:color="#000000" fo:letter-spacing="0.002in"/>
    </style:style>
    <style:style style:name="T454" style:parent-style-name="DefaultParagraphFont" style:family="text">
      <style:text-properties fo:color="#000000" fo:letter-spacing="0.002in"/>
    </style:style>
    <style:style style:name="T455" style:parent-style-name="DefaultParagraphFont" style:family="text">
      <style:text-properties fo:color="#000000" fo:letter-spacing="0.002in"/>
    </style:style>
    <style:style style:name="P456" style:parent-style-name="Normal" style:family="paragraph">
      <style:paragraph-properties fo:widows="0" fo:orphans="0" style:punctuation-wrap="simple" fo:text-align="justify" fo:line-height="150%" fo:text-indent="0.3937in">
        <style:tab-stops>
          <style:tab-stop style:type="left" style:position="-1.575in"/>
          <style:tab-stop style:type="left" style:position="0.6895in"/>
        </style:tab-stops>
      </style:paragraph-properties>
    </style:style>
    <style:style style:name="T457" style:parent-style-name="DefaultParagraphFont" style:family="text">
      <style:text-properties fo:color="#000000" fo:letter-spacing="0.002in"/>
    </style:style>
    <style:style style:name="T458" style:parent-style-name="DefaultParagraphFont" style:family="text">
      <style:text-properties fo:color="#000000" fo:letter-spacing="0.002in"/>
    </style:style>
    <style:style style:name="T459" style:parent-style-name="DefaultParagraphFont" style:family="text">
      <style:text-properties fo:color="#000000" fo:letter-spacing="0.002in"/>
    </style:style>
    <style:style style:name="P460" style:parent-style-name="Normal" style:family="paragraph">
      <style:paragraph-properties fo:widows="0" fo:orphans="0" fo:text-align="justify" fo:line-height="150%" fo:text-indent="0.3937in">
        <style:tab-stops>
          <style:tab-stop style:type="left" style:position="0.6895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fo:line-height="150%">
        <style:tab-stops>
          <style:tab-stop style:type="left" style:position="0.8861in"/>
          <style:tab-stop style:type="left" style:position="1.1812in"/>
        </style:tab-stops>
      </style:paragraph-properties>
    </style:style>
    <style:style style:name="P465" style:parent-style-name="Normal" style:family="paragraph">
      <style:paragraph-properties fo:text-align="center" fo:line-height="150%">
        <style:tab-stops>
          <style:tab-stop style:type="left" style:position="0.6895in"/>
        </style:tab-stops>
      </style:paragraph-properties>
    </style:style>
    <style:style style:name="T466" style:parent-style-name="DefaultParagraphFont" style:family="text">
      <style:text-properties fo:font-weight="bold" style:font-weight-asian="bold" style:font-size-complex="12pt" style:language-asian="de" style:country-asian="DE"/>
    </style:style>
    <style:style style:name="T467" style:parent-style-name="DefaultParagraphFont" style:family="text">
      <style:text-properties fo:font-weight="bold" style:font-weight-asian="bold" style:font-size-complex="12pt" style:language-asian="de" style:country-asian="DE"/>
    </style:style>
    <style:style style:name="T468" style:parent-style-name="DefaultParagraphFont" style:family="text">
      <style:text-properties fo:font-weight="bold" style:font-weight-asian="bold" style:font-size-complex="12pt" style:language-asian="de" style:country-asian="DE"/>
    </style:style>
    <style:style style:name="P469" style:parent-style-name="Normal" style:family="paragraph">
      <style:paragraph-properties fo:widows="0" fo:orphans="0" fo:text-align="justify" fo:line-height="150%">
        <style:tab-stops>
          <style:tab-stop style:type="left" style:position="0.6895in"/>
        </style:tab-stops>
      </style:paragraph-properties>
      <style:text-properties fo:font-weight="bold" style:font-weight-asian="bold"/>
    </style:style>
    <style:style style:name="P47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color="#0070C0"/>
    </style:style>
    <style:style style:name="P473"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74" style:parent-style-name="DefaultParagraphFont" style:family="text">
      <style:text-properties fo:font-weight="bold" style:font-weight-asian="bold" fo:color="#000000" fo:letter-spacing="0.002in"/>
    </style:style>
    <style:style style:name="T475" style:parent-style-name="DefaultParagraphFont" style:family="text">
      <style:text-properties fo:color="#000000" fo:letter-spacing="0.002in"/>
    </style:style>
    <style:style style:name="T476" style:parent-style-name="DefaultParagraphFont" style:family="text">
      <style:text-properties fo:color="#000000"/>
    </style:style>
    <style:style style:name="P477" style:parent-style-name="Normal" style:family="paragraph">
      <style:paragraph-properties fo:text-align="justify" fo:line-height="150%" fo:text-indent="0.5909in">
        <style:tab-stops>
          <style:tab-stop style:type="left" style:position="0.6895in"/>
        </style:tab-stops>
      </style:paragraph-properties>
    </style:style>
    <style:style style:name="P478" style:parent-style-name="Normal" style:family="paragraph">
      <style:paragraph-properties fo:text-align="justify" fo:line-height="150%" fo:text-indent="0.5909in">
        <style:tab-stops>
          <style:tab-stop style:type="left" style:position="0.6895in"/>
        </style:tab-stops>
      </style:paragraph-properties>
    </style:style>
    <style:style style:name="P479" style:parent-style-name="Normal" style:family="paragraph">
      <style:paragraph-properties fo:text-align="justify" fo:line-height="150%" fo:text-indent="0.5909in">
        <style:tab-stops>
          <style:tab-stop style:type="left" style:position="0.6895in"/>
        </style:tab-stops>
      </style:paragraph-properties>
    </style:style>
    <style:style style:name="P480" style:parent-style-name="Normal" style:family="paragraph">
      <style:paragraph-properties fo:text-align="justify" fo:line-height="150%" fo:text-indent="0.5909in">
        <style:tab-stops>
          <style:tab-stop style:type="left" style:position="0.6895in"/>
        </style:tab-stops>
      </style:paragraph-properties>
    </style:style>
    <style:style style:name="T481" style:parent-style-name="DefaultParagraphFont" style:family="text">
      <style:text-properties fo:color="#0070C0"/>
    </style:style>
    <style:style style:name="P482" style:parent-style-name="Normal" style:family="paragraph">
      <style:paragraph-properties fo:text-align="justify" fo:line-height="150%" fo:text-indent="0.5909in">
        <style:tab-stops>
          <style:tab-stop style:type="left" style:position="0.6895in"/>
        </style:tab-stops>
      </style:paragraph-properties>
    </style:style>
    <style:style style:name="P483" style:parent-style-name="Normal" style:family="paragraph">
      <style:paragraph-properties fo:text-align="justify" fo:line-height="150%" fo:text-indent="0.5909in">
        <style:tab-stops>
          <style:tab-stop style:type="left" style:position="0.6895in"/>
        </style:tab-stops>
      </style:paragraph-properties>
    </style:style>
    <style:style style:name="P484" style:parent-style-name="Normal" style:family="paragraph">
      <style:paragraph-properties fo:text-align="justify" fo:line-height="150%" fo:text-indent="0.5909in">
        <style:tab-stops>
          <style:tab-stop style:type="left" style:position="0.6895in"/>
        </style:tab-stops>
      </style:paragraph-properties>
    </style:style>
    <style:style style:name="P485" style:parent-style-name="Normal" style:family="paragraph">
      <style:paragraph-properties fo:text-align="justify" fo:line-height="150%" fo:text-indent="0.5909in">
        <style:tab-stops>
          <style:tab-stop style:type="left" style:position="0.6895in"/>
        </style:tab-stops>
      </style:paragraph-properties>
    </style:style>
    <style:style style:name="T486" style:parent-style-name="DefaultParagraphFont" style:family="text">
      <style:text-properties fo:font-weight="bold" style:font-weight-asian="bold" fo:color="#000000" fo:letter-spacing="0.002in" style:font-size-complex="12pt" style:language-asian="de" style:country-asian="DE"/>
    </style:style>
    <style:style style:name="T487" style:parent-style-name="DefaultParagraphFont" style:family="text">
      <style:text-properties fo:color="#000000" fo:letter-spacing="0.002in" style:font-size-complex="12pt" style:language-asian="de" style:country-asian="DE"/>
    </style:style>
    <style:style style:name="T488" style:parent-style-name="DefaultParagraphFont" style:family="text">
      <style:text-properties fo:color="#000000" style:language-asian="de" style:country-asian="DE"/>
    </style:style>
    <style:style style:name="P489"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de" style:country-asian="DE"/>
    </style:style>
    <style:style style:name="P490"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P491" style:parent-style-name="Normal" style:family="paragraph">
      <style:paragraph-properties fo:widows="0" fo:orphans="0" fo:text-align="justify" fo:line-height="150%" fo:text-indent="0.5909in">
        <style:tab-stops>
          <style:tab-stop style:type="left" style:position="0.6895in"/>
        </style:tab-stops>
      </style:paragraph-properties>
    </style:style>
    <style:style style:name="T492" style:parent-style-name="DefaultParagraphFont" style:family="text">
      <style:text-properties fo:font-size="8pt" style:font-size-asian="8pt" style:font-size-complex="8pt"/>
    </style:style>
    <style:style style:name="P493" style:parent-style-name="Normal" style:family="paragraph">
      <style:paragraph-properties fo:text-align="justify" fo:line-height="150%" fo:text-indent="0.5909in">
        <style:tab-stops>
          <style:tab-stop style:type="left" style:position="0.6895in"/>
        </style:tab-stops>
      </style:paragraph-properties>
    </style:style>
    <style:style style:name="T494" style:parent-style-name="DefaultParagraphFont" style:family="text">
      <style:text-properties fo:color="#000000" fo:letter-spacing="0.002in"/>
    </style:style>
    <style:style style:name="P495" style:parent-style-name="Normal" style:family="paragraph">
      <style:paragraph-properties fo:text-align="justify" fo:line-height="150%" fo:text-indent="0.5909in">
        <style:tab-stops>
          <style:tab-stop style:type="left" style:position="0.6895in"/>
        </style:tab-stops>
      </style:paragraph-properties>
    </style:style>
    <style:style style:name="P496" style:parent-style-name="Normal" style:family="paragraph">
      <style:paragraph-properties fo:text-align="justify" fo:line-height="150%" fo:text-indent="0.5909in">
        <style:tab-stops>
          <style:tab-stop style:type="left" style:position="0.6895in"/>
        </style:tab-stops>
      </style:paragraph-properties>
    </style:style>
    <style:style style:name="P497" style:parent-style-name="Normal" style:family="paragraph">
      <style:paragraph-properties fo:text-align="justify" fo:line-height="150%" fo:text-indent="0.5909in">
        <style:tab-stops>
          <style:tab-stop style:type="left" style:position="0.6895in"/>
        </style:tab-stops>
      </style:paragraph-properties>
    </style:style>
    <style:style style:name="T498" style:parent-style-name="DefaultParagraphFont" style:family="text">
      <style:text-properties fo:font-weight="bold" style:font-weight-asian="bold" style:language-asian="de" style:country-asian="DE"/>
    </style:style>
    <style:style style:name="T499" style:parent-style-name="DefaultParagraphFont" style:family="text">
      <style:text-properties fo:font-weight="bold" style:font-weight-asian="bold" fo:color="#000000" fo:letter-spacing="0.002in" style:font-size-complex="12pt" style:language-asian="de" style:country-asian="DE"/>
    </style:style>
    <style:style style:name="T500" style:parent-style-name="DefaultParagraphFont" style:family="text">
      <style:text-properties fo:color="#000000" fo:letter-spacing="0.002in" style:font-size-complex="12pt" style:language-asian="de" style:country-asian="DE"/>
    </style:style>
    <style:style style:name="T501" style:parent-style-name="DefaultParagraphFont" style:family="text">
      <style:text-properties fo:color="#000000" style:language-asian="de" style:country-asian="DE"/>
    </style:style>
    <style:style style:name="P502" style:parent-style-name="Normal" style:family="paragraph">
      <style:paragraph-properties fo:widows="0" fo:orphans="0" fo:text-align="justify" fo:line-height="150%" fo:text-indent="0.5909in">
        <style:tab-stops>
          <style:tab-stop style:type="left" style:position="0.6895in"/>
        </style:tab-stops>
      </style:paragraph-properties>
      <style:text-properties style:font-size-complex="12pt" style:language-asian="de" style:country-asian="DE"/>
    </style:style>
    <style:style style:name="P503"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04" style:parent-style-name="DefaultParagraphFont" style:family="text">
      <style:text-properties fo:letter-spacing="0.002in"/>
    </style:style>
    <style:style style:name="T505" style:parent-style-name="DefaultParagraphFont" style:family="text">
      <style:text-properties fo:letter-spacing="0.002in"/>
    </style:style>
    <style:style style:name="T506" style:parent-style-name="DefaultParagraphFont" style:family="text">
      <style:text-properties fo:font-style="italic" style:font-style-asian="italic" fo:color="#FF0000"/>
    </style:style>
    <style:style style:name="P507"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08" style:parent-style-name="DefaultParagraphFont" style:family="text">
      <style:text-properties fo:letter-spacing="0.002in"/>
    </style:style>
    <style:style style:name="T509" style:parent-style-name="DefaultParagraphFont" style:family="text">
      <style:text-properties fo:letter-spacing="0.002in"/>
    </style:style>
    <style:style style:name="P510"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11" style:parent-style-name="DefaultParagraphFont" style:family="text">
      <style:text-properties fo:letter-spacing="0.002in"/>
    </style:style>
    <style:style style:name="T512" style:parent-style-name="DefaultParagraphFont" style:family="text">
      <style:text-properties fo:letter-spacing="0.002in"/>
    </style:style>
    <style:style style:name="T513" style:parent-style-name="DefaultParagraphFont" style:family="text">
      <style:text-properties fo:font-weight="bold" style:font-weight-asian="bold"/>
    </style:style>
    <style:style style:name="P514"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15" style:parent-style-name="DefaultParagraphFont" style:family="text">
      <style:text-properties fo:letter-spacing="0.002in"/>
    </style:style>
    <style:style style:name="T516" style:parent-style-name="DefaultParagraphFont" style:family="text">
      <style:text-properties fo:letter-spacing="0.002in"/>
    </style:style>
    <style:style style:name="P517"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18" style:parent-style-name="DefaultParagraphFont" style:family="text">
      <style:text-properties fo:letter-spacing="0.002in"/>
    </style:style>
    <style:style style:name="T519" style:parent-style-name="DefaultParagraphFont" style:family="text">
      <style:text-properties fo:letter-spacing="0.002in"/>
    </style:style>
    <style:style style:name="P520" style:parent-style-name="Normal" style:family="paragraph">
      <style:paragraph-properties fo:widows="0" fo:orphans="0" style:punctuation-wrap="simple" fo:text-align="justify" fo:line-height="150%" fo:text-indent="0.5909in">
        <style:tab-stops>
          <style:tab-stop style:type="left" style:position="-1.575in"/>
          <style:tab-stop style:type="left" style:position="0.6895in"/>
        </style:tab-stops>
      </style:paragraph-properties>
    </style:style>
    <style:style style:name="T521" style:parent-style-name="DefaultParagraphFont" style:family="text">
      <style:text-properties fo:letter-spacing="0.002in"/>
    </style:style>
    <style:style style:name="T522" style:parent-style-name="DefaultParagraphFont" style:family="text">
      <style:text-properties fo:letter-spacing="0.002in"/>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center" fo:line-height="150%"/>
      <style:text-properties fo:font-weight="bold" style:font-weight-asian="bold" style:language-asian="lt" style:country-asian="LT"/>
    </style:style>
    <style:style style:name="TableColumn530" style:family="table-column">
      <style:table-column-properties style:column-width="3.0298in" style:use-optimal-column-width="false"/>
    </style:style>
    <style:style style:name="TableColumn531" style:family="table-column">
      <style:table-column-properties style:column-width="0.6888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0.8854in" style:use-optimal-column-width="false"/>
    </style:style>
    <style:style style:name="TableColumn534" style:family="table-column">
      <style:table-column-properties style:column-width="1.1819in" style:use-optimal-column-width="false"/>
    </style:style>
    <style:style style:name="Table529" style:family="table">
      <style:table-properties style:width="6.7708in" fo:margin-left="0in" table:align="left"/>
    </style:style>
    <style:style style:name="TableRow535" style:family="table-row">
      <style:table-row-properties style:min-row-height="0.0138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color="#0070C0"/>
    </style:style>
    <style:style style:name="P543" style:parent-style-name="Normal" style:family="paragraph">
      <style:paragraph-properties fo:text-align="center"/>
      <style:text-properties style:font-size-complex="12pt" style:language-asian="de" style:country-asian="D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Row548" style:family="table-row">
      <style:table-row-properties style:min-row-height="0.0138in" style:use-optimal-row-height="false"/>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0138in" style:use-optimal-row-height="false"/>
    </style:style>
    <style:style style:name="TableCell569" style:family="table-cell">
      <style:table-cell-properties fo:border="0.0069in solid #000000" fo:padding-top="0in" fo:padding-left="0.075in" fo:padding-bottom="0in" fo:padding-right="0.07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ableRow588" style:family="table-row">
      <style:table-row-properties style:min-row-height="0.0138in" style:use-optimal-row-height="false"/>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min-row-height="0.0138in" style:use-optimal-row-height="false"/>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P608" style:parent-style-name="Normal" style:family="paragraph">
      <style:paragraph-properties fo:keep-with-next="always" fo:keep-together="always" style:punctuation-wrap="simple" fo:line-height="150%">
        <style:tab-stops>
          <style:tab-stop style:type="left" style:position="-1.575in"/>
          <style:tab-stop style:type="left" style:position="0.6895in"/>
        </style:tab-stops>
      </style:paragraph-properties>
    </style:style>
    <style:style style:name="P609" style:parent-style-name="Normal" style:family="paragraph">
      <style:paragraph-properties fo:keep-with-next="always" fo:keep-together="always" style:punctuation-wrap="simple" fo:text-align="center" fo:line-height="150%">
        <style:tab-stops>
          <style:tab-stop style:type="left" style:position="-1.575in"/>
          <style:tab-stop style:type="left" style:position="0.6895in"/>
        </style:tab-stops>
      </style:paragraph-properties>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fo:font-weight="bold" style:font-weight-asian="bold" style:language-asian="lt" style:country-asian="LT"/>
    </style:style>
    <style:style style:name="T612" style:parent-style-name="DefaultParagraphFont" style:family="text">
      <style:text-properties fo:font-weight="bold" style:font-weight-asian="bold"/>
    </style:style>
    <style:style style:name="P613" style:parent-style-name="Normal" style:family="paragraph">
      <style:paragraph-properties fo:keep-with-next="always" fo:keep-together="always" style:punctuation-wrap="simple" fo:line-height="150%">
        <style:tab-stops>
          <style:tab-stop style:type="left" style:position="-1.575in"/>
          <style:tab-stop style:type="left" style:position="0.6895in"/>
        </style:tab-stops>
      </style:paragraph-properties>
      <style:text-properties fo:font-weight="bold" style:font-weight-asian="bold"/>
    </style:style>
    <style:style style:name="P614" style:parent-style-name="Normal" style:family="paragraph">
      <style:paragraph-properties fo:text-align="justify" fo:line-height="150%" fo:text-indent="0.5909in"/>
    </style:style>
    <style:style style:name="P615" style:parent-style-name="Normal" style:family="paragraph">
      <style:paragraph-properties fo:text-align="justify" fo:line-height="150%" fo:text-indent="0.5909in"/>
    </style:style>
    <style:style style:name="P616" style:parent-style-name="Normal" style:family="paragraph">
      <style:paragraph-properties fo:widows="0" fo:orphans="0" fo:text-align="justify" fo:line-height="150%" fo:text-indent="0.5909in"/>
      <style:text-properties style:font-size-complex="12pt" fo:language="de" fo:country="DE" style:language-asian="de" style:country-asian="DE"/>
    </style:style>
    <style:style style:name="P617" style:parent-style-name="Normal" style:family="paragraph">
      <style:paragraph-properties fo:widows="0" fo:orphans="0" fo:text-align="justify" fo:line-height="150%" fo:text-indent="0.5909in"/>
      <style:text-properties style:font-size-complex="12pt" fo:language="de" fo:country="DE" style:language-asian="de" style:country-asian="DE"/>
    </style:style>
    <style:style style:name="P618" style:parent-style-name="Normal" style:family="paragraph">
      <style:paragraph-properties fo:keep-with-next="always" fo:keep-together="always" style:punctuation-wrap="simple" fo:line-height="150%">
        <style:tab-stops>
          <style:tab-stop style:type="left" style:position="-1.575in"/>
          <style:tab-stop style:type="left" style:position="0.6895in"/>
        </style:tab-stops>
      </style:paragraph-properties>
    </style:style>
    <style:style style:name="P619" style:parent-style-name="Normal" style:family="paragraph">
      <style:paragraph-properties fo:keep-with-next="always" fo:keep-together="always" style:punctuation-wrap="simple" fo:text-align="center" fo:line-height="150%" fo:margin-left="0.3937in">
        <style:tab-stops>
          <style:tab-stop style:type="left" style:position="-1.9687in"/>
          <style:tab-stop style:type="left" style:position="0.2958in"/>
        </style:tab-stops>
      </style:paragraph-properties>
    </style:style>
    <style:style style:name="T62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text:span text:style-name="T14">Dėl LIETUVOS AKVAKULTŪROS SEKTORIAUS PLĖTROS<text:s/></text:span><text:span text:style-name="T15">2014–2020 METAIS PLANO<text:s/></text:span><text:span text:style-name="T16">patvirtinimo</text:span></text:p>
      <text:p text:style-name="P17"/>
      <text:p text:style-name="P18">2014 m. liepos 1 d. Nr. 3D-393</text:p>
      <text:p text:style-name="P19">Vilnius</text:p>
      <text:p text:style-name="P20"/>
      <text:p text:style-name="P21"/>
      <text:p text:style-name="P22"><text:span text:style-name="T23">Vadovaudamasis 2013 m. gruodžio 11 d. Europos Parlamento ir Tarybos reglamento (ES) Nr.1380/2013 dėl<text:s/></text:span><text:span text:style-name="T24">bendros žuvininkystės politikos, kuriuo iš dalies keičiami Tarybos reglamentai (EB) Nr. 1954/2003 ir (EB) Nr. 1224/2009 bei panaikinami Tarybos reglamentai (EB) Nr. 2371/2002 ir (EB) Nr. 639/2004 bei Tarybos sprendimas 2004/585/EB<text:s/></text:span><text:span text:style-name="T25">(</text:span><text:span text:style-name="T26">OL 2013 L 160, p. 1)</text:span><text:span text:style-name="T27">,<text:s/></text:span><text:span text:style-name="T28">su paskutiniais pakeitimais, padarytais 2013 m. gruodžio 17 d. Tarybos reglamentu (ES) Nr. 1385/2013 (OL 2013 L 354, p. 16),<text:s/></text:span><text:span text:style-name="T29">34 straipsnio 2 dalimi,<text:s/></text:span></text:p>
      <text:p text:style-name="P30"><text:span text:style-name="T31">t v i r t i n u <text:s/>Lietuvos akvakultūros sektoriaus plėtros 2014–2020 metais planą (pridedama).</text:span></text:p>
      <text:p text:style-name="P32"/>
      <text:p text:style-name="P33"/>
      <text:p text:style-name="P34"/>
      <text:p text:style-name="P35"><text:span text:style-name="T36">Žemės ūkio ministras</text:span><text:span text:style-name="T37"><text:tab/>Vigilijus Jukna</text:span></text:p>
      <text:soft-page-break/>
      <text:p text:style-name="P38">PATVIRTINTA</text:p>
      <text:p text:style-name="P45">Lietuvos Respublikos žemės ūkio ministro</text:p>
      <text:p text:style-name="P46">2014 m. liepos 1 d.</text:p>
      <text:p text:style-name="P47">įsakymu Nr. 3D-393</text:p>
      <text:p text:style-name="P48"/>
      <text:p text:style-name="P49"/>
      <text:p text:style-name="P50"><text:span text:style-name="T51">LIETUVOS AKVAKULTŪROS SEKTORIAUS PLĖTROS<text:s/></text:span><text:span text:style-name="T52">2014–2020 METAIS</text:span><text:span text:style-name="T53"><text:s/>PLANAS</text:span></text:p>
      <text:p text:style-name="P54"/>
      <text:p text:style-name="P55"><text:span text:style-name="T56">I</text:span><text:span text:style-name="T57">.<text:s/></text:span><text:span text:style-name="T58">BENDROSIOS NUOSTATOS</text:span></text:p>
      <text:p text:style-name="P59"/>
      <text:p text:style-name="P60"><text:span text:style-name="T61">Lietuvos akvakultūros sektoriaus plėtros 2014–2020 metais planas (toliau – Planas) parengtas<text:s/></text:span><text:span text:style-name="T62">vadovaujantis Bendros žuvininkystės politikos reforma, Europos<text:s/></text:span><text:span text:style-name="T63">Komisijos 2013 m. balandžio 29 d. komunikatu Europos Parlamentui, Tarybai, Europos ekonomikos ir socialinių reikalų Komitetui ir Regionų Komitetui Nr. KOM (2013) 229 „Tvarios ES akvakultūros plėtros strateginės gairės“</text:span><text:span text:style-name="T64"><text:s/>ir kitais aktualiais Lietuvos bei Europos Sąjungos (toliau – ES) teisės aktais, taip pat<text:s/></text:span><text:span text:style-name="T65">atsižvelgiant į<text:s/></text:span><text:span text:style-name="T66">Lietuvos akvakultūros sektoriaus esamos situacijos, bendrų tendencijų bei galimybių analizę.</text:span></text:p>
      <text:p text:style-name="P67"><text:span text:style-name="T68">Plano paskirtis – nustatyti<text:s/></text:span>akvakultūros sektoriaus plėtros tikslus, veiklos kryptis<text:span text:style-name="T69"><text:s/></text:span>ir uždavinius, siekiant paskatinti perspektyvių vertingųjų žuvų rūšių auginimo gamybinių pajėgumų plėtrą, užtikrinti akvakultūros įmonių efektyvesnę veiklą ir kurti didesnę akvakultūros produkcijos pridėtinę vertę.<text:s/></text:p>
      <text:p text:style-name="P70">Planas sudarys prielaidas racionaliai ir efektyviai panaudoti turimus Lietuvos akvakultūros ir su juo susijusių sektorių žmogiškuosius, administracinius, materialiuosius ir finansinius išteklius. Taip pat prisidės prie darnios viso ES akvakultūros sektoriaus plėtros.<text:s/></text:p>
      <text:p text:style-name="P71">Plane vartojamos sąvokos apibrėžtos Lietuvos Respublikos žuvininkystės įstatyme ir kituose įstatymuose ir jų įgyvendinamuosiuose teisės aktuose, reglamentuojančiuose žuvininkystę ir su ja susijusią veiklą.</text:p>
      <text:p text:style-name="P72"/>
      <text:p text:style-name="P73"><text:span text:style-name="T74">II</text:span><text:span text:style-name="T75">.<text:s/></text:span><text:span text:style-name="T76">LIETUVOS AKVAKULTŪROS SEKTORIAUS APŽVALGA</text:span></text:p>
      <text:p text:style-name="P77"><text:span text:style-name="T78">1</text:span><text:span text:style-name="T79">.</text:span><text:span text:style-name="T80"><text:tab/>Bendroji apžvalga</text:span></text:p>
      <text:p text:style-name="P81"/>
      <text:p text:style-name="P82">Remiantis VĮ Žemės ūkio informacijos ir kaimo verslo centro (toliau – ŽŪIKVC) pateiktais duomenimis, 2010–2013 m. laikotarpiu juridinių ir fizinių asmenų skaičius akvakultūros sektoriuje išaugo (2010 m. dirbo 21 juridinis asmuo, 2013 m. – 39).<text:s/><text:span text:style-name="T83">Tarp oficialiai duomenis privalančių teikti juridinių asmenų 2014 m. buvo 23 juridiniai asmenys, užsiimantys tvenkinių<text:s/></text:span><text:soft-page-break/><text:span text:style-name="T84">akvakultūra, 14 juridinių asmenų, plėtojančių akvakultūrą<text:s/></text:span><text:span text:style-name="T85">uždarosiose</text:span><text:span text:style-name="T86"><text:s/>akvakultūros sistemose (toliau – UAS), ir 2 juridiniai asmenys, plėtojantys akvakultūrą varžose.</text:span><text:s/></text:p>
      <text:p text:style-name="P87">Dirbančiųjų akvakultūros sektoriuje asmenų skaičius 2010–2013 m. išaugo beveik 32 proc. – iki 459 asmenų, iš jų apie 21 proc. sudaro moterys. Didžioji dalis visų darbuotojų, t. y. apie 88 proc. (406 darbuotojai, iš jų apie 19,2 proc. moterys) dirbo akvakultūros tvenkinių įmonėse, o likusieji – UAS.<text:s/></text:p>
      <text:p text:style-name="P88"><text:span text:style-name="T89">Akvakultūros sektoriuje veikiančios įmonės<text:s/></text:span>priklauso mažų ir vidutinių įmonių (toliau – MVĮ) grupei<text:span text:style-name="T90">. Tarp akvakultūros tvenkinių įmonių vyrauja įmonės, kuriose dirba iki 50 darbuotojų. Yra tik dvi įmonės, kuriose darbuotojų skaičius viršija 50. UAS įmonės Lietuvoje daugiausia yra labai mažos įmonės, jose dirba iki 10 darbuotojų.</text:span></text:p>
      <text:p text:style-name="P91">2013 m. akvakultūros produkcija buvo auginama 9 372 ha (ekologinei gamybai sertifikuota apie 52 proc. tvenkinių ploto) tvenkinių plote, 9 096 m<text:span text:style-name="T92">3</text:span><text:s/>tūrio baseinuose ir 2 102 m<text:span text:style-name="T93">3</text:span><text:s/>tūrio UAS. Akvakultūros tvenkiniuose 2013 m. buvo užauginta ir realizuota apie 4 110 t žuvų (nuo 2010 m. šis rodiklis išaugo apie 29 proc.) arba apie 97,6 proc. visos akvakultūros sektoriaus produkcijos, o UAS – apie 99 t žuvų (nuo 2010 m. išaugo maždaug 11 kartų) arba apie 2,4 proc. viso sektoriaus produkcijos.<text:s/></text:p>
      <text:p text:style-name="P94">Akvakultūros tvenkinių produkcijos realizavimo vertė 2013 m. siekė apie 31,6 mln. Lt (nuo 2010 m. vertė išaugo apie 52,6 proc.) ir sudarė apie 96,4 proc. viso sektoriaus realizuotos produkcijos vertės. UAS išaugintos ir realizuotos produkcijos vertė 2013 m. siekė apie 1,2 mln. Lt (nuo 2010 m. išaugo maždaug 3 kartus) ir sudarė apie 3,6 proc. viso sektoriaus realizuotos produkcijos vertės.<text:s/></text:p>
      <text:p text:style-name="P95">Realizuotas ekologiškos akvakultūros produkcijos kiekis 2013 m. siekė apie 1 405 t ir tai sudarė apie 33,4 proc. viso sektoriaus produkcijos, o vertė siekė apie 9,9 mln. Lt ir sudarė apie 30,3 proc. viso akvakultūros sektoriaus produkcijos vertės. 2010–2013 m. ekologiškos produkcijos gamybos realizacijos apimtys išaugo apie 49 proc., o vertė – apie 62,6 proc. Realizuojamos ekologiškos produkcijos 1 kg vidutinė vertė (2010 m. – 6,63 Lt/kg, 2013 m. – 7,08 Lt/kg) 2010–2013 m. buvo mažesnė nei įprastinės produkcijos (2010 m. – 6,61 Lt/kg, 2013 m. – 8,15 Lt/kg). Šiuo metu esanti rinkodaros sistema bei per maža ekologiškos produkcijos paklausa neleidžia jos realizuoti didesne verte.</text:p>
      <text:p text:style-name="P96"><text:span text:style-name="T97">Lietuvoje labiausiai paplitusi tvenkinių akvakultūra, kurioje daugiausia auginama karpių: 2013 m. karpių realizacija sudarė apie 89 proc. viso akvakultūros sektoriaus realizuotos produkcijos</text:span><text:span text:style-name="T98"><text:s/></text:span><text:span text:style-name="T99">kiekio ir apie 80 proc. vertės. Kitos reikšmingesnės realizuojamos žuvų rūšys 2013 m. buvo eršketai<text:s/></text:span>(apie 2,8 proc. kiekio ir 7 proc. viso sektoriaus produkcijos vertės<text:span text:style-name="T100">) ir upėtakiai<text:s/></text:span>(atitinkamai apie 2,7 ir 3,9 proc.)<text:span text:style-name="T101">.<text:s/></text:span></text:p>
      <text:soft-page-break/>
      <text:p text:style-name="P102">Eršketų ir upėtakių realizacija 2010–2013 m. augo bene labiausiai – eršketų parduodamas kiekis išaugo apie 6,7 karto, vertė – apie 6,9 karto, o upėtakių atitinkamai – 3,4 ir 3,4 karto. 2012 ir 2013 m. pradėta prekiauti afrikiniais šamais, kurie yra dažniausiai naujai kuriamose UAS ketinama auginti žuvų rūšis.<text:s/></text:p>
      <text:p text:style-name="P103">2010–2013 m. akvakultūros produkcijos eksportas sumažėjo nuo 45,6 iki 36,4 proc. vertinant visą realizuojamos produkcijos kiekį ir atitinkamai nuo 43,5 iki 33,8 proc. sumažėjo vertė.<text:s/><text:span text:style-name="T104">Daugiausia lietuviškos produkcijos eksportuojama į kaimynines šalis – Latviją (apie<text:s/></text:span>32,8<text:span text:style-name="T105"><text:s/>proc. visos 2013 m. produkcijos) ir Lenkiją (apie 61,5 proc. 2013 m. produkcijos). Ekologiškos akvakultūros produkcijos eksportas 2010–2013 m. laikotarpiu išaugo apie 58 proc., t. y. iki 401 t.<text:s/></text:span></text:p>
      <text:p text:style-name="P106">Užsienyje daugiausia realizuojama karpių – apie 91,7 proc. (2010 m. 97,6 proc.) viso sektoriaus produkcijos kiekio ir apie 78 proc. (2010 m. 94,8 proc.) visos sektoriaus produkcijos vertės. Pastaruoju laikotarpiu labiausiai išaugo eršketų eksportas – apie 19 kartų kiekis ir apie 24 kartus vertė. Atitinkamai eršketų eksportas 2013 m. sudarė jau apie 19 proc. viso eksporto vertės, kai tuo tarpu 2010 m. – tik apie 0,4 proc. Užsienio rinkose taip pat paklausūs unguriai – 2013 m. jų eksportas siekė apie 1,2 proc. viso sektoriaus eksporto vertės. Lietuvoje apie 90 proc. užaugintos eršketų ir apie 60 proc. ungurių produkcijos 2013 m. buvo eksportuota.<text:s/></text:p>
      <text:p text:style-name="P107"><text:span text:style-name="T108">Pastarųjų metų Lietuvos akvakultūros tvenkinių įmonių gamybiniai-finansiniai rezultatai rodo, kad akvakultūros tvenkinių įmonės veikė pelningai ir sėkmingai plėtė gamybos apimtis. 2005 m. visos Lietuvos akvakultūros tvenkinių įmonės išaugino ir pardavė 1 958 t žuvų, 2010 m. – 3 182 t, o 2013 m. – 4 110 t. Per devynerius metus žuvų produkcijos gamyba padidėjo</text:span><text:span text:style-name="T109"><text:s/>daugiau nei 200 proc., o pajamos augo dar sparčiau: 2005 m. – 13 074 tūkst. Lt, o 2013 m. – 31 425 tūkst. Lt. Pajamos per tą patį laikotarpį išaugo 140 proc. Panašiu tempu augo ir darbo našumas. Gamybos apimčių ir pajamų didėjimą teigiamai veikė investuojamos į gamybos plėtrą ES paramos lėšos. 2004–2006 m. pagal Bendrojo programavimo dokumento žuvininkystės orientavimo finansinę priemonę akvakultūros sektoriui buvo skirta 8,38 mln. Lt investicijų, o 2007–2013 m. laikotarpiu<text:s/></text:span>pagal Lietuvos žuvininkystės sektoriaus 2007–2013 m. veiksmų programos 2 prioritetinės krypties „Akvakultūra, žvejyba vidaus vandenyse, žuvininkystės ir akvakultūros produktų perdirbimas ir rinkodara“ veiklos srities „Akvakultūra“ priemones – 55,8 mln. Lt.</text:p>
      <text:p text:style-name="P110"/>
      <text:p text:style-name="P111"><text:span text:style-name="T112">2</text:span><text:span text:style-name="T113">.</text:span><text:span text:style-name="T114"><text:tab/>Tvenkinių akvakultūra</text:span></text:p>
      <text:p text:style-name="P115"/>
      <text:p text:style-name="P116"><text:span text:style-name="T117">Akvakultūros tvenkiniai Lietuvos akvakultūros sektoriuje užima svarbiausią vietą – juose užauginama apie 97–98 proc. visos akvakultūros sektoriaus produkcijos. Bendras naudotas akvakultūros tvenkinių plotas 2013 m. siekė apie 9 372 ha (bendras plotas siekia apie 11,3 tūkst. ha,<text:s/></text:span><text:soft-page-break/><text:span text:style-name="T118">iš kurių dėl įvairių priežasčių apie 1,3 tūkst. ha nenaudojami žuvims auginti), juose išauginta ir realizuota apie 4 110 t įvairių žuvų.<text:s/></text:span></text:p>
      <text:p text:style-name="P119"><text:span text:style-name="T120">Šiuo metu visi pramoniniai akvakultūros tvenkiniai priklauso 23 juridiniams asmenims, iš kurių 19 didžiausių yra Nacionalinės akvakultūros ir žuvų produktų gamintojų asociacijos (toliau – NAŽPGA) nariai. Akvakultūros tvenkiniai kaip hidrotechniniai statiniai yra privatizuoti akvakultūros įmonių, o žemes po tvenkiniais įmonės daugeliu atvejų nuomoja iš valstybės. Pagal VšĮ „Ekoagros“ duomenis, apie 5 tūkst. ha ploto (15 įmonių) 2013</text:span>–<text:span text:style-name="T121">2014 m. yra sertifikuoti ekologiniai tvenkinių ūkiai.<text:s/></text:span></text:p>
      <text:p text:style-name="P122"><text:span text:style-name="T123">Per metus Lietuvos akvakultūros įmonės sunaudoja apie 70 mln. m</text:span><text:span text:style-name="T124">3</text:span><text:span text:style-name="T125"><text:s/>savitaka iš paviršinių vandens telkinių atitekančio ir dar 21,3 mln. m</text:span><text:span text:style-name="T126">3</text:span><text:span text:style-name="T127"><text:s/>mechaniniu būdu į tvenkinius papildomo vandens. Daugeliu atvejų akvakultūros ūkių vandens kokybė yra gera ir atitinkanti visus jiems keliamus aplinkosaugos reikalavimus. Prastesnė vandens kokybė stebima tik potvynių ir žuvų iš tvenkinių išleidimo metu.</text:span></text:p>
      <text:p text:style-name="P128"><text:span text:style-name="T129">Tvenkinių akvakultūros įmonės pagal savo produktyvumą gerokai skiriasi: vienų įmonių ganykliniuose tvenkiniuose yra pasiektas apie 1 320 kg ha produktyvumas, kitose<text:s/></text:span>–<text:span text:style-name="T130"><text:s/>apie 172 kg/ha. Bendras vidutinis viso sektoriaus įmonių produktyvumas gali siekti apie 983 kg/ha (gamybinių pajėgumų panaudojimas siekia apie 80,6 proc.).<text:s/></text:span></text:p>
      <text:p text:style-name="P131">Tvenkinių akvakultūros įmonių vidutinis produktyvumo augimas 2005–2013 m. laikotarpiu siekė apie 473 kg/ha arba išaugo apie 95 proc.: 2005 m. ganyklinių tvenkinių produktyvumas vidutiniškai siekė apie 504 kg/ha, o 2013 m. – apie 983 kg/ha.<text:s/></text:p>
      <text:p text:style-name="P132"><text:span text:style-name="T133">Tvenkinių akvakultūros įmonėse d</text:span>augiausia<text:span text:style-name="T134"><text:s/>yra auginami karpiai. Jie akvakultūros tvenkiniuose sudaro apie 93 proc. išaugintos produkcijos. Pastaraisiais metais gerokai išaugo eršketinių (2013 m. apie 2,5–2,8 proc. visos akvakultūros tvenkinių produkcijos) ir augalėdžių (2013 m. apie 1,5–1,8 proc. visos akvakultūros tvenkinių produkcijos) žuvų auginimas. Akvakultūros tvenkiniuose taip pat auginamos lydekos, šamai, lynai, karosai.</text:span></text:p>
      <text:p text:style-name="P135"><text:span text:style-name="T136">Tvenkinių akvakultūros įmonės atlieka ir svarbią aplinkos apsaugos funkciją<text:s/></text:span>– padeda išsaugoti paukščių buveines<text:span text:style-name="T137">. 3 tvenkinių akvakultūros ūkiai<text:s/></text:span>patenka<text:span text:style-name="T138"><text:s/>į paukščių buveinių apsaugos „Natura 2000“ nustatytas teritorijas. Į „Natura 2000“ teritoriją patenkančios įmonės ir kitos įmonės, vykdydamos paukščių ir aplinkosaugos priemones, gauna valstybės ir ES fondų finansinę paramą. Paukščių padaromi nuostoliai (sulesti pašarai ir žuvų jaunikliai) iš dalies kompensuojami iš valstybės ir ES lėšų.</text:span></text:p>
      <text:p text:style-name="P139">Tvenkinių akvakultūros plėtra sietina su dar neišnaudoto gamybinio potencialo panaudojimu ir auginamos produkcijos diversifikacija, didinant vertingųjų žuvų rūšių produkcijos kiekius. Naujų akvakultūros tvenkinių plėtra mažai tikėtina, kadangi šiuo metu dar nėra pasiektos<text:s/><text:soft-page-break/>esamų tvenkinių tvaraus produktyvumo ribos (1 500 kg/ha ganykliniuose tvenkiniuose) bei yra nenaudojamų akvakultūros tvenkinių ūkių.</text:p>
      <text:p text:style-name="P140"/>
      <text:p text:style-name="P141"><text:span text:style-name="T142">3</text:span><text:span text:style-name="T143">.</text:span><text:span text:style-name="T144"><text:tab/>Uždarosios akvakultūros sistemos</text:span></text:p>
      <text:p text:style-name="P145"/>
      <text:p text:style-name="P146">UAS Lietuvos akvakultūros sektoriuje kol kas yra naujovė ir į akvakultūros produkcijos gamybą Lietuvoje pradėtos plačiau diegti pastaraisiais metais. Pradėti akvakultūros produkcijos gamybą UAS, palyginti su tvenkinių akvakultūra, yra daug paprasčiau, nes šis gamybos būdas reikalauja mažiau vandens ir žemės ploto išteklių. Ši akvakultūros sektoriaus dalis savarankiškai vystėsi labai vangiai ir, tik pradėjus įmonėms teikti Europos žuvininkystės fondo (toliau – EŽF) paramą, buvo pastebėtas žymus UAS diegiančių įmonių skaičiaus augimas. 2014 m. pradžioje, remiantis Nacionalinės mokėjimo agentūros prie Žemės ūkio ministerijos (toliau – Nacionalinė mokėjimo agentūra) duomenimis, parama UAS diegimui buvo skirta 20 įmonių, o joms paskirta parama techninei plėtrai siekė apie 19–20 mln. Lt.<text:s/></text:p>
      <text:p text:style-name="P147">Remiantis ŽŪIKVC duomenimis, 2013 m. UAS įmonių produkcija siekė tik apie 99 t per metus, todėl aiškesnių UAS įmonių rezultatų dar reikia palaukti bent 2–3 metus (labiausiai tikėtina stabilius rezultatus stebėti tik po 5–7 metų, kai įmonės pakankamai įgaus žuvų auginimo ir realizavimo patirties). Šiuo metu UAS daugiausia auginama upėtakių, ungurių ir afrikinių šamų.</text:p>
      <text:p text:style-name="P148"/>
      <text:p text:style-name="P149"><text:span text:style-name="T150">4</text:span><text:span text:style-name="T151">.</text:span><text:span text:style-name="T152"><text:tab/></text:span><text:span text:style-name="T153">Žuvivaisa</text:span></text:p>
      <text:p text:style-name="P154"/>
      <text:p text:style-name="P155">Žuvininkystės tarnybos prie Lietuvos Respublikos žemės ūkio ministerijos (toliau – Žuvininkystės tarnyba) žuvivaisos poskyriai turi apie 641,5 ha (apie 180 ha yra visiškai nenaudojami) žuvų paauginimo tvenkinių. Žuvivaisos poskyriams priklauso 8 veikiantys inkubatoriai, kuriuose yra apie 360 įvairaus tipo inkubavimo aparatų. Žuvivaisos poskyriai turi 9 UAS, kurių bendras vandens tūris – apie 952 m<text:span text:style-name="T156">3</text:span>.</text:p>
      <text:p text:style-name="P157">Žuvininkystės tarnyba – vienintelė įstaiga, užsiimanti veislinių karpių selekcija ir veisimu <text:s text:c="2"/>(yra išvesta lietuviška veislė Šilavoto karpis), lašišinių žuvų veisimu, ungurių įveisimu į valstybinius vandens telkinius. Ji palaiko nuolatinius ryšius su Lenkijos ir kitų kaimyninių šalių žuvivaisos ir mokslo institucijomis, yra Centrinės ir Rytų Europos akvakultūros centrų tinklo (NACEE) narė ir aktyvi dalyvė. Turimas Žuvininkystės tarnybos potencialas sudaro geras sąlygas gausinti ir palaikyti<text:span text:style-name="T158"><text:s/></text:span>Lietuvos vidaus vandenų žuvų išteklius, mokyti bei vykdyti edukacinę veiklą UAS srityje, užsiimti retų ir<text:span text:style-name="T159"><text:s/></text:span>vertingųjų rūšių žuvų veisimu plėtojant Lietuvos akvakultūros sektoriuje auginamų žuvų rūšis.</text:p>
      <text:p text:style-name="P160"/>
      <text:p text:style-name="P161"><text:span text:style-name="T162">III</text:span><text:span text:style-name="T163">.<text:s/></text:span><text:span text:style-name="T164">AKVAKULTŪROS SEKTORIUI NUSTATYTŲ ADMINISTRACINIŲ PROCEDŪRŲ IR JŲ SUPAPRASTINIMO GALIMYBIŲ APŽVALGA</text:span></text:p>
      <text:p text:style-name="P165"/>
      <text:p text:style-name="P166"><text:span text:style-name="T167">Lietuvoje akvakultūros sektoriaus įmonėms tenkanti administracinė našta neišsiskiria iš kitų ekonominių šalies sektorių. Jokių specialių leidimų ar licencijų, skirtų akvakultūros produkciją siekiančioms gaminti įmonėms, nereikia. Įmonėms taikomi įprasti aplinkosaugos, veterinarijos, darbų saugos, darbuotojų sveikatos ir kiti panašūs reikalavimai, kaip ir daugeliui kitų ūkio subjektų.</text:span></text:p>
      <text:p text:style-name="P168"><text:span text:style-name="T169">Vadovaujantis Valstybinės veterinarinės kontrolės subjektų, išskyrus maisto tvarkymo subjektus, veterinarinio patvirtinimo ir įregistravimo tvarkos aprašo, patvirtinto Valstybinės maisto ir veterinarijos tarnybos direktoriaus 2005 m. kovo 1 d. įsakymu Nr. B1-146<text:s/></text:span><text:span text:style-name="T170">„Dėl<text:s/></text:span><text:span text:style-name="T171">Valstybinės veterinarinės kontrolės subjektų, išskyrus maisto tvarkymo subjektus, veterinarinio patvirtinimo<text:s/></text:span><text:span text:style-name="T172">ir įregistravimo tvarkos aprašo<text:s/></text:span><text:span text:style-name="T173">patvirtinimo“</text:span><text:span text:style-name="T174"><text:s/>(toliau – Tvarkos aprašas), 3 punktu, ūkio subjektai, užsiimantys akvakultūros veikla, privalo turėti veterinarinio patvirtinimo numerį, kurį išduoda Valstybinė maisto ir veterinarijos tarnyba (toliau – VMVT).</text:span><text:span text:style-name="T175"><text:s/></text:span></text:p>
      <text:p text:style-name="P176">2014 m. pradžioje tokius veterinarinio patvirtinimo numerius iš viso turėjo 50 ūkio subjektų (tarp jų ne tik akvakultūros produkcijos gamyba užsiimantys subjektai, žuvivaisos įmonės). Veterinarinio patvirtinimo numerių gavimas yra santykinai sudėtinga procedūra, kadangi su prašymu reikia pateikti ne tik technologinio proceso aprašymą, bet ir šias programas: Geriamojo vandens, Nuotekų surinkimo, Šalutinių gyvūninių produktų tvarkymo, Kenkėjų kontrolės, Valymo, plovimo ir dezinfekavimo, Personalo higienos ir profesinio mokymo; Projekto įgyvendinimo lankstinukus su nuotraukomis, sveikatos žinių atestavimo ir medicininį pažymėjimą, sanitarinės knygelės kopiją.<text:s/></text:p>
      <text:p text:style-name="P177"><text:span text:style-name="T178">Teritorinė VMVT per 7 darbo dienas nuo prašymo pateikimo patikrina subjekto atitiktį nustatytiems reikalavimams.</text:span><text:span text:style-name="T179"><text:s/>Šis patvirtinimas yra suteikiamas neterminuotam laikotarpiui.<text:s/></text:span>Vertinant tai, kad akvakultūros produktai daugiausia yra skirti žmonių vartojimui, veterinarinio patvirtinimo numerio suteikimas laikytinas tinkama priemone norint užtikrinti tiekiamų produktų kokybę.</text:p>
      <text:p text:style-name="P180">Jei akvakultūros veiklai planuojama naudoti vandenį iš paviršinių vandens šaltinių (upės, ežero, vandens saugyklos, karjero),<text:span text:style-name="T181"><text:s/></text:span><text:span text:style-name="T182">reikia gauti leidimą įrengti dirbtinį nepratekamų paviršinių vandenų telkinį.<text:s/></text:span>Prašymą dėl norimo naudoti vandens kiekio (m<text:span text:style-name="T183">3</text:span>/metus vidutiniškai), nurodant mažiausius ir didžiausius jo kiekius skirtingais metų sezonais, būtina pateikti<text:s/><text:span text:style-name="T184">regiono aplinkos apsaugos departamentui (toliau – RAAD).<text:s/></text:span>Jei planuojama naudoti vandenį iš požeminių vandens telkinių – artezinių (gėlo vandens) arba giluminių (silpnai mineralizuoto vandens) gręžinių, prašymą<text:s/><text:soft-page-break/>būtina pateikti tiesiogiai Lietuvos geologijos tarnybai prie Aplinkos ministerijos. Toks prašymas, jeigu RAAD ar Geologijos tarnyba turi pakankamai išsamių duomenų, nurodytų prašyme, dėl vietovės vandens išteklių ir kokybės, yra išnagrinėjamas ir pateikiamas atsakymas pareiškėjui per 20 darbo dienų.<text:s/></text:p>
      <text:p text:style-name="P185"><text:span text:style-name="T186">Jei akvakultūros įmonės vandens panaudojimo intensyvumas numatomas 10 m</text:span><text:span text:style-name="T187">3</text:span><text:span text:style-name="T188">/parą arba didesnis, taip pat reikia gauti Taršos integruotos prevencijos ir kontrolės (toliau – TIPK) leidimą. Dokumentą išduoda RAAD. Per 30 darbo dienų nuo paraiškos gavimo dienos RAAD nusprendžia priimti paraišką ar pateikti pastabas grąžinant paraišką. Šis leidimas išduodamas per 60 dienų skaičiuojant nuo paraiškos priėmimo RAAD dienos.</text:span></text:p>
      <text:p text:style-name="P189"><text:span text:style-name="T190">Išskirtinesniu reikalavimu galima laikyti akvakultūros tvenkinių įmonėms taikomą<text:s/></text:span>planuojamos ūkinės veiklos poveikio aplinkai vertinimą (nuo 5 ha ploto). Lietuvos Respublikos planuojamos ūkinės veiklos poveikio aplinkai vertinimo įstatymu nustatyta poveikio aplinkai vertinimo tvarka ir procedūros yra visiškai aiškios, jas supaprastinti, nepažeidžiant suinteresuotųjų pusių teisių, nėra galimybės.</text:p>
      <text:p text:style-name="P191">Skiriant 2007–2013 m. laikotarpio EŽF paramą, administracinių procedūrų našta akvakultūros sektoriaus ūkio subjektams buvo panaši, kaip ir kitų ES fondų remiamiems projektams: reikalingos dokumentacijos teikimas, projektų tarpinių ir galutinių ataskaitų, mokėjimo prašymų rengimas<text:span text:style-name="T192">. Siekiant paprastinti šias procedūras, naujuoju programiniu laikotarpiu numatoma mažinti popierinių versijų ir kopijų teikimą, maksimaliai panaudojant elektroninių ryšių teikiamas galimybes.</text:span></text:p>
      <text:p text:style-name="P193">Šiuo metu susistemintos informacijos apie akvakultūros įmonėms taikomus administracinius reikalavimus nėra. Numatoma parengti ir paskelbti informaciją Žemės ūkio ministerijos interneto svetainėje apie dabar Lietuvoje galiojančius akvakultūros įmonių veiklai taikomus reikalavimus – nuo įmonės veiklos įteisinimo iki veiklos reguliavimo.</text:p>
      <text:p text:style-name="P194"/>
      <text:p text:style-name="P195"><text:span text:style-name="T196">IV</text:span><text:span text:style-name="T197">.</text:span><text:span text:style-name="T198"><text:tab/></text:span><text:span text:style-name="T199">KOORDINUOTAS ERDVINIS PLANAVIMAS</text:span></text:p>
      <text:p text:style-name="P200"/>
      <text:p text:style-name="P201">Lietuvos Respublikos teritorijos bendrasis planas, patvirtintas Lietuvos Respublikos Seimo 2002 m. spalio 29 d. nutarimu Nr. IX-1154 „Dėl Lietuvos Respublikos teritorijos bendrojo plano“ (toliau – Bendrasis planas), yra pagrindinis planavimo dokumentas, reglamentuojantis šalies teritorijos naudojimo ir tvarkymo ilgalaikę strategiją.</text:p>
      <text:p text:style-name="P202">Kadangi Bendrajame plane konkreti akvakultūros sektoriaus plėtra nėra numatyta, šiuo metu jokių specialių akvakultūros sektoriaus teritorinio planavimo ir akvakultūros sektoriaus teritorinės plėtros dokumentų Lietuvoje nėra parengta.<text:s/></text:p>
      <text:soft-page-break/>
      <text:p text:style-name="P203"><text:span text:style-name="T204">Akvakultūros teritorinis planavimas buvo vykdomas rengiant teritorijų planavimo dokumentus (nacionaliniu, regioniniu ir savivaldybių lygmeniu),<text:s/></text:span><text:span text:style-name="T205">akvakultūrą</text:span><text:span text:style-name="T206"><text:s/>įtraukiant į siūlomus plėtoti žemės ūkio arealus. Specifiniai akvakultūros plėtros teritoriniai plotai niekur nėra išskiriami.</text:span></text:p>
      <text:p text:style-name="P207">Esamų akvakultūros tvenkinių<text:s/><text:span text:style-name="T208">tvaraus produktyvumo ribos (1 500 kg/ha ganykliniuose tvenkiniuose) dar nėra pasiektos, taip pat dalis tvenkinių šiuo metu nėra eksplotuojami, todėl akvakultūros tvenkinių teritorijų reikšmingos plėtros, įrengiant naujus tvenkinius, nenumatoma. Be to,<text:s/></text:span>UAS veiklai vykdyti palankios gamtinės ir inžinerinės infrastruktūros sąlygos vyrauja didelėje šalies teritorijos dalyje.<text:s/><text:span text:style-name="T209"><text:s/></text:span></text:p>
      <text:p text:style-name="P210">Atsižvelgiant į tai, kas išdėstyta aukščiau, bei į numatomas akvakultūros sektoriaus plėtros apimtis,<text:s/><text:span text:style-name="T211">parengti<text:s/></text:span>Lietuvos akvakultūros sektoriaus erdvinį plėtros planą, įvardijant akvakultūros veiklai tinkamus vandens išteklius (paviršinius, gruntinius, artezinius ir giluminius vandenis), įvertinant jų temperatūros bei chemines charakteristikas ir galimą panaudoti debetą, žemės plotus, esančius prie potencialiai tinkamų vandens šaltinių, nėra tikslinga.</text:p>
      <text:p text:style-name="P212">Tačiau prieš pradedant naują akvakultūros veiklą konkrečioje vietovėje reikia įvertinti gamtinių (vandens šaltinių tinkamumą, kokybę ir kiekį, kurio reikės įmonei vykdant veiklą) ir techninės infrastruktūros sąlygų tinkamumą numatomai veiklai vystyti.<text:s/></text:p>
      <text:p text:style-name="P213"/>
      <text:p text:style-name="P214"><text:span text:style-name="T215">V</text:span><text:span text:style-name="T216">.</text:span><text:span text:style-name="T217"><text:tab/></text:span><text:span text:style-name="T218">BENDRADARBIAVIMAS AKVAKULTŪROS SEKTORIUJE</text:span></text:p>
      <text:p text:style-name="P219"/>
      <text:p text:style-name="P220">Akvakultūros įmones vienijančių asociacijų bendradarbiavimas su vietos ir užsienio analogiško profilio asociacijomis, įmonėmis, pašarų gamintojais, žuvų ligų profilaktikos ir gydymo, mokslo, mokymo institucijomis, prekybos žuvimis įmonėmis, valstybės institucijomis yra labai svarbus ir šiuo metu Lietuvos akvakultūros sektoriuje pakankamai aktyvus.<text:s/></text:p>
      <text:p text:style-name="P221"><text:span text:style-name="T222">Lietuvoje veikia keletas asociacijų, kurios vienija didžiąją dalį Lietuvos akvakultūros produktų gamintojų. Didžiausia, vienij</text:span>anti praktiškai visas tvenkinių akvakultūros įmones, gaminančias daugiau nei 95 proc. visos šalies akvakultūros produktų (2013 m. duomenimis), yra<text:s/><text:span text:style-name="T223">Nacionalinė akvakultūros ir žuvų produktų gamintojų asociacija</text:span>. Alternatyviosios akvakultūros asociacija vienija 21 su UAS veikla susijusį subjektą. 2012 m. įregistruota Žuvies perdirbėjų ir augintojų asociacija vienija jau užsiimančius žuvų auginimu UAS arba besirengiančius tai daryti subjektus, taip pat konsultuojančius bei teikiančius paslaugas subjektus.</text:p>
      <text:p text:style-name="P224">Dalis asociacijų įmonių tiesiogiai bendrauja<text:s/><text:span text:style-name="T225">su mokslo ar konsultavimo institucijomis, kviečiasi į pagalbą mokslininkus, ekspertus konsultuoti aktualiais gamybos ar<text:s/></text:span>įmonių<text:span text:style-name="T226"><text:s/>plėtros klausimais, vesti mokymus, nes Lietuvoje akvakultūros technologijų mokslo tiriamieji darbai, išskyrus karpių selekciją ir veislininkystę, nevykdomi.</text:span></text:p>
      <text:soft-page-break/>
      <text:p text:style-name="P227">Minėtos asociacijos ir atskiros akvakultūros įmonės tiesiogiai bendradarbiauja ir su Žuvininkystės tarnyba, kuriai priklauso 6 valstybiniai Žuvivaisos skyriaus poskyriai (Laukystos, Rusnės, Simno, Žeimenos su Ignalinos padaliniu, Trakų Vokės) ir Vidaus vandenų akvakultūros skyriaus Šilavoto bei Žuvų ligų ir vandens tyrimų poskyriai.<text:s/></text:p>
      <text:p text:style-name="P228">Žemės ūkio ministerijos, akvakultūros įmonių asociacijų ir pačių įmonių užsakomus tyrimus akvakultūros srityje vykdo Gamtos tyrimų centras, Vilniaus universitetas, Kauno technologijos universiteto Maisto institutas, Lietuvos agrarinės ekonomikos institutas ir Europos regioninės plėtros institutas.<text:s/></text:p>
      <text:p text:style-name="P229"/>
      <text:p text:style-name="P230"><text:span text:style-name="T231">VI</text:span><text:span text:style-name="T232">.<text:s/></text:span><text:span text:style-name="T233">STIPRYBIŲ, SILPNYBIŲ, GALIMYBIŲ, GRĖSMIŲ ANALIZĖ</text:span></text:p>
      <text:p text:style-name="P234"><text:span text:style-name="T235">1</text:span><text:span text:style-name="T236">. Stiprybės</text:span></text:p>
      <text:p text:style-name="P237"/>
      <text:p text:style-name="P238">1.<text:tab/><text:span text:style-name="T239">Palyginti dideli šalies<text:s/></text:span><text:span text:style-name="T240">vandens ištekliai.</text:span></text:p>
      <text:p text:style-name="P241">2.<text:tab/>Dideli akvakultūros tvenkinių plotai.</text:p>
      <text:p text:style-name="P242">3.<text:tab/>Šviežiai žuviai ir jos produktams imli vidaus rinka.</text:p>
      <text:p text:style-name="P243">4.<text:tab/>Pakankamai išplėtotas akvakultūros įmonių, gebančių aprūpinti vartotojus šviežiais akvakultūros produktais ištisus metus, tinklas.</text:p>
      <text:p text:style-name="P244">5.<text:tab/><text:span text:style-name="T245">Ilgametės įvairių žuvų rūšių veisimo ir auginimo tvenkiniuose tradicijos bei patirtis.</text:span></text:p>
      <text:p text:style-name="P246">6.<text:tab/><text:span text:style-name="T247">Puikūs eksterjero, mėsos išeigos, atsparumo ligoms Lietuvoje kultivuojamos, konkurencingos Europoje Šilavoto karpių veislės rodikliai.</text:span></text:p>
      <text:p text:style-name="P248">7.<text:tab/><text:span text:style-name="T249">Išplėtotas žuvivaisai skirtą produkciją gebančių tiekti akvakultūros įmonių tinklas, veikia Žuvininkystės tarnybos žuvivaisos poskyriai, aprūpinantys valstybinius vidaus vandens telkinius įveisti skirta įvairių žuvų rūšių jauniklių produkcija.</text:span></text:p>
      <text:p text:style-name="P250">8.<text:tab/><text:span text:style-name="T251">Palyginti geri tvenkinių įmonių specialistų gebėjimai įsisavinti rinkoje naujų, perspektyvių žuvų rūšių veisimo ir auginimo technologijas.<text:s/></text:span></text:p>
      <text:p text:style-name="P252">9.<text:tab/><text:span text:style-name="T253">Išplėtotas ekologinis žuvininkystės produktų auginimo būdas.</text:span></text:p>
      <text:p text:style-name="P254">10.<text:tab/><text:span text:style-name="T255">Akvakultūros tvenkiniuose naudojamo vandens kokybė praktiškai neblogėja ir tai daro teigiamą įtaką nuleidžiamo vandens priimtuvo ekosistemoms.</text:span></text:p>
      <text:p text:style-name="P256">11.<text:tab/><text:span text:style-name="T257">Didelis susidomėjimas UAS (ypatingai tarp MVĮ), plėtros galimybėmis.</text:span></text:p>
      <text:p text:style-name="P258">12.<text:tab/><text:span text:style-name="T259">Palankios gamtinės ir inžinerinės infrastruktūros sąlygos plėtoti UAS.</text:span></text:p>
      <text:p text:style-name="P260">13.<text:tab/><text:span text:style-name="T261">Sąlyginai švaraus požeminio vandens naudojimas apsaugo UAS auginamas žuvis nuo ligų ir parazitų.</text:span></text:p>
      <text:p text:style-name="P262">14.<text:tab/><text:span text:style-name="T263">ES ir Lietuvos valstybės finansinė parama sektoriaus plėtrai.</text:span></text:p>
      <text:p text:style-name="P264">15.<text:tab/><text:span text:style-name="T265">Parama aplinkosaugos priemonių taikymui.</text:span></text:p>
      <text:p text:style-name="P266"><text:span text:style-name="T267">16</text:span><text:span text:style-name="T268">.</text:span><text:span text:style-name="T269"><text:tab/></text:span><text:span text:style-name="T270">Aktyvus akvakultūros atstovų bendravimas su užsienio akvakultūros sektoriaus mokslininkais, verslininkais ir kitais</text:span><text:span text:style-name="T271"><text:s/>atstovais.</text:span></text:p>
      <text:p text:style-name="P272"><text:span text:style-name="T273">17</text:span><text:span text:style-name="T274">.</text:span><text:span text:style-name="T275"><text:tab/>Veikia pripažinta gamintojų organizacija bei kitos nevyriausybinės organizacijos, atstovaujančios akvakultūros sektoriaus interesams.<text:s/></text:span></text:p>
      <text:p text:style-name="P276"><text:span text:style-name="T277">18</text:span><text:span text:style-name="T278">.</text:span><text:span text:style-name="T279"><text:tab/>Yra ES kokybės reikalavimus atitinkančios modernios žuvų perdirbimo įmonės, galinčios perdirbti vietinius akvakultūros produktus.</text:span></text:p>
      <text:p text:style-name="P280"/>
      <text:p text:style-name="P281"><text:span text:style-name="T282">19</text:span><text:span text:style-name="T283">.</text:span><text:span text:style-name="T284"><text:tab/></text:span><text:span text:style-name="T285">Išaugusi dalies šviežių<text:s/></text:span><text:span text:style-name="T286">žuvų rūšių (eršketų, upėtakių, starkių, tilapijų ir kt.) paklausa vidaus ir kaimyninių šalių rinkose.</text:span></text:p>
      <text:p text:style-name="P287"><text:span text:style-name="T288">20</text:span><text:span text:style-name="T289">.</text:span><text:span text:style-name="T290"><text:tab/>Užaugintoms žuvims realizuoti patogi Lietuvos ir aplinkinių šalių infrastruktūra.</text:span></text:p>
      <text:p text:style-name="P291">21.<text:tab/><text:span text:style-name="T292">Rekreacijai patraukli akvakultūros tvenkinių aplinka.</text:span></text:p>
      <text:p text:style-name="P293"/>
      <text:p text:style-name="P294"><text:span text:style-name="T295">2</text:span><text:span text:style-name="T296">.</text:span><text:span text:style-name="T297"><text:tab/>Silpnybės</text:span></text:p>
      <text:p text:style-name="P298"/>
      <text:p text:style-name="P299"><text:span text:style-name="T300">1</text:span><text:span text:style-name="T301">.</text:span><text:span text:style-name="T302"><text:tab/>Dalis akvakultūros įmonių yra labai priklausomos nuo energetinių išteklių, tai didina akvakultūros produktų savikainą.</text:span></text:p>
      <text:p text:style-name="P303"><text:span text:style-name="T304">2</text:span><text:span text:style-name="T305">.</text:span><text:span text:style-name="T306"><text:tab/>Rinkoje ekologiški akvakultūros produktai nėra vertinami, vartotojai nepasirengę už juos mokėti daugiau.</text:span></text:p>
      <text:p text:style-name="P307"><text:span text:style-name="T308">3</text:span><text:span text:style-name="T309">.</text:span><text:span text:style-name="T310"><text:tab/></text:span><text:span text:style-name="T311">Maža akvakultūros įmonių gaminamos produkcijos diversifikacija.</text:span></text:p>
      <text:p text:style-name="P312"><text:span text:style-name="T313">4</text:span><text:span text:style-name="T314">.</text:span><text:span text:style-name="T315"><text:tab/></text:span><text:span text:style-name="T316">Santykinai maža vertingųjų žuvų (eršketų, starkių, upėtakių ir kt.) ir jų<text:s/></text:span>mailiaus, šiųmetukų ir metinukų<text:span text:style-name="T317"><text:s/>vietinės produkcijos pasiūla.</text:span></text:p>
      <text:p text:style-name="P318"><text:span text:style-name="T319">5</text:span><text:span text:style-name="T320">.</text:span><text:span text:style-name="T321"><text:tab/></text:span><text:span text:style-name="T322">Santykinai maža vietinės rinkos vartotojų perkamoji galia.</text:span></text:p>
      <text:p text:style-name="P323"><text:span text:style-name="T324">6</text:span><text:span text:style-name="T325">.</text:span><text:span text:style-name="T326"><text:tab/></text:span><text:span text:style-name="T327">Akvakultūros įmonėse per mažai išplėtota pridėtinės vertės kūrimo grandinė, jose trūksta produktų perdirbimo ir sandėliavimo infrastruktūros.</text:span></text:p>
      <text:p text:style-name="P328"><text:span text:style-name="T329">7</text:span><text:span text:style-name="T330">.</text:span><text:span text:style-name="T331"><text:tab/></text:span><text:span text:style-name="T332">Nepakankamai panaudotos akvakultūros įmonių ne akvakultūros produktų gamybos galimybės (rekreacija, edukacija ir pan.).</text:span></text:p>
      <text:p text:style-name="P333"><text:span text:style-name="T334">8</text:span><text:span text:style-name="T335">.</text:span><text:span text:style-name="T336"><text:tab/></text:span><text:span text:style-name="T337">Akvakultūros sektoriuje trūksta specialistų, turinčių specializuotą aukštąjį (aukštesnįjį) bei profesinį išsilavinimą.</text:span></text:p>
      <text:p text:style-name="P338"><text:span text:style-name="T339">9</text:span><text:span text:style-name="T340">.</text:span><text:span text:style-name="T341"><text:tab/></text:span><text:span text:style-name="T342">Akvakultūros įmonių finansiniai ištekliai yra per maži, kad savomis jėgomis būtų galima atnaujinti, modernizuoti ūkius, įsisavinti naujausias technologijas.</text:span></text:p>
      <text:p text:style-name="P343"><text:span text:style-name="T344">10</text:span><text:span text:style-name="T345">.</text:span><text:span text:style-name="T346"><text:tab/></text:span><text:span text:style-name="T347">Akvakultūros sektoriuje labai menkai išplėtota mokslinių tyrimų ir naujų technologijų taikymo veikla, stabdanti intensyvią jo plėtrą.</text:span></text:p>
      <text:p text:style-name="P348"><text:span text:style-name="T349">11</text:span><text:span text:style-name="T350">.</text:span><text:span text:style-name="T351"><text:tab/></text:span><text:span text:style-name="T352">Viešosios finansinės paramos skyrimas buvo per mažai siejamas su akvakultūros įmonių produktyvumo ir efektyvumo rodikliais.</text:span></text:p>
      <text:p text:style-name="P353"><text:span text:style-name="T354">12</text:span><text:span text:style-name="T355">.</text:span><text:span text:style-name="T356"><text:tab/></text:span>Žuvilesių paukščių daroma žala žuvų ištekliams akvakultūros ūkiuose per pastaruosius 5 metus gerokai<text:span text:style-name="T357"><text:s/></text:span>padidėjo.</text:p>
      <text:p text:style-name="P358"><text:span text:style-name="T359">13</text:span><text:span text:style-name="T360">.</text:span><text:span text:style-name="T361"><text:tab/></text:span>Mažesnis, palyginti su ES vidurkiu, žuvininkystės produktų suvartojimas.</text:p>
      <text:p text:style-name="P362"><text:span text:style-name="T363">14</text:span><text:span text:style-name="T364">.</text:span><text:span text:style-name="T365"><text:tab/></text:span>Silpna kai kurių įmonių vadyba, prasti rinkodaros įgūdžiai veikti ES rinkoje.</text:p>
      <text:p text:style-name="P366"><text:span text:style-name="T367">15</text:span><text:span text:style-name="T368">.</text:span><text:span text:style-name="T369"><text:tab/></text:span>Mažiau palankiose ūkininkauti vietovėse tvenkinių akvakultūra užsiimančių įmonių mažesnis veiklos efektyvumas.</text:p>
      <text:p text:style-name="P370"/>
      <text:p text:style-name="P371"><text:span text:style-name="T372">3</text:span><text:span text:style-name="T373">.</text:span><text:span text:style-name="T374"><text:tab/></text:span><text:span text:style-name="T375">Galimybės</text:span></text:p>
      <text:p text:style-name="P376"/>
      <text:p text:style-name="P377"><text:span text:style-name="T378">1</text:span><text:span text:style-name="T379">.</text:span><text:span text:style-name="T380"><text:tab/>Akvakultūros sektoriaus produktyvumo didinimas dabartinėse akvakultūros įmonėse modernizuojant esamas ir taikant naujas technologijas, kuriant naujas akvakultūros įmones.</text:span></text:p>
      <text:p text:style-name="P381"><text:span text:style-name="T382">2</text:span><text:span text:style-name="T383">.</text:span><text:span text:style-name="T384"><text:tab/>Akvakultūros sektoriaus produkcijos konkurencingumo ir kuriamos pridėtinės vertės didinimas plečiant gaminamos produkcijos asortimentą (vertingųjų žuvų rūšių plėtra), plečiant esamų įmonių produkcijos pridėtinės vertės kūrimo grandinę (produkcijos perdirbimas), išnaudojant akvakultūros įmonių turimas veiklos įvairinimo</text:span><text:span text:style-name="T385"><text:s/></text:span><text:span text:style-name="T386">galimybes (rekreacija, edukacija, žuvivaisa ir pan.).</text:span></text:p>
      <text:p text:style-name="P387"><text:span text:style-name="T388">3</text:span><text:span text:style-name="T389">.</text:span><text:span text:style-name="T390"><text:tab/>Esamų specialistų teorinių ir praktinių žinių gilinimas pasinaudojant Lietuvos moksline bei mokymo baze bei ją plečiant, perimant užsienio šalių akvakultūros sektoriaus gerąją akvakultūros mokslo ir mokymo bei verslo ir gamybos praktiką.</text:span></text:p>
      <text:p text:style-name="P391"><text:span text:style-name="T392">4</text:span><text:span text:style-name="T393">.</text:span><text:span text:style-name="T394"><text:tab/>Aplinkosaugos priemonių akvakultūros tvenkiniuose taikymas ir plėtra.</text:span></text:p>
      <text:p text:style-name="P395"><text:span text:style-name="T396">5</text:span><text:span text:style-name="T397">.</text:span><text:span text:style-name="T398"><text:tab/>Visuomenės susidomėjimo akvakultūros produkcija, gamybos ypatumais ir taikomais produkcijos kokybės reikalavimais didinimas.</text:span></text:p>
      <text:p text:style-name="P399"><text:span text:style-name="T400">6</text:span><text:span text:style-name="T401">.</text:span><text:span text:style-name="T402"><text:tab/>Naujų akvakultūros produkcijos pardavimo rinkų paieška ir esamų rinkų plėtojimas.</text:span></text:p>
      <text:p text:style-name="P403"><text:span text:style-name="T404">7</text:span><text:span text:style-name="T405">.</text:span><text:span text:style-name="T406"><text:tab/>Akvakultūros įmonių priklausomybės nuo energetinių išteklių mažinimas panaudojant atsinaujinančius energijos šaltinius.<text:s/></text:span></text:p>
      <text:p text:style-name="P407"><text:span text:style-name="T408">8</text:span><text:span text:style-name="T409">.</text:span><text:span text:style-name="T410"><text:tab/>Akvakultūros įmonių ir viešojo finansavimo teikiamų galimybių panaudojimas viso sektoriaus bendroms problemoms spręsti.</text:span></text:p>
      <text:p text:style-name="P411"><text:span text:style-name="T412">9</text:span><text:span text:style-name="T413">.</text:span><text:span text:style-name="T414"><text:tab/>Administracinės naštos, tenkančios akvakultūros įmonėms, mažinimas, plačiau naudojant informacines ir komunikacines technologijas.</text:span></text:p>
      <text:p text:style-name="P415">10.<text:tab/>Verslo įmonių patirties ir gebėjimų reaguoti į rinkos poreikius ugdymas.</text:p>
      <text:p text:style-name="P416">11.<text:tab/>Vietinės žaliavos pasiūlos didinimas.</text:p>
      <text:p text:style-name="P417">12.<text:tab/>Naujų technologijų, UAS taikymas.</text:p>
      <text:p text:style-name="P418">13.<text:tab/><text:span text:style-name="T419">Didėjanti gamyba UAS.</text:span></text:p>
      <text:p text:style-name="P420">14.<text:tab/>Didėjančios galimybės bendradarbiauti nacionalinėms ir ES institucijoms bei verslo ir mokslo atstovams, inicijuojant ir vykdant projektus bei keičiantis gerąja patirtimi.</text:p>
      <text:p text:style-name="P421">15.<text:tab/>Tarptautinio bendradarbiavimo žuvininkystės sektoriuje plėtra.</text:p>
      <text:p text:style-name="P422">16.<text:tab/>Kulinarinio paveldo tradicijų, panaudojant akvakultūros produktus, atgaivinimas ir pateikimas vartotojui.</text:p>
      <text:p text:style-name="P423">17.<text:tab/>Akvakultūros produktų gamybos ir vartojimo didėjimas nacionaliniu ir tarptautiniu mastu.</text:p>
      <text:p text:style-name="P424">18.<text:tab/>Rinkodaros metodų įsisavinimas.</text:p>
      <text:p text:style-name="P425">19.<text:tab/>Kooperacijos plėtra ir asocijuotų struktūrų stiprinimas.</text:p>
      <text:p text:style-name="P426"><text:span text:style-name="T427">20</text:span><text:span text:style-name="T428">.</text:span><text:span text:style-name="T429"><text:tab/></text:span>Naujų darbo vietų sukūrimas.</text:p>
      <text:p text:style-name="P430"/>
      <text:p text:style-name="P431"><text:span text:style-name="T432">4</text:span><text:span text:style-name="T433">.</text:span><text:span text:style-name="T434"><text:tab/>Grėsmės</text:span></text:p>
      <text:p text:style-name="P435"/>
      <text:p text:style-name="P436"><text:span text:style-name="T437">1</text:span><text:span text:style-name="T438">.</text:span><text:span text:style-name="T439"><text:tab/>Augantys gyvūnų gerovės, aplinkosaugos ir kiti reikalavimai.</text:span></text:p>
      <text:p text:style-name="P440"><text:span text:style-name="T441">2</text:span><text:span text:style-name="T442">.</text:span><text:span text:style-name="T443"><text:tab/>Nestabili ekonominė padėtis vidaus ir eksporto rinkose.</text:span></text:p>
      <text:p text:style-name="P444"><text:span text:style-name="T445">3</text:span><text:span text:style-name="T446">.</text:span><text:span text:style-name="T447"><text:tab/>Didėjanti akvakultūros įmonių priklausomybė nuo brangstančių energetinių išteklių ir didėjančios išlaidos jiems.</text:span></text:p>
      <text:p text:style-name="P448"><text:span text:style-name="T449">4</text:span><text:span text:style-name="T450">.</text:span><text:span text:style-name="T451"><text:tab/>Galimi žuvų susirgimai infekcinėmis ir invazinėmis ligomis (taip pat ir paukščių platinamomis).<text:s/></text:span></text:p>
      <text:p text:style-name="P452"><text:span text:style-name="T453">5</text:span><text:span text:style-name="T454">.</text:span><text:span text:style-name="T455"><text:tab/>Darbo jėgos, ypatingai kvalifikuotos, akvakultūros srityje stoka, emigracija.</text:span></text:p>
      <text:p text:style-name="P456"><text:span text:style-name="T457">6</text:span><text:span text:style-name="T458">.</text:span><text:span text:style-name="T459"><text:tab/>Nesugebėjimas konkuruoti su importuojama pigesne žuvų produkcija.</text:span></text:p>
      <text:p text:style-name="P460"><text:span text:style-name="T461">7</text:span><text:span text:style-name="T462">.</text:span><text:span text:style-name="T463"><text:tab/></text:span>Konkurencijos tarptautinėse rinkose didėjimas.</text:p>
      <text:p text:style-name="P464"/>
      <text:p text:style-name="P465"><text:span text:style-name="T466">VII</text:span><text:span text:style-name="T467">.<text:s/></text:span><text:span text:style-name="T468">PLANO TIKSLAS, VEIKLOS KRYPTYS IR UŽDAVINIAI</text:span></text:p>
      <text:p text:style-name="P469"/>
      <text:p text:style-name="P470"><text:span text:style-name="T471">Plano tikslas</text:span><text:s/>– viešąja parama užtikrinti ekonomiškai pagrįstą ir dinamišką akvakultūros sektoriaus plėtrą, kuri sudarytų<text:span text:style-name="T472"><text:s/></text:span>pagrindą tvarios ir konkurencingos tradicinių ir naujų rūšių produkcijos gamybai, tenkintų Lietuvos ir eksporto poreikius gyviems, šviežiems ir perdirbtiems žuvų produktams.</text:p>
      <text:p text:style-name="P473"><text:span text:style-name="T474">Pirmoji Plano veiklos kryptis tikslui pasiekti</text:span><text:span text:style-name="T475"><text:s/>–<text:s/></text:span><text:span text:style-name="T476">esamo akvakultūros sektoriaus gamybinio potencialo efektyvus panaudojimas ir stiprinimas, produkcijos asortimento išplėtimas taikant „draugiškas aplinkai“ technologijas.</text:span></text:p>
      <text:p text:style-name="P477">Pirmosios Plano veiklos krypties uždaviniai:</text:p>
      <text:soft-page-break/>
      <text:p text:style-name="P478">1)<text:tab/>plėsti akvakultūros įmonių gamybos potencialą, produkcijos asortimentą, panaudojant naujas, aplinkai nekenksmingas ir saugias technologijas bei modernizuoti esamų akvakultūros įmonių techninę bazę;</text:p>
      <text:p text:style-name="P479">2)<text:tab/>skatinti akvakultūros įmones įvairinti veiklą;</text:p>
      <text:p text:style-name="P480">3)<text:tab/>plėsti žuvų auginimą remiant naujas specializuotas įmones bei veikiančias akvakultūros įmones (atvirose aikštelėse ir uždarose patalpose), prioritetą teikiant<text:span text:style-name="T481"><text:s/></text:span>vaivorykštinių upėtakių ir eršketinių žuvų auginimui;</text:p>
      <text:p text:style-name="P482">4)<text:tab/>skatinti didinti tvenkinių akvakultūros įmonių produktyvumą, plečiant paklausių žuvų produkcijos auginimą polikultūros sąlygomis;</text:p>
      <text:p text:style-name="P483">5)<text:tab/>skatinti plėsti žuvų inkubatorių su jauniklių paauginimo iki gyvybingų stadijų (mailiaus, šiųmetukų, metinukų) pajėgumus;</text:p>
      <text:p text:style-name="P484">6)<text:tab/>skatinti didinti akvakultūros sektoriaus įmonių energijos vartojimo efektyvumą.</text:p>
      <text:p text:style-name="P485"><text:span text:style-name="T486">Antroji Plano veiklos kryptis tikslui pasiekti</text:span><text:span text:style-name="T487"><text:s/>–<text:s/></text:span><text:span text:style-name="T488">akvakultūros sektoriaus konkurencingumo didinimas įsisavinant ir plėtojant paklausiausios rinkoje produkcijos gamybos technologijas ir skatinant eksportą.</text:span></text:p>
      <text:p text:style-name="P489">Antrosios Plano veiklos krypties uždaviniai:</text:p>
      <text:p text:style-name="P490">1)<text:tab/>skatinti panaudoti upėtakių, eršketinių žuvų, starkių, europinių šamų, tilapijų, vėžiagyvių ir kitų rinkoje paklausių rūšių veisimo ir auginimo inovacines technologijas pratekančiose ir uždarosiose akvakultūros sistemose;</text:p>
      <text:p text:style-name="P491">2)<text:tab/>skatinti savo pagamintų akvakultūros produktų perdirbimą<text:span text:style-name="T492"><text:s/></text:span>akvakultūros įmonėse, kurti ir panaudoti naujas žuvų perdirbimo technologijas konkurencingos produkcijos gamybai;</text:p>
      <text:p text:style-name="P493">3)<text:tab/>skatinti gamintojų organizacijas pristatyti pažangiausią akvakultūros įmonių produkciją ir pasiekimus tarptautinėse ir vietos parodose, mugėse ir kituose viešinimo renginiuose<text:span text:style-name="T494">;</text:span></text:p>
      <text:p text:style-name="P495">4)<text:tab/>skatinti akvakultūros produkcijos gamintojų organizacijų ir susijusių įmonių gamybinį bendradarbiavimą;</text:p>
      <text:p text:style-name="P496">5)<text:tab/>skatinti iniciatyvas panaudoti užsienio akvakultūros patirtį stambiai (1000–1500 t gamybinio pajėgumo) UAS technologijomis paremtai įmonei įsisteigti.</text:p>
      <text:p text:style-name="P497"><text:span text:style-name="T498">Trečioji Plano veiklos kryptis<text:s/></text:span><text:span text:style-name="T499">tikslui pasiekti</text:span><text:span text:style-name="T500"><text:s/>–<text:s/></text:span><text:span text:style-name="T501">akvakultūros sektoriui reikalingų paslaugų sukūrimas, žinių ir praktikų tobulinimas bei dalinimasis.</text:span></text:p>
      <text:p text:style-name="P502">Trečiosios Plano veiklos krypties uždaviniai:</text:p>
      <text:p text:style-name="P503"><text:span text:style-name="T504">1)</text:span><text:span text:style-name="T505"><text:tab/></text:span>sustiprinti Žemės ūkio ministerijos Žuvininkystės departamento žmogiškuosius išteklius akvakultūros srityje;<text:span text:style-name="T506"><text:s/></text:span></text:p>
      <text:p text:style-name="P507"><text:span text:style-name="T508">2)</text:span><text:span text:style-name="T509"><text:tab/></text:span>užtikrinti akvakultūros sektoriaus įmonių aptarnavimą, naujų akvakultūros technologijų diegimą ir pritaikymą pasitelkiant gamybinę akvakultūros technologijų, hidrochemijos<text:s/><text:soft-page-break/>ir ichtiopatologijos laboratoriją;</text:p>
      <text:p text:style-name="P510"><text:span text:style-name="T511">3)</text:span><text:span text:style-name="T512"><text:tab/></text:span>bendradarbiauti su mokslo įstaigomis, įgyvendinančiomis akvakultūros specialistų rengimo programas, ir akvakultūros asociacijomis,<text:span text:style-name="T513"><text:s/></text:span>siekiant efektyvesnės jų veiklos;</text:p>
      <text:p text:style-name="P514"><text:span text:style-name="T515">4)</text:span><text:span text:style-name="T516"><text:tab/></text:span>užtikrinti akredituotų specialistų konsultacijas akvakultūros įmonėms naujų ir perspektyvių žuvų rūšių gamybos plėtros srityse;</text:p>
      <text:p text:style-name="P517"><text:span text:style-name="T518">5)</text:span><text:span text:style-name="T519"><text:tab/></text:span>pagerinti mokslinės-techninės bei rinkų informacijos sklaidą akvakultūros įmonėms;<text:s/></text:p>
      <text:p text:style-name="P520"><text:span text:style-name="T521">6)</text:span><text:span text:style-name="T522"><text:tab/></text:span>užtikrinti Žemės ūkio ministerijos ir jos Žuvininkystės departamento bei pavaldžių institucijų glaudų bendradarbiavimą akvakultūros srityje su akvakultūros sritį administruojančiomis kaimyninių ES ir kitų valstybių analogiškomis institucijomis.</text:p>
      <text:p text:style-name="P523"/>
      <text:p text:style-name="P524"><text:span text:style-name="T525">VIII</text:span><text:span text:style-name="T526">.<text:s/></text:span><text:span text:style-name="T527">PLANO ĮGYVENDINIMO PAŽANGOS RODIKLIAI<text:s/></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Rodikliai</text:p>
            </table:table-cell>
            <table:table-cell table:style-name="TableCell538">
              <text:p text:style-name="P539">Mato vnt.</text:p>
            </table:table-cell>
            <table:table-cell table:style-name="TableCell540">
              <text:p text:style-name="P541">Faktinės reikšmės<text:span text:style-name="T542"><text:s/></text:span>2013 m.</text:p>
              <text:p text:style-name="P543"/>
            </table:table-cell>
            <table:table-cell table:style-name="TableCell544">
              <text:p text:style-name="P545">2017 m.</text:p>
            </table:table-cell>
            <table:table-cell table:style-name="TableCell546">
              <text:p text:style-name="P547">2022 m.</text:p>
            </table:table-cell>
          </table:table-row>
        </table:table-header-rows>
        <table:table-row table:style-name="TableRow548">
          <table:table-cell table:style-name="TableCell549">
            <text:p text:style-name="Normal">Akvakultūros produkcijos kiekis</text:p>
          </table:table-cell>
          <table:table-cell table:style-name="TableCell550">
            <text:p text:style-name="P551">t<text:s/></text:p>
          </table:table-cell>
          <table:table-cell table:style-name="TableCell552">
            <text:p text:style-name="P553">4 209</text:p>
          </table:table-cell>
          <table:table-cell table:style-name="TableCell554">
            <text:p text:style-name="P555">4 647</text:p>
          </table:table-cell>
          <table:table-cell table:style-name="TableCell556">
            <text:p text:style-name="P557">6 400</text:p>
          </table:table-cell>
        </table:table-row>
        <table:table-row table:style-name="TableRow558">
          <table:table-cell table:style-name="TableCell559">
            <text:p text:style-name="Normal">Akvakultūros produkcijos vertė</text:p>
          </table:table-cell>
          <table:table-cell table:style-name="TableCell560">
            <text:p text:style-name="P561">mln. Lt</text:p>
          </table:table-cell>
          <table:table-cell table:style-name="TableCell562">
            <text:p text:style-name="P563">32,8</text:p>
          </table:table-cell>
          <table:table-cell table:style-name="TableCell564">
            <text:p text:style-name="P565">39</text:p>
          </table:table-cell>
          <table:table-cell table:style-name="TableCell566">
            <text:p text:style-name="P567">65</text:p>
          </table:table-cell>
        </table:table-row>
        <table:table-row table:style-name="TableRow568">
          <table:table-cell table:style-name="TableCell569">
            <text:p text:style-name="Normal">Pratekančioms akvakultūros sistemoms ir UAS tenkanti akvakultūros produkcijos dalis</text:p>
          </table:table-cell>
          <table:table-cell table:style-name="TableCell570">
            <text:p text:style-name="P571">proc.</text:p>
          </table:table-cell>
          <table:table-cell table:style-name="TableCell572">
            <text:p text:style-name="P573">2,3</text:p>
          </table:table-cell>
          <table:table-cell table:style-name="TableCell574">
            <text:p text:style-name="P575">5,8</text:p>
          </table:table-cell>
          <table:table-cell table:style-name="TableCell576">
            <text:p text:style-name="P577">20</text:p>
          </table:table-cell>
        </table:table-row>
        <table:table-row table:style-name="TableRow578">
          <table:table-cell table:style-name="TableCell579">
            <text:p text:style-name="Normal">Dirbančiųjų akvakultūros įmonėse asmenų skaičius</text:p>
          </table:table-cell>
          <table:table-cell table:style-name="TableCell580">
            <text:p text:style-name="P581">vnt.</text:p>
          </table:table-cell>
          <table:table-cell table:style-name="TableCell582">
            <text:p text:style-name="P583">459</text:p>
          </table:table-cell>
          <table:table-cell table:style-name="TableCell584">
            <text:p text:style-name="P585">479</text:p>
          </table:table-cell>
          <table:table-cell table:style-name="TableCell586">
            <text:p text:style-name="P587">560</text:p>
          </table:table-cell>
        </table:table-row>
        <table:table-row table:style-name="TableRow588">
          <table:table-cell table:style-name="TableCell589">
            <text:p text:style-name="Normal">Vienam dirbančiajam tenkančios akvakultūros įmonės pardavimo pajamos</text:p>
          </table:table-cell>
          <table:table-cell table:style-name="TableCell590">
            <text:p text:style-name="P591">tūkst. Lt</text:p>
          </table:table-cell>
          <table:table-cell table:style-name="TableCell592">
            <text:p text:style-name="P593">71,5</text:p>
          </table:table-cell>
          <table:table-cell table:style-name="TableCell594">
            <text:p text:style-name="P595">80</text:p>
          </table:table-cell>
          <table:table-cell table:style-name="TableCell596">
            <text:p text:style-name="P597">116</text:p>
          </table:table-cell>
        </table:table-row>
        <table:table-row table:style-name="TableRow598">
          <table:table-cell table:style-name="TableCell599">
            <text:p text:style-name="Normal">Akvakultūros produkciją gaminančių ir oficialią statistiką teikiančių įmonių skaičius</text:p>
          </table:table-cell>
          <table:table-cell table:style-name="TableCell600">
            <text:p text:style-name="P601">vnt.</text:p>
          </table:table-cell>
          <table:table-cell table:style-name="TableCell602">
            <text:p text:style-name="P603">39</text:p>
          </table:table-cell>
          <table:table-cell table:style-name="TableCell604">
            <text:p text:style-name="P605">45</text:p>
          </table:table-cell>
          <table:table-cell table:style-name="TableCell606">
            <text:p text:style-name="P607">70</text:p>
          </table:table-cell>
        </table:table-row>
      </table:table>
      <text:p text:style-name="P608"/>
      <text:p text:style-name="P609"><text:span text:style-name="T610">IX</text:span><text:span text:style-name="T611">.<text:s/></text:span><text:span text:style-name="T612">PLANO ĮGYVENDINIMAS IR ATSKAITOMYBĖ</text:span></text:p>
      <text:p text:style-name="P613"/>
      <text:p text:style-name="P614">Plano įgyvendinimą koordinuoja Žemės ūkio ministerija.<text:s/></text:p>
      <text:p text:style-name="P615">Įgyvendinant Planą dalyvauja Žemės ūkio ministerija ir jai pavaldžios institucijos pagal kompetenciją. Taip pat siūloma dalyvauti ir akvakultūros sektoriaus atstovams savo iniciatyva.<text:s/></text:p>
      <text:p text:style-name="P616">Dauguma Plano tikslų ir uždavinių bus įgyvendinami per Lietuvos žuvininkystės sektoriaus 2014–2020 metų veiksmų programą. Plano įgyvendinimo priemonės finansuojamos iš Lietuvos Respublikos valstybės biudžeto asignavimų ir Europos jūrų reikalų ir žuvininkystės fondo lėšų.</text:p>
      <text:p text:style-name="P617">Žemės ūkio ministerija rengia tarpinę (2017 metų) ir galutinę (2022 metų) ataskaitas apie<text:s/><text:soft-page-break/>Plano įgyvendinimą. Visuomenė ir socialiniai partneriai apie Plano įgyvendinimą informuojami viešai paskelbiant ataskaitas Žemės ūkio ministerijos interneto svetainėje (www.zum.lt).<text:s/></text:p>
      <text:p text:style-name="P618"/>
      <text:p text:style-name="P619"><text:span text:style-name="T62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1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skorupskaite</meta:initial-creator>
    <dc:creator>adlibuser</dc:creator>
    <meta:creation-date>2019-01-28T08:00:00Z</meta:creation-date>
    <dc:date>2019-01-28T08:00:00Z</dc:date>
    <meta:print-date>2014-07-01T10:07:00Z</meta:print-date>
    <meta:template xlink:href="Normal.dotm" xlink:type="simple"/>
    <meta:editing-cycles>2</meta:editing-cycles>
    <meta:editing-duration>PT0S</meta:editing-duration>
    <meta:document-statistic meta:page-count="16" meta:paragraph-count="351" meta:word-count="3947" meta:character-count="34113" meta:row-count="678" meta:non-whitespace-character-count="30517"/>
  </office:meta>
</office:document-meta>
</file>