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35%"/>
    </style:style>
    <style:style style:name="P33" style:parent-style-name="Normal" style:family="paragraph">
      <style:paragraph-properties fo:line-height="135%"/>
    </style:style>
    <style:style style:name="P34" style:parent-style-name="Normal" style:family="paragraph">
      <style:paragraph-properties fo:line-height="135%"/>
    </style:style>
    <style:style style:name="P35" style:parent-style-name="Normal" style:family="paragraph">
      <style:paragraph-properties fo:line-height="135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BIRŽELIO 26 D. ĮSAKYMO NR. 3D-425</text:span></text:p>
      <text:p text:style-name="P14"><text:span text:style-name="T15">„DĖL VALSTYBĖS STIPENDIJŲ TRADICINIŲ AMATŲ MEISTRAMS, TRADICINIAMS AMATININKAMS IR TRADICINIO AMATO PAMEISTRIAMS MOKĖJIMO IR ATSISKAITYMO</text:span><text:span text:style-name="T16">“ PAKEITIMO</text:span></text:p>
      <text:p text:style-name="P17"/>
      <text:p text:style-name="P18">2021 m. vasario 12 d. Nr. 3D-99</text:p>
      <text:p text:style-name="P19">Vilnius</text:p>
      <text:p text:style-name="P20"/>
      <text:p text:style-name="P21"/>
      <text:p text:style-name="P22"><text:span text:style-name="T23">P a k e i č i u <text:s/>Lietuvos Respublikos žemės ūkio ministro 2017 m. birželio 26 d. įsakymą<text:s/></text:span><text:span text:style-name="T24">Nr. </text:span><text:span text:style-name="T25">3D-425 „Dėl valstybės stipendijų tradicinių amatų meistrams, tradiciniams amatininkams ir tradicinio amato pameistriams mokėjimo ir atsiskaitymo“ ir 2 punktą išdėstau taip:<text:s/></text:span></text:p>
      <text:p text:style-name="P26"><text:span text:style-name="T27">„</text:span><text:span text:style-name="T28">2</text:span><text:span text:style-name="T29">. kas mėnesį, stipendijos mokėjimo trukmės laikotarpiu, mokėti stipendiją į stipendijos gavėjo nurodytą banko sąskaitą iš Žemės ūkio ministerijos Žemės ūkio, maisto ūkio ir kaimo plėtros skatinimo programos priemonės<text:s/></text:span><text:span text:style-name="T30">„</text:span><text:span text:style-name="T31">Tautinio paveldo išsaugojimas, bendruomeninių ir kitų iniciatyvų skatinimas“ papriemonės „Tautinio paveldo išsaugojimas“ lėšų;“.<text:s/>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5T15:35:00Z</meta:creation-date>
    <dc:date>2021-02-15T15:35:00Z</dc:date>
    <meta:template xlink:href="Normal.dotm" xlink:type="simple"/>
    <meta:editing-cycles>1</meta:editing-cycles>
    <meta:editing-duration>PT0S</meta:editing-duration>
    <meta:document-statistic meta:page-count="1" meta:paragraph-count="5" meta:word-count="138" meta:character-count="1008" meta:row-count="22" meta:non-whitespace-character-count="875"/>
  </office:meta>
</office:document-meta>
</file>