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AU" style:language-asian="lt" style:country-asian="LT"/>
    </style:style>
    <style:style style:name="P18" style:parent-style-name="Normal" style:family="paragraph">
      <style:paragraph-properties fo:text-align="center" fo:text-indent="0.689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AU"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AU"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6895in"/>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1666in"/>
    </style:style>
    <style:style style:name="P32" style:parent-style-name="Normal" style:family="paragraph">
      <style:paragraph-properties fo:text-align="justify" style:line-height-at-least="0.1666in"/>
    </style:style>
    <style:style style:name="P33" style:parent-style-name="Normal" style:family="paragraph">
      <style:paragraph-properties fo:text-align="justify" style:line-height-at-least="0.1666in"/>
    </style:style>
    <style:style style:name="P34" style:parent-style-name="Normal" style:family="paragraph">
      <style:paragraph-properties fo:text-align="justify" style:line-height-at-least="0.16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15in" fo:text-indent="-0.1965in" style:page-number="1">
        <style:tab-stops/>
      </style:paragraph-properties>
      <style:text-properties style:font-size-complex="12pt" style:language-asian="lt" style:country-asian="LT"/>
    </style:style>
    <style:style style:name="P50" style:parent-style-name="Normal" style:family="paragraph">
      <style:paragraph-properties fo:margin-left="3.15in" fo:text-indent="-0.196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15in" fo:text-indent="-0.1965in">
        <style:tab-stops/>
      </style:paragraph-properties>
      <style:text-properties style:language-asian="lt" style:country-asian="LT"/>
    </style:style>
    <style:style style:name="P53" style:parent-style-name="Normal" style:family="paragraph">
      <style:paragraph-properties fo:margin-left="3.15in" fo:text-indent="-0.19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15in" fo:text-indent="-0.1965in">
        <style:tab-stops/>
      </style:paragraph-properties>
      <style:text-properties style:language-asian="lt" style:country-asian="LT"/>
    </style:style>
    <style:style style:name="P57" style:parent-style-name="Normal" style:family="paragraph">
      <style:text-properties fo:color="#40404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5909in">
        <style:tab-stops>
          <style:tab-stop style:type="left" style:position="0.125in"/>
          <style:tab-stop style:type="left" style:position="0.875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125in"/>
          <style:tab-stop style:type="left" style:position="0.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1972in">
        <style:tab-stops>
          <style:tab-stop style:type="left" style:position="0.125in"/>
          <style:tab-stop style:type="left" style:position="0.8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indent="0.4923in"/>
    </style:style>
    <style:style style:name="P79" style:parent-style-name="Normal" style:family="paragraph">
      <style:paragraph-properties fo:text-align="center">
        <style:tab-stops>
          <style:tab-stop style:type="left" style:position="-3.347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3.3472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fo:margin-left="0.25in">
        <style:tab-stops>
          <style:tab-stop style:type="left" style:position="-0.125in"/>
          <style:tab-stop style:type="left" style:position="0.625in"/>
        </style:tab-stops>
      </style:paragraph-properties>
      <style:text-properties fo:font-weight="bold" style:font-weight-asian="bold" style:font-weight-complex="bold" style:language-asian="lt" style:country-asian="LT"/>
    </style:style>
    <style:style style:name="P85"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4923in">
        <style:tab-stops>
          <style:tab-stop style:type="left" style:position="0.125in"/>
          <style:tab-stop style:type="left" style:position="0.875in"/>
        </style:tab-stops>
      </style:paragraph-properties>
    </style:style>
    <style:style style:name="P90" style:parent-style-name="Normal" style:family="paragraph">
      <style:paragraph-properties fo:text-align="center">
        <style:tab-stops>
          <style:tab-stop style:type="left" style:position="0.125in"/>
          <style:tab-stop style:type="left" style:position="0.87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margin-left="0.25in" fo:text-indent="0.6895in">
        <style:tab-stops>
          <style:tab-stop style:type="left" style:position="-0.125in"/>
          <style:tab-stop style:type="left" style:position="0.62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95in">
        <style:tab-stops>
          <style:tab-stop style:type="left" style:position="0in"/>
          <style:tab-stop style:type="left" style:position="0.125in"/>
          <style:tab-stop style:type="left" style:position="0.875in"/>
        </style:tab-stops>
      </style:paragraph-properties>
    </style:style>
    <style:style style:name="P116" style:parent-style-name="Normal" style:family="paragraph">
      <style:paragraph-properties fo:text-align="center">
        <style:tab-stops>
          <style:tab-stop style:type="left" style:position="0.125in"/>
          <style:tab-stop style:type="left" style:position="0.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tab-stops>
          <style:tab-stop style:type="left" style:position="0.25in"/>
        </style:tab-stops>
      </style:paragraph-properties>
      <style:text-properties fo:color="#FF0000" style:language-asian="lt" style:country-asian="LT"/>
    </style:style>
    <style:style style:name="P122" style:parent-style-name="Normal" style:family="paragraph">
      <style:paragraph-properties fo:text-align="justify" fo:text-indent="0.4923in">
        <style:tab-stops>
          <style:tab-stop style:type="left" style:position="0.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1.6576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1.6576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1.6576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P154" style:parent-style-name="Normal" style:family="paragraph">
      <style:paragraph-properties fo:text-align="center">
        <style:tab-stops>
          <style:tab-stop style:type="left" style:position="0.125in"/>
          <style:tab-stop style:type="left" style:position="0.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margin-left="0.25in">
        <style:tab-stops>
          <style:tab-stop style:type="left" style:position="-0.125in"/>
          <style:tab-stop style:type="left" style:position="0.62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text-indent="0.4923in">
        <style:tab-stops>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73" style:parent-style-name="Normal" style:family="paragraph">
      <style:paragraph-properties fo:text-align="center">
        <style:tab-stops>
          <style:tab-stop style:type="left" style:position="0.125in"/>
          <style:tab-stop style:type="left" style:position="0.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8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text-indent="0.6895in">
        <style:tab-stops>
          <style:tab-stop style:type="left" style:position="0in"/>
          <style:tab-stop style:type="left" style:position="0.87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in"/>
          <style:tab-stop style:type="left" style:position="0.125in"/>
          <style:tab-stop style:type="left" style:position="0.875in"/>
        </style:tab-stops>
      </style:paragraph-properties>
    </style:style>
    <style:style style:name="P192" style:parent-style-name="Normal" style:family="paragraph">
      <style:paragraph-properties fo:text-align="center">
        <style:tab-stops>
          <style:tab-stop style:type="left" style:position="0.125in"/>
          <style:tab-stop style:type="left" style:position="0.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ab-stops>
          <style:tab-stop style:type="left" style:position="0in"/>
          <style:tab-stop style:type="left" style:position="0.125in"/>
          <style:tab-stop style:type="left" style:position="0.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125in"/>
          <style:tab-stop style:type="left" style:position="0.87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125in"/>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tab-stops>
          <style:tab-stop style:type="left" style:position="0.125in"/>
          <style:tab-stop style:type="left" style:position="0.875in"/>
        </style:tab-stops>
      </style:paragraph-properties>
    </style:style>
    <style:style style:name="T21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TRACIJOS DIREKTORIAUS</text:p>
      <text:p text:style-name="P16"><text:span text:style-name="T17">2019 m. spalio 30 d. įsakymo Nr. A-961 „Dėl Kalėdinio atviruko konkurso nuostatų patvirtinimo“ Pakeitimo</text:span></text:p>
      <text:p text:style-name="P18"/>
      <text:p text:style-name="P19"><text:span text:style-name="T20">2021 m.<text:s/></text:span><text:span text:style-name="T21">lapkričio</text:span><text:span text:style-name="T22"><text:s/>26 d. Nr. A-1131</text:span></text:p>
      <text:p text:style-name="P23">Joniškis</text:p>
      <text:p text:style-name="P24"/>
      <text:p text:style-name="P25"><text:span text:style-name="T26">Vadovaudamasis Lietuvos Respublikos vietos savivaldos įstatymo 18 straipsnio 1 dalimi,<text:s/></text:span></text:p>
      <text:p text:style-name="P27"><text:span text:style-name="T28">p a k e i č i u<text:s/></text:span><text:span text:style-name="T29"><text:s/>Kalėdinio atviruko konkurso nuostatus, patvirtintus Joniškio rajono savivaldybės administracijos direktoriaus 2019 m. spalio 30 d. įsakymu Nr. A-961 „Dėl Kalėdinio atviruko konkurso nuostatų patvirtinimo“ ir</text:span><text:span text:style-name="T30"><text:s/>išdėstau juos nauja redakcija (pridedam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Tomas Armonavičius</text:span></text:p>
      <text:soft-page-break/>
      <text:p text:style-name="P43">PATVIRTINTA</text:p>
      <text:p text:style-name="P50"><text:span text:style-name="T51">Joniškio rajono savivaldybės</text:span></text:p>
      <text:p text:style-name="P52">administracijos direktoriaus</text:p>
      <text:p text:style-name="P53"><text:span text:style-name="T54">2019 m. spalio 30 d. įsakymu Nr. A-961</text:span><text:span text:style-name="T55"><text:s/></text:span></text:p>
      <text:p text:style-name="P56">(2021 m. lapkričio 25 d. įsakymo Nr. A-1131 redakcija)</text:p>
      <text:p text:style-name="P57"/>
      <text:p text:style-name="P58"><text:span text:style-name="T59">KALĖDINIO ATVIRUKO KONKURSO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Kalėdinio atviruko konkurso nuostatai nustato Kalėdinio atviruko konkurso (toliau – konkursas) tikslą, vykdymo laiką, organizavimo tvarką, vertinimo kriterijus ir laimėtojų apdovanojimų tvarką.</text:span></text:p>
      <text:p text:style-name="P72"><text:span text:style-name="T73">2</text:span><text:span text:style-name="T74">. Konkurso tematika – Joniškio kraštas, gamtos ir kultūros paveldo objektai.</text:span></text:p>
      <text:p text:style-name="P75"><text:span text:style-name="T76">3</text:span><text:span text:style-name="T77">. Konkurso tikslai – skatinti visuomenės domėjimąsi teigiamo Joniškio rajono savivaldybės įvaizdžio kūrimu ir reprezentacija, Joniškio krašto istorija, paveldu, puoselėti meninę saviraišką ir kūrybiškumą.</text:span></text:p>
      <text:p text:style-name="P78"/>
      <text:p text:style-name="P79"><text:span text:style-name="T80">II</text:span><text:span text:style-name="T81"><text:s/>SKYRIUS</text:span></text:p>
      <text:p text:style-name="P82"><text:span text:style-name="T83">KONKURSO DALYVIAI</text:span></text:p>
      <text:p text:style-name="P84"/>
      <text:p text:style-name="P85"><text:span text:style-name="T86">4</text:span><text:span text:style-name="T87">.<text:s/></text:span><text:span text:style-name="T88">Konkurse gali dalyvauti visi Joniškio rajono savivaldybės gyventojai. Vienas asmuo gali pateikti iki 3 darbų.<text:s/></text:span></text:p>
      <text:p text:style-name="P89"/>
      <text:p text:style-name="P90"><text:span text:style-name="T91">III</text:span><text:span text:style-name="T92"><text:s/>SKYRIUS</text:span></text:p>
      <text:p text:style-name="P93"><text:span text:style-name="T94">KONKURSO ORGANIZAVIMO TVARKA</text:span></text:p>
      <text:p text:style-name="P95"/>
      <text:p text:style-name="P96"><text:span text:style-name="T97">5</text:span><text:span text:style-name="T98">. Konkursą paprastai kasmet organizuoja Joniškio rajono savivaldybės administracija.<text:s/></text:span></text:p>
      <text:p text:style-name="P99"><text:span text:style-name="T100">6</text:span><text:span text:style-name="T101">. Popieriniai Kalėdiniai atvirukai pateikiami Joniškio rajono savivaldybės administracijos Kanceliarijos skyriui iki kiekvienų metų gruodžio 20 d.<text:s/></text:span><text:span text:style-name="T102">Kiekvieno darbo kitoje pusėje turi būti priklijuota darbo metrika, kurioje nurodoma: darbo autoriaus vardas, pavardė, amžius, elektroninio pašto adresas, telefono numeris, ugdymo įstaiga (darželinukams ir moksleiviams).<text:s/></text:span></text:p>
      <text:p text:style-name="P103"><text:span text:style-name="T104">7</text:span><text:span text:style-name="T105">. Elektroniniai Kalėdiniai atvirukai<text:s/></text:span><text:span text:style-name="T106">iki kiekvienų metų gruodžio 20 d.<text:s/></text:span><text:span text:style-name="T107">siunčiami Joniškio rajono savivaldybės administracijos Kanceliarijos skyriui. Siunčiant elektroninį atviruką, laiško tekste turi būti nurodyta: atviruko autoriaus<text:s/></text:span>vardas, pavardė, amžius,<text:s/><text:span text:style-name="T108">telefono numeris, ugdymo įstaiga (darželinukams ir moksleiviams)</text:span>.<text:s/></text:p>
      <text:p text:style-name="P109"><text:span text:style-name="T110">8</text:span><text:span text:style-name="T111">. Konkursui pateiktus darbus vertina ir nugalėtojus nustato Joniškio rajono savivaldybės administracijos direktoriaus įsakymu sudaryta vertinimo komisija (toliau – komisija).<text:s/></text:span></text:p>
      <text:p text:style-name="P112"><text:span text:style-name="T113">9</text:span><text:span text:style-name="T114">. Konkurso rezultatus komisija paskelbia iki kiekvienų metų gruodžio 23 d.</text:span></text:p>
      <text:p text:style-name="P115"/>
      <text:p text:style-name="P116"><text:span text:style-name="T117">IV</text:span><text:span text:style-name="T118"><text:s/>SKYRIUS</text:span></text:p>
      <text:p text:style-name="P119"><text:span text:style-name="T120">REIKALAVIMAI IR VERTINIMO KRITERIJAI</text:span></text:p>
      <text:p text:style-name="P121"/>
      <text:p text:style-name="P122"><text:span text:style-name="T123">10</text:span><text:span text:style-name="T124">. Kalėdinis atvirukas, teikiamas konkursui, turi būti originalus asmeninis darbas, kuriam atlikti nėra panaudota jokių autorinėmis teisėmis apsaugotų kūrinių.</text:span></text:p>
      <text:p text:style-name="P125"><text:span text:style-name="T126">11</text:span><text:span text:style-name="T127">. Darbas turi būti tinkamas demonstruoti viešai, jame neturi būti pateikiama nepadori arba smurtinė informacija.</text:span></text:p>
      <text:p text:style-name="P128"><text:span text:style-name="T129">12</text:span><text:span text:style-name="T130">. Popierinis Kalėdinis atvirukas gali būti vienpusis arba dvipusis. Kalėdinio atviruko matmenys negali viršyti pusės A4 formato lapo dydžio (apie 210 X 150 mm).</text:span></text:p>
      <text:p text:style-name="P131"><text:span text:style-name="T132">13</text:span><text:span text:style-name="T133">. Elektroninis Kalėdinis atvirukas</text:span><text:s/>turi atitikti šiuos techninius reikalavimus: failo formatas – jpeg/jpg, gif. raiška – 300 dpi, dydis – iki 10 MB. Viršijus 10 MB,<text:span text:style-name="T134"><text:s/>darbai siunčiami naudojantis didelių failų siuntimų programomis (WeTransfer, Dropbox, Google Drive, OneDrive ar kt.).</text:span></text:p>
      <text:p text:style-name="P135"><text:span text:style-name="T136">14</text:span><text:span text:style-name="T137">. Vertinant darbus, bus vadovaujamasi šiais kriterijais:</text:span></text:p>
      <text:p text:style-name="P138"><text:span text:style-name="T139">14.1</text:span><text:span text:style-name="T140">. temos atskleidimas;</text:span></text:p>
      <text:p text:style-name="P141"><text:span text:style-name="T142">14.2</text:span><text:span text:style-name="T143">. originalumas;</text:span></text:p>
      <text:p text:style-name="P144"><text:span text:style-name="T145">14.3</text:span><text:span text:style-name="T146">. kūrybiškumas;</text:span></text:p>
      <text:p text:style-name="P147"><text:span text:style-name="T148">14.4</text:span><text:span text:style-name="T149">. įtaiga;</text:span></text:p>
      <text:p text:style-name="P150"><text:span text:style-name="T151">14.5</text:span><text:span text:style-name="T152">. meninė darbo kokybė.</text:span></text:p>
      <text:p text:style-name="P153"/>
      <text:p text:style-name="P154"><text:span text:style-name="T155">V</text:span><text:span text:style-name="T156"><text:s/>SKYRIUS</text:span></text:p>
      <text:p text:style-name="P157"><text:span text:style-name="T158">KONKURSO FINANSAVIMAS IR NUGALĖTOJŲ APDOVANOJIMAS</text:span></text:p>
      <text:p text:style-name="P159"/>
      <text:p text:style-name="P160"><text:span text:style-name="T161">15</text:span><text:span text:style-name="T162">. Konkursą finansuoja Joniškio rajono savivaldybė.</text:span></text:p>
      <text:p text:style-name="P163"><text:span text:style-name="T164">16</text:span><text:span text:style-name="T165">.<text:s/></text:span>Trijų geriausių darbų autoriai bus<text:s/><text:span text:style-name="T166">apdovanojami atminimo dovanėlėmis.</text:span></text:p>
      <text:p text:style-name="P167"><text:span text:style-name="T168">17</text:span><text:span text:style-name="T169">. Konkurso laureatai ir jų darbai skelbiami Joniškio rajono savivaldybės interneto svetainėje ir socialiniame tinklapyje<text:s/></text:span><text:span text:style-name="T170">Facebook</text:span><text:span text:style-name="T171">.<text:s/></text:span></text:p>
      <text:p text:style-name="P172"/>
      <text:p text:style-name="P173"><text:span text:style-name="T174">VI</text:span><text:span text:style-name="T175"><text:s/>SKYRIUS</text:span></text:p>
      <text:p text:style-name="P176"><text:span text:style-name="T177">PATVIRTINIMAS IR SUTIKIMAS DĖL ASMENS DUOMENŲ TVARKYMO</text:span></text:p>
      <text:p text:style-name="P178"/>
      <text:p text:style-name="P179"><text:span text:style-name="T180">18</text:span><text:span text:style-name="T181">. Autorius, pateikdamas darbą konkursui, išreiškia sutikimą dėl jo asmens duomenų (vardas, pavardė, el. pašto adresas, telefono numeris, amžius, ugdymo įstaiga) tvarkymo organizuojant konkursą, vertinant Kalėdinius atvirukus ir apdovanojant, ir tiek, kiek tai būtina šių nuostatų reikalavimams vykdyti. Duomenys tvarkomi ir saugomi laikantis<text:s/></text:span><text:span text:style-name="T182">Asmens duomenų tvarkymo Joniškio rajono savivaldybės administracijoje politikos, patvirtintos Joniškio rajono<text:s/></text:span><text:soft-page-break/><text:span text:style-name="T183">savivaldybės administracijos direktoriaus 2021 m. spalio 18 d. įsakymu Nr. A-1004 „Dėl Asmens duomenų tvarkymo Joniškio rajono savivaldybės administracijoje politikos patvirtinimo“,<text:s/></text:span><text:span text:style-name="T184">Duomenų subjektų teisių įgyvendinimo Joniškio rajono savivaldybės administracijoje taisyklių, patvirtintų Joniškio rajono savivaldybės administracijos direktoriaus 2021 m. spalio 28 d. įsakymu Nr. A-1032 „Dėl Duomenų subjektų teisių įgyvendinimo Joniškio rajono savivaldybės administracijoje taisyklių patvirtinimo“, paskelbtų www.joniskis.lt skyriuje „Asmens duomenų apsauga“, nustatyta tvarka.<text:s/></text:span></text:p>
      <text:p text:style-name="P185"><text:span text:style-name="T186">19</text:span><text:span text:style-name="T187">. Kiti konkurso dalyvių perduoti konkurso organizatoriui asmens duomenys, tokie kaip elektroninio pašto adresas, telefono numeris ir kita kontaktinė informacija, nebus viešinami, o naudojami tam, kad būtų galima susisiekti su konkurso dalyviais, juos informuoti apie konkursą (eigą, rezultatus ir pan.).</text:span></text:p>
      <text:p text:style-name="P188"><text:span text:style-name="T189">20</text:span><text:span text:style-name="T190">. Konkurso dalyvių pateikti asmens duomenys bus saugomi iki kito Kalėdinio atviruko konkurso, bet ne ilgiau nei 1 metus.</text:span></text:p>
      <text:p text:style-name="P191"/>
      <text:p text:style-name="P192"><text:span text:style-name="T193">VII</text:span><text:span text:style-name="T194"><text:s/>SKYRIUS</text:span></text:p>
      <text:p text:style-name="P195"><text:span text:style-name="T196">BAIGIAMOSIOS NUOSTATOS</text:span></text:p>
      <text:p text:style-name="P197"/>
      <text:p text:style-name="P198"><text:span text:style-name="T199">21</text:span><text:span text:style-name="T200">. Konkurso organizatoriai turi teisę atšaukti arba koreguoti konkurso sąlygas.<text:s/></text:span></text:p>
      <text:p text:style-name="P201"><text:span text:style-name="T202">22</text:span><text:span text:style-name="T203">.<text:s/></text:span>Konkursui Kalėdinį atviruką teikiantis asmuo patvirtina, kad jis yra autorius, ir visas atviruko autorines teises neatšaukiamai ir visam laikui perduoda Joniškio rajono savivaldybės administracijai.<text:span text:style-name="T204"><text:s/></text:span></text:p>
      <text:p text:style-name="P205"><text:span text:style-name="T206">23</text:span><text:span text:style-name="T207">.<text:s/></text:span><text:span text:style-name="T208">Konkursui atsiųsti darbai negrąžinami.<text:s/></text:span><text:span text:style-name="T209">Organizatoriai turi teisę be atskiro autoriaus sutikimo ir nemokėdami honorarų atsiųstus darbus fotografuoti ir, nurodę jų autorystę, naudoti konkurso viešinimui (plakatai, periodinė spauda ir kt.), publikuoti internetinėje erdvėje.</text:span></text:p>
      <text:p text:style-name="P210"/>
      <text:p text:style-name="P211"><text:span text:style-name="T2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9T08:55:00Z</meta:creation-date>
    <dc:date>2021-11-29T08:55:00Z</dc:date>
    <meta:print-date>2021-08-30T07:53:00Z</meta:print-date>
    <meta:template xlink:href="Normal.dotm" xlink:type="simple"/>
    <meta:editing-cycles>2</meta:editing-cycles>
    <meta:editing-duration>PT0S</meta:editing-duration>
    <meta:document-statistic meta:page-count="5" meta:paragraph-count="173" meta:word-count="772" meta:character-count="6059" meta:row-count="390" meta:non-whitespace-character-count="5460"/>
  </office:meta>
</office:document-meta>
</file>