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8861in"/>
          <style:tab-stop style:type="left" style:position="0.9847in"/>
          <style:tab-stop style:type="left" style:position="1.2798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89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text:line-break/>2020 m. spalio 28 d. nutarimo Nr. 1218 „dėl TEISĖS AKTŲ PROJEKTŲ NUOSTATŲ, RIBOJANČIŲ GALIMYBĘ UŽSIIMTI REGLAMENTUOJAMA PROFESIJA ar ja verstis, PROPORCINGUMO VERTINIMO TVARKOS aprašo PATVIRTINIMO“ pakeitimo</text:span><text:span text:style-name="T19"><text:s/></text:span></text:p>
      <text:p text:style-name="P20"/>
      <text:p text:style-name="P21">2022 m. birželio 29 d. Nr. 70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Teisės aktų projektų nuostatų, ribojančių galimybę užsiimti reglamentuojama profesija ar ja verstis, proporcingumo vertinimo tvarkos aprašą, patvirtintą Lietuvos Respublikos Vyriausybės 2020 m. spalio 28 d. nutarimu Nr. 1218 „Dėl Teisės aktų projektų nuostatų, ribojančių galimybę užsiimti reglamentuojama profesija ar ja verstis, proporcingumo vertinimo tvarkos aprašo patvirtinimo“:</text:span></text:p>
      <text:p text:style-name="P30"><text:span text:style-name="T31">1</text:span><text:span text:style-name="T32">.</text:span><text:span text:style-name="T33"><text:tab/></text:span><text:span text:style-name="T34">Pakeisti 5.3 papunktį ir jį išdėstyti taip:</text:span></text:p>
      <text:p text:style-name="P35"><text:span text:style-name="T36">„</text:span><text:span text:style-name="T37">5.3</text:span><text:span text:style-name="T38">. Nuostatos atitiktį siekiamam tikslui ir</text:span><text:span text:style-name="T39"><text:s/>ar ja to tikslo siekiama nuosekliai ir<text:s/></text:span><text:span text:style-name="T40">sistemingai,<text:s/></text:span><text:span text:style-name="T41">taip pat ar ji padeda šalinti teisės akto projekto rengėjo nustatytą riziką taip, kaip panašiose veiklos srityse</text:span><text:span text:style-name="T42">;“.</text:span></text:p>
      <text:p text:style-name="P43"><text:span text:style-name="T44">2</text:span><text:span text:style-name="T45">. Pakeisti 5.5 papunktį ir jį išdėstyti taip:</text:span></text:p>
      <text:p text:style-name="P46"><text:span text:style-name="T47">„</text:span><text:span text:style-name="T48">5.5</text:span><text:span text:style-name="T49">. galimybę naudoti mažiau ribojančias priemones siekiant viešojo intereso tikslo (pavyzdžiui, mažiau ribojančių priemonių, nei priskirtos veiklos rūšys, taikymo galimybes, kai siekiama tik apsaugoti vartotojų teises, jei keliama rizika apsiriboja tik asmens, užsiimančio reglamentuojama profesija, ir vartotojo santykiais ir neturi neigiamo poveikio trečiosioms šalims);“.</text:span></text:p>
      <text:p text:style-name="P50"><text:span text:style-name="T51">3</text:span><text:span text:style-name="T52">. Pakeisti 5.6.1 papunktį ir jį išdėstyti taip:</text:span></text:p>
      <text:p text:style-name="P53"><text:span text:style-name="T54">„</text:span><text:span text:style-name="T55">5.6.1</text:span><text:span text:style-name="T56">. priskirtos veiklos rūšys, saugomas profesinis vardas ar bet kokios kitos formos reglamentavimas, nustatytas reglamentuojamai profesijai;“.</text:span></text:p>
      <text:p text:style-name="P57"><text:span text:style-name="T58">4</text:span><text:span text:style-name="T59">. Pakeisti 5.6.8 papunktį ir jį išdėstyti taip:<text:s/></text:span></text:p>
      <text:p text:style-name="P60"><text:span text:style-name="T61">„</text:span><text:span text:style-name="T62">5.6.8</text:span><text:span text:style-name="T63">. bendro pobūdžio ribojimai užsiimti reglamentuojama profesija, taip pat ribojimai dėl tam tikrų veiklos rūšių nesuderinamumo;“.</text:span></text:p>
      <text:p text:style-name="P64"><text:span text:style-name="T65">5</text:span><text:span text:style-name="T66">. Pakeisti 5.6.10 papunktį ir jį išdėstyti taip:</text:span></text:p>
      <text:p text:style-name="P67"><text:span text:style-name="T68">„</text:span><text:span text:style-name="T69">5.6.10</text:span><text:span text:style-name="T70">. kalbos mokėjimo, būtino užsiimti reglamentuojama profesija, ir su juo susiję reikalavimai<text:s/></text:span><text:span text:style-name="T71">(pavyzdžiui, reikalavimai, susiję su procedūromis, dokumentais arba išlaidomis, susijusiomis su kalbos mokėjimo tikrinimu, ir kt.)</text:span><text:span text:style-name="T72">;“.</text:span></text:p>
      <text:p text:style-name="P73"/>
      <text:p text:style-name="P74"/>
      <text:p text:style-name="P75">Ministrė Pirmininkė<text:tab/><text:s text:c="16"/>Ingrida Šimonytė</text:p>
      <text:p text:style-name="P76"/>
      <text:p text:style-name="P77"/>
      <text:p text:style-name="P78"><text:span text:style-name="T79">Ekonomikos ir inovacijų ministrė</text:span><text:span text:style-name="T80"><text:tab/><text:s text:c="15"/>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0T06:14:00Z</meta:creation-date>
    <dc:date>2023-06-20T06:14:00Z</dc:date>
    <meta:print-date>2017-06-01T05:28:00Z</meta:print-date>
    <meta:template xlink:href="Normal.dotm" xlink:type="simple"/>
    <meta:editing-cycles>2</meta:editing-cycles>
    <meta:editing-duration>PT0S</meta:editing-duration>
    <meta:document-statistic meta:page-count="2" meta:paragraph-count="11" meta:word-count="275" meta:character-count="2290" meta:row-count="37" meta:non-whitespace-character-count="2026"/>
  </office:meta>
</office:document-meta>
</file>