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fo:hyphenate="false"/>
    </style:style>
    <style:style style:name="P26" style:parent-style-name="Normal" style:family="paragraph">
      <style:paragraph-properties fo:margin-right="-0.0013in">
        <style:tab-stops>
          <style:tab-stop style:type="left" style:position="3.4958in"/>
        </style:tab-stops>
      </style:paragraph-properties>
      <style:text-properties style:language-asian="lt" style:country-asian="LT" fo:hyphenate="false"/>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33"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34"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35" style:parent-style-name="Normal" style:family="paragraph">
      <style:paragraph-properties fo:text-align="center">
        <style:tab-stops>
          <style:tab-stop style:type="left" style:position="7.5798in"/>
        </style:tab-stops>
      </style:paragraph-properties>
      <style:text-properties fo:hyphenate="false"/>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tab-stops>
          <style:tab-stop style:type="left" style:position="7.5798in"/>
        </style:tab-stops>
      </style:paragraph-properties>
      <style:text-properties fo:hyphenate="false"/>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41" style:family="table-column">
      <style:table-column-properties style:column-width="1.0534in" style:use-optimal-column-width="false"/>
    </style:style>
    <style:style style:name="TableColumn42" style:family="table-column">
      <style:table-column-properties style:column-width="1.0513in" style:use-optimal-column-width="false"/>
    </style:style>
    <style:style style:name="TableColumn43" style:family="table-column">
      <style:table-column-properties style:column-width="3.4597in" style:use-optimal-column-width="false"/>
    </style:style>
    <style:style style:name="TableColumn44" style:family="table-column">
      <style:table-column-properties style:column-width="2.452in" style:use-optimal-column-width="false"/>
    </style:style>
    <style:style style:name="TableColumn45" style:family="table-column">
      <style:table-column-properties style:column-width="1.2381in" style:use-optimal-column-width="false"/>
    </style:style>
    <style:style style:name="TableColumn46" style:family="table-column">
      <style:table-column-properties style:column-width="1.0284in" style:use-optimal-column-width="false"/>
    </style:style>
    <style:style style:name="Table40" style:family="table">
      <style:table-properties style:width="10.2833in" style:rel-width="97.9%" fo:margin-left="0.075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0" style:parent-style-name="Normal" style:family="paragraph">
      <style:paragraph-properties fo:widows="0" fo:orphans="0" fo:text-align="center" fo:margin-right="-0.0166in"/>
      <style:text-properties fo:font-weight="bold" style:font-weight-asian="bold" style:font-size-complex="12pt" style:language-asian="lt" style:country-asian="LT" fo:hyphenate="false"/>
    </style:style>
    <style:style style:name="P5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1"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Row66" style:family="table-row">
      <style:table-row-properties style:min-row-height="0.2381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style:font-size-complex="12pt" style:language-asian="lt" style:country-asian="L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style:font-size-complex="12pt" style:language-asian="lt" style:country-asian="LT"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style:font-size-complex="12pt" style:language-asian="lt" style:country-asian="L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style:font-size-complex="12pt" style:language-asian="lt" style:country-asian="L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text-properties style:font-size-complex="12pt" style:language-asian="lt" style:country-asian="L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text-properties style:font-size-complex="12pt" style:language-asian="lt" style:country-asian="LT" fo:hyphenate="false"/>
    </style:style>
    <style:style style:name="TableRow79" style:family="table-row">
      <style:table-row-properties style:min-row-height="1.1104in" style:use-optimal-row-height="false"/>
    </style:style>
    <style:style style:name="TableCell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fo:widows="0" fo:orphans="0" fo:text-align="center"/>
      <style:text-properties style:font-size-complex="12pt" style:language-asian="lt" style:country-asian="LT" fo:hyphenate="false"/>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widows="0" fo:orphans="0" fo:text-align="justify"/>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TableRow117" style:family="table-row">
      <style:table-row-properties style:min-row-height="0.7847in" style:use-optimal-row-height="false"/>
    </style:style>
    <style:style style:name="TableCell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style:font-size-complex="12pt" style:language-asian="lt" style:country-asian="LT" fo:hyphenate="false"/>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widows="0" fo:orphans="0" fo:text-align="justify"/>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justify"/>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P13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TableRow133" style:family="table-row">
      <style:table-row-properties style:min-row-height="2.0486in" style:use-optimal-row-height="false"/>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size-complex="12pt" style:language-asian="lt" style:country-asian="LT" fo:hyphenate="false"/>
    </style:style>
    <style:style style:name="P138" style:parent-style-name="Normal" style:family="paragraph">
      <style:paragraph-properties fo:widows="0" fo:orphans="0" fo:text-align="justify"/>
      <style:text-properties style:font-size-complex="12pt" style:language-asian="lt" style:country-asian="LT" fo:hyphenate="false"/>
    </style:style>
    <style:style style:name="P139" style:parent-style-name="Normal" style:family="paragraph">
      <style:paragraph-properties fo:widows="0" fo:orphans="0" fo:text-align="justify"/>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justify"/>
      <style:text-properties style:font-size-complex="12pt" style:language-asian="lt" style:country-asian="LT" fo:hyphenate="false"/>
    </style:style>
    <style:style style:name="P144" style:parent-style-name="Normal" style:family="paragraph">
      <style:paragraph-properties fo:widows="0" fo:orphans="0" fo:text-align="justify"/>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P14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TableRow150" style:family="table-row">
      <style:table-row-properties style:min-row-height="0.2381in" style:use-optimal-row-height="false"/>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style:font-size-complex="12pt" style:language-asian="lt" style:country-asian="LT" fo:hyphenate="false"/>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 style:parent-style-name="Normal" style:family="paragraph">
      <style:paragraph-properties fo:widows="0" fo:orphans="0" fo:text-align="justify"/>
      <style:text-properties style:font-size-complex="12pt" style:language-asian="lt" style:country-asian="LT" fo:hyphenate="false"/>
    </style:style>
    <style:style style:name="P155" style:parent-style-name="Normal" style:family="paragraph">
      <style:paragraph-properties fo:widows="0" fo:orphans="0" fo:text-align="justify"/>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justify"/>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style:language-asian="lt" style:country-asian="LT" fo:hyphenate="false"/>
    </style:style>
    <style:style style:name="P160" style:parent-style-name="Normal" style:family="paragraph">
      <style:paragraph-properties fo:widows="0" fo:orphans="0" fo:text-align="justify"/>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P16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TableRow166" style:family="table-row">
      <style:table-row-properties style:min-row-height="0.2381in" style:use-optimal-row-height="false"/>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lt" style:country-asian="LT" fo:hyphenate="false"/>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widows="0" fo:orphans="0" fo:text-align="justify"/>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ext-properties style:font-size-complex="12pt" style:language-asian="lt" style:country-asian="LT" fo:hyphenate="false"/>
    </style:style>
    <style:style style:name="P175" style:parent-style-name="Normal" style:family="paragraph">
      <style:paragraph-properties fo:widows="0" fo:orphans="0" fo:text-align="justify"/>
      <style:text-properties style:font-size-complex="12pt" style:language-asian="lt" style:country-asian="LT" fo:hyphenate="false"/>
    </style:style>
    <style:style style:name="P176" style:parent-style-name="Normal" style:family="paragraph">
      <style:paragraph-properties fo:widows="0" fo:orphans="0" fo:text-align="justify"/>
      <style:text-properties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P181"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TableRow182" style:family="table-row">
      <style:table-row-properties style:min-row-height="0.2381in"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style:font-size-complex="12pt" style:language-asian="lt" style:country-asian="LT" fo:hyphenate="false"/>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justify"/>
      <style:text-properties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P19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fo:hyphenate="false"/>
    </style:style>
    <style:style style:name="P196"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97"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98"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199" style:parent-style-name="Normal" style:family="paragraph">
      <style:paragraph-properties fo:text-align="center" fo:margin-right="0.0236in">
        <style:tab-stops>
          <style:tab-stop style:type="left" style:position="5.3159in"/>
        </style:tab-stops>
      </style:paragraph-properties>
      <style:text-properties fo:hyphenate="false"/>
    </style:style>
    <style:style style:name="T2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DĖL VIEŠOSIOS ĮSTAIGOS „EUROMATAS“ PASKYRIMO ATLIKTI TREČIŲJŲ ŠALIŲ UŽDUOTIS VERTINANT IR TIKRINANT STATYBOS PRODUKTŲ EKSPLOATACINIŲ SAVYBIŲ PASTOVUMĄ PAGAL NURODYTAS SRITIS IR FUNKCIJAS</text:p>
      <text:p text:style-name="P15"/>
      <text:p text:style-name="P16">2022 m. rugsėjo 9 d. Nr. D1-298</text:p>
      <text:p text:style-name="P17">Vilnius<text:line-break/></text:p>
      <text:p text:style-name="P18"><text:span text:style-name="T19">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su visais pakeitimais (toliau – Reglamentas (ES) Nr. 305/2011), nuostatas ir Nacionalinio akreditacijos biuro 2022 m. rugpjūčio 17 d. išduotą akreditavimo pažymėjimą Nr. LA.002-03,</text:span></text:p>
      <text:p text:style-name="P20"><text:span text:style-name="T21">s k i r i u viešąją įstaigą „Euromatas“ (toliau – VšĮ „Euromatas“) iki akreditavimo pažymėjimo galiojimo datos, t. y. iki 2027 m. rugpjūčio 16 d., atlikti trečiųjų šalių užduotis vertinant ir tikrinant<text:s/></text:span><text:soft-page-break/><text:span text:style-name="T22">statybos produktų eksploatacinių savybių pastovumą pagal šio įsakymo priede „Paskirtosios įstaigos veiklos sritys ir funkcijos (pagal Reglamentą (ES) Nr. 305/2011)“ nurodytas sritis ir funkcijas.</text:span></text:p>
      <text:p text:style-name="P23"/>
      <text:p text:style-name="P24"/>
      <text:p text:style-name="P25"/>
      <text:p text:style-name="P26">Aplinkos ministras<text:tab/>Simonas Gentvilas</text:p>
      <text:p text:style-name="P27"/>
      <text:p text:style-name="Normal"/>
      <text:soft-page-break/>
      <text:p text:style-name="P28">Lietuvos Respublikos aplinkos ministro 2022 m. rugsėjo 9 d. įsakymo Nr. D1-298 „Dėl viešosios įstaigos „Euromatas“ paskyrimo atlikti trečiųjų šalių užduotis vertinant ir tikrinant statybos produktų eksploatacinių savybių pastovumą pagal nurodytą sritį ir funkcijas“</text:p>
      <text:p text:style-name="P33">priedas</text:p>
      <text:p text:style-name="Normal"/>
      <text:p text:style-name="P34"/>
      <text:p text:style-name="P35"><text:span text:style-name="T36">PASKIRTOSIOS ĮSTAIGOS VEIKLOS SRITYS IR FUNKCIJOS<text:s/></text:span></text:p>
      <text:p text:style-name="P37"><text:span text:style-name="T38">(PAGAL REGLAMENTĄ (ES) NR. 305/2011)</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soft-page-break/>
              <text:p text:style-name="P49">Notifikuotos įstaigos<text:s/></text:p>
              <text:p text:style-name="P50">pavadinimas ir identifikacinis</text:p>
              <text:p text:style-name="P51">numeris</text:p>
            </table:table-cell>
            <table:table-cell table:style-name="TableCell52">
              <text:p text:style-name="P53">Europos<text:s/></text:p>
              <text:p text:style-name="P54">Komisijos</text:p>
              <text:p text:style-name="P55">sprendimo</text:p>
              <text:p text:style-name="P56">Nr.</text:p>
            </table:table-cell>
            <table:table-cell table:style-name="TableCell57">
              <text:p text:style-name="P58">Produktų grupė, produktas (-ai) / paskirtis</text:p>
            </table:table-cell>
            <table:table-cell table:style-name="TableCell59">
              <text:p text:style-name="P60">Darnieji standartai</text:p>
              <text:p text:style-name="P61"/>
            </table:table-cell>
            <table:table-cell table:style-name="TableCell62">
              <text:p text:style-name="P63">Eksploatacinių savybių pastovumo vertinimo ir tikrinimo sistema</text:p>
            </table:table-cell>
            <table:table-cell table:style-name="TableCell64">
              <text:p text:style-name="P65">Įstaigos funkcijos</text:p>
            </table: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cell table:style-name="TableCell73">
              <text:p text:style-name="P74">4</text:p>
            </table:table-cell>
            <table:table-cell table:style-name="TableCell75">
              <text:p text:style-name="P76">5</text:p>
            </table:table-cell>
            <table:table-cell table:style-name="TableCell77">
              <text:p text:style-name="P78">6</text:p>
            </table:table-cell>
          </table:table-row>
          <table:table-row table:style-name="TableRow79">
            <table:table-cell table:style-name="TableCell80">
              <text:p text:style-name="P81">VšĮ „Euromatas“</text:p>
            </table:table-cell>
            <table:table-cell table:style-name="TableCell82">
              <text:p text:style-name="P83">1. 97/740/EB</text:p>
            </table:table-cell>
            <table:table-cell table:style-name="TableCell84">
              <text:p text:style-name="P85"><text:span text:style-name="T86">1.1.<text:s/></text:span><text:span text:style-name="T87">mūriniai ir susiję produktai (1/3) – I kategorijos mūro gaminiai (naudojami sienoms, kolonoms ir pertvaroms);</text:span></text:p>
            </table:table-cell>
            <table:table-cell table:style-name="TableCell88">
              <text:p text:style-name="P89"><text:span text:style-name="T90">LST EN 771-1:2011</text:span><text:span text:style-name="T91">+</text:span><text:span text:style-name="T92">A1:2015</text:span></text:p>
              <text:p text:style-name="P93"><text:span text:style-name="T94">LST EN 771-2:2011</text:span><text:span text:style-name="T95">+</text:span><text:span text:style-name="T96">A1:2015</text:span></text:p>
              <text:p text:style-name="P97"><text:span text:style-name="T98">LST EN 771-3:2011</text:span><text:span text:style-name="T99">+</text:span><text:span text:style-name="T100">A1:2015</text:span></text:p>
              <text:p text:style-name="P101"><text:span text:style-name="T102">LST EN 771-4:2011</text:span><text:span text:style-name="T103">+</text:span><text:span text:style-name="T104">A1:2015</text:span></text:p>
              <text:p text:style-name="P105"><text:span text:style-name="T106">LST EN 771-5:2011</text:span><text:span text:style-name="T107">+</text:span><text:span text:style-name="T108">A1:2015</text:span></text:p>
              <text:p text:style-name="P109"><text:span text:style-name="T110">LST EN 771-6:2011</text:span><text:span text:style-name="T111">+</text:span><text:span text:style-name="T112">A1:2015</text:span></text:p>
            </table:table-cell>
            <table:table-cell table:style-name="TableCell113">
              <text:p text:style-name="P114">2+</text:p>
            </table:table-cell>
            <table:table-cell table:style-name="TableCell115">
              <text:p text:style-name="P116">Vidinės gamybos kontrolės (toliau – VGK) sertifikavimo įstaiga</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text:span text:style-name="T124">1.2.<text:s/></text:span><text:span text:style-name="T125">mūriniai ir susiję produktai (1/3) – gamykloje pagaminti projektiniai mūro skiediniai (naudojami sienoms, kolonoms ir pertvaroms).</text:span></text:p>
            </table:table-cell>
            <table:table-cell table:style-name="TableCell126">
              <text:p text:style-name="P127">LST EN 998-2:2017</text:p>
            </table:table-cell>
            <table:table-cell table:style-name="TableCell128">
              <text:p text:style-name="P129">2+</text:p>
            </table:table-cell>
            <table:table-cell table:style-name="TableCell130">
              <text:p text:style-name="P131">VGK sertifikavimo įstaiga</text:p>
              <text:p text:style-name="P132"/>
            </table:table-cell>
          </table:table-row>
          <table:table-row table:style-name="TableRow133">
            <table:table-cell table:style-name="TableCell134">
              <text:p text:style-name="P135"/>
            </table:table-cell>
            <table:table-cell table:style-name="TableCell136">
              <text:p text:style-name="P137">2.</text:p>
              <text:p text:style-name="P138">98/214/EB</text:p>
              <text:p text:style-name="P139"/>
            </table:table-cell>
            <table:table-cell table:style-name="TableCell140">
              <text:p text:style-name="P141">2.1. konstrukciniai metalo produktai ir pagalbiniai įrenginiai (2/4) – statybinių metalo konstrukcijų elementai, pagaminti metalo produktai, pvz., statramsčiai, sijos, kolonos, laiptai, pamatų poliai, laikantieji ir lakštiniai poliai, supjaustyti, kad pagal dydį atitiktų sekcijas, sukonstruotas konkrečiam panaudojimui, turėklai ir gulekšniai. Nuo korozijos jie gali būti neapsaugoti arba apsaugoti dangomis, suvirinti arba nesuvirinti (naudojami dirbinių karkasams ir pamatams).</text:p>
            </table:table-cell>
            <table:table-cell table:style-name="TableCell142">
              <text:p text:style-name="P143">LST EN 1090-1:2009+A1:2012</text:p>
              <text:p text:style-name="P144"/>
            </table:table-cell>
            <table:table-cell table:style-name="TableCell145">
              <text:p text:style-name="P146">2+</text:p>
            </table:table-cell>
            <table:table-cell table:style-name="TableCell147">
              <text:p text:style-name="P148">VGK sertifikavimo įstaiga</text:p>
              <text:p text:style-name="P149"/>
            </table:table-cell>
          </table:table-row>
          <table:table-row table:style-name="TableRow150">
            <table:table-cell table:style-name="TableCell151">
              <text:p text:style-name="P152"/>
            </table:table-cell>
            <table:table-cell table:style-name="TableCell153">
              <text:p text:style-name="P154">3.</text:p>
              <text:p text:style-name="P155">98/598/EB</text:p>
            </table:table-cell>
            <table:table-cell table:style-name="TableCell156">
              <text:p text:style-name="P157">3.1. užpildai, kurių naudojimui taikomi griežti reikalavimai (2/2) – betono ir skiedinio užpildai (naudojami statinių, kelių statyboje);</text:p>
            </table:table-cell>
            <table:table-cell table:style-name="TableCell158">
              <text:p text:style-name="P159">LST EN 12620:2003+A1:2008</text:p>
              <text:p text:style-name="P160"/>
            </table:table-cell>
            <table:table-cell table:style-name="TableCell161">
              <text:p text:style-name="P162">2+</text:p>
            </table:table-cell>
            <table:table-cell table:style-name="TableCell163">
              <text:p text:style-name="P164">VGK sertifikavimo įstaiga</text:p>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3.2. užpildai, kurių naudojimui taikomi griežti reikalavimai (2/2) – užpildai, naudojami bituminiams mišiniams ir paviršiaus apdarams (kelių ir pastatų statyboje);</text:p>
            </table:table-cell>
            <table:table-cell table:style-name="TableCell173">
              <text:p text:style-name="P174">LST EN 13043:2003</text:p>
              <text:p text:style-name="P175">LST EN 13043:2003 / AC:2004</text:p>
              <text:p text:style-name="P176"/>
            </table:table-cell>
            <table:table-cell table:style-name="TableCell177">
              <text:p text:style-name="P178">2+</text:p>
            </table:table-cell>
            <table:table-cell table:style-name="TableCell179">
              <text:p text:style-name="P180">VGK sertifikavimo įstaiga</text:p>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3.3. užpildai, kurių naudojimui taikomi griežti reikalavimai (2/2) – užpildai nesurištiems ir hidrauliškai surištiems mišiniams (naudojami statinių, kelių statyboje).</text:p>
            </table:table-cell>
            <table:table-cell table:style-name="TableCell189">
              <text:p text:style-name="P190">LST EN 13242:2003+A1:2008</text:p>
            </table:table-cell>
            <table:table-cell table:style-name="TableCell191">
              <text:p text:style-name="P192">2+</text:p>
            </table:table-cell>
            <table:table-cell table:style-name="TableCell193">
              <text:p text:style-name="P194">VGK sertifikavimo įstaiga</text:p>
              <text:p text:style-name="P195"/>
            </table:table-cell>
          </table:table-row>
        </table:table-header-rows>
      </table:table>
      <text:p text:style-name="P196"/>
      <text:p text:style-name="P197"/>
      <text:p text:style-name="P198"/>
      <text:p text:style-name="P199"><text:span text:style-name="T2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5909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fo:letter-spacing="0.0069in"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3</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09T11:25:00Z</meta:creation-date>
    <dc:date>2022-09-09T11:25:00Z</dc:date>
    <meta:print-date>2020-01-23T07:15: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53" meta:word-count="464" meta:character-count="3816" meta:row-count="106" meta:non-whitespace-character-count="3405"/>
  </office:meta>
</office:document-meta>
</file>