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size="10pt" style:font-size-asian="10pt"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ab-stops>
          <style:tab-stop style:type="left" style:position="0.984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left="1.0833in" fo:text-indent="-0.295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left="1.0833in" fo:text-indent="-0.295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0833in" fo:text-indent="-0.295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0833in" fo:text-indent="-0.295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1.0833in" fo:text-indent="-0.295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tab-stops>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margin-right="-0.059in">
        <style:tab-stops>
          <style:tab-stop style:type="left" style:position="5.0208in"/>
        </style:tab-stops>
      </style:paragraph-properties>
    </style:style>
    <style:style style:name="P60" style:parent-style-name="Normal" style:family="paragraph">
      <style:paragraph-properties fo:margin-right="-0.059in">
        <style:tab-stops>
          <style:tab-stop style:type="left" style:position="5.0208in"/>
        </style:tab-stops>
      </style:paragraph-properties>
    </style:style>
    <style:style style:name="P61" style:parent-style-name="Normal" style:family="paragraph">
      <style:paragraph-properties fo:margin-right="-0.059in">
        <style:tab-stops>
          <style:tab-stop style:type="left" style:position="5.0208in"/>
        </style:tab-stops>
      </style:paragraph-properties>
    </style:style>
    <style:style style:name="P62" style:parent-style-name="Normal" style:family="paragraph">
      <style:paragraph-properties fo:margin-right="-0.059in">
        <style:tab-stops>
          <style:tab-stop style:type="left" style:position="5.020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indent="3.7409in" style:page-number="1"/>
      <style:text-properties style:font-size-complex="12pt"/>
    </style:style>
    <style:style style:name="P71" style:parent-style-name="Normal" style:family="paragraph">
      <style:paragraph-properties fo:text-indent="3.7409in"/>
      <style:text-properties style:font-size-complex="12pt"/>
    </style:style>
    <style:style style:name="P72" style:parent-style-name="Normal" style:family="paragraph">
      <style:paragraph-properties fo:text-indent="3.7409in"/>
      <style:text-properties style:font-size-complex="12pt"/>
    </style:style>
    <style:style style:name="P73" style:parent-style-name="Normal" style:family="paragraph">
      <style:paragraph-properties fo:text-indent="3.7409in"/>
      <style:text-properties style:font-size-complex="12pt"/>
    </style:style>
    <style:style style:name="P74" style:parent-style-name="Normal" style:family="paragraph">
      <style:paragraph-properties fo:text-align="end"/>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style>
    <style:style style:name="P77" style:parent-style-name="Normal" style:family="paragraph">
      <style:paragraph-properties fo:text-align="center"/>
      <style:text-properties fo:font-weight="bold" style:font-weight-asian="bold"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margin-left="0.75in">
        <style:tab-stops/>
      </style:paragraph-properties>
      <style:text-properties fo:font-weight="bold" style:font-weight-asian="bold" style:font-size-complex="12pt"/>
    </style:style>
    <style:style style:name="P84" style:parent-style-name="Normal" style:family="paragraph">
      <style:paragraph-properties fo:text-align="justify" fo:text-indent="0.6847in">
        <style:tab-stops>
          <style:tab-stop style:type="left" style:position="0.984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text-indent="0.6847in">
        <style:tab-stops>
          <style:tab-stop style:type="left" style:position="0.984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6847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47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6847in">
        <style:tab-stops>
          <style:tab-stop style:type="left" style:position="0.984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left="0.75in" fo:text-indent="-0.75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margin-left="0.75in">
        <style:tab-stops/>
      </style:paragraph-properties>
      <style:text-properties fo:font-weight="bold" style:font-weight-asian="bold" style:font-size-complex="12pt"/>
    </style:style>
    <style:style style:name="P113" style:parent-style-name="Normal" style:family="paragraph">
      <style:paragraph-properties fo:text-align="justify" fo:margin-left="1.4319in" fo:text-indent="-0.7423in">
        <style:tab-stops>
          <style:tab-stop style:type="left" style:position="-0.5458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left="0.9659in" fo:text-indent="-0.2763in">
        <style:tab-stops>
          <style:tab-stop style:type="left" style:position="0.2152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895in">
        <style:tab-stops>
          <style:tab-stop style:type="left" style:position="0.9847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847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75in" fo:text-indent="-0.7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margin-left="0.75in">
        <style:tab-stops/>
      </style:paragraph-properties>
      <style:text-properties style:font-size-complex="12pt"/>
    </style:style>
    <style:style style:name="P137" style:parent-style-name="Normal" style:family="paragraph">
      <style:paragraph-properties fo:text-align="justify" fo:text-indent="0.6847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895in">
        <style:tab-stops>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847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47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1847in" fo:text-indent="-0.5in">
        <style:tab-stops>
          <style:tab-stop style:type="left" style:position="-0.0034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6895in">
        <style:tab-stops>
          <style:tab-stop style:type="left" style:position="1.181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1.1847in" fo:text-indent="-0.5in">
        <style:tab-stops>
          <style:tab-stop style:type="left" style:position="-0.0034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1.1812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895in">
        <style:tab-stops>
          <style:tab-stop style:type="left" style:position="1.1812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6895in">
        <style:tab-stops>
          <style:tab-stop style:type="left" style:position="1.18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847in">
        <style:tab-stops>
          <style:tab-stop style:type="left" style:position="1.083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1.1847in" fo:text-indent="-0.5in">
        <style:tab-stops>
          <style:tab-stop style:type="left" style:position="-0.0034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895in">
        <style:tab-stops>
          <style:tab-stop style:type="left" style:position="1.181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895in">
        <style:tab-stops>
          <style:tab-stop style:type="left" style:position="1.18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895in">
        <style:tab-stops>
          <style:tab-stop style:type="left" style:position="1.181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6895in">
        <style:tab-stops>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1812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1.1812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6895in">
        <style:tab-stops>
          <style:tab-stop style:type="left" style:position="1.1812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1.1847in" fo:text-indent="-0.5in">
        <style:tab-stops>
          <style:tab-stop style:type="left" style:position="-0.00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6895in">
        <style:tab-stops>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6895in">
        <style:tab-stops>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895in">
        <style:tab-stops>
          <style:tab-stop style:type="left" style:position="1.279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6847in">
        <style:tab-stops>
          <style:tab-stop style:type="left" style:position="0in"/>
          <style:tab-stop style:type="left" style:position="1.1812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6847in">
        <style:tab-stops>
          <style:tab-stop style:type="left" style:position="1.1812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6847in">
        <style:tab-stops>
          <style:tab-stop style:type="left" style:position="1.181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6847in">
        <style:tab-stops>
          <style:tab-stop style:type="left" style:position="1.181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6847in">
        <style:tab-stops>
          <style:tab-stop style:type="left" style:position="1.181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47in">
        <style:tab-stops>
          <style:tab-stop style:type="left" style:position="1.1812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6847in">
        <style:tab-stops>
          <style:tab-stop style:type="left" style:position="1.1812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6847in">
        <style:tab-stops>
          <style:tab-stop style:type="left" style:position="1.1812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6847in">
        <style:tab-stops>
          <style:tab-stop style:type="left" style:position="1.1812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6847in">
        <style:tab-stops>
          <style:tab-stop style:type="left" style:position="1.1812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6847in">
        <style:tab-stops>
          <style:tab-stop style:type="left" style:position="1.1812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6847in">
        <style:tab-stops>
          <style:tab-stop style:type="left" style:position="0.9847in"/>
          <style:tab-stop style:type="left" style:position="1.181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6847in">
        <style:tab-stops>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47in">
        <style:tab-stops>
          <style:tab-stop style:type="left" style:position="1.1812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6847in">
        <style:tab-stops>
          <style:tab-stop style:type="left" style:position="1.18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6847in">
        <style:tab-stops>
          <style:tab-stop style:type="left" style:position="1.1812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47in">
        <style:tab-stops>
          <style:tab-stop style:type="left" style:position="1.1812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6847in">
        <style:tab-stops>
          <style:tab-stop style:type="left" style:position="1.18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6847in">
        <style:tab-stops>
          <style:tab-stop style:type="left" style:position="1.1812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6847in">
        <style:tab-stops>
          <style:tab-stop style:type="left" style:position="1.1812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6895in">
        <style:tab-stops>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6895in">
        <style:tab-stops>
          <style:tab-stop style:type="left" style:position="1.1812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fo:background-color="#FFFFFF"/>
    </style:style>
    <style:style style:name="T369" style:parent-style-name="DefaultParagraphFont" style:family="text">
      <style:text-properties style:font-size-complex="12pt" fo:background-color="#FFFFFF"/>
    </style:style>
    <style:style style:name="T370" style:parent-style-name="DefaultParagraphFont" style:family="text">
      <style:text-properties style:font-size-complex="12pt"/>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6895in">
        <style:tab-stops>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6895in">
        <style:tab-stops>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6895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47in">
        <style:tab-stops>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6847in">
        <style:tab-stops>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6847in">
        <style:tab-stops>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6847in">
        <style:tab-stops>
          <style:tab-stop style:type="left" style:position="0.984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6847in">
        <style:tab-stops>
          <style:tab-stop style:type="left" style:position="0.9847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6847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47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6847in">
        <style:tab-stops>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6847in">
        <style:tab-stops>
          <style:tab-stop style:type="left" style:position="0.984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6847in">
        <style:tab-stops>
          <style:tab-stop style:type="left" style:position="0.984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6847in">
        <style:tab-stops>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6847in">
        <style:tab-stops>
          <style:tab-stop style:type="left" style:position="0.984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47in">
        <style:tab-stops>
          <style:tab-stop style:type="left" style:position="0.9847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6847in">
        <style:tab-stops>
          <style:tab-stop style:type="left" style:position="0.9847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6847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6847in">
        <style:tab-stops>
          <style:tab-stop style:type="left" style:position="0.984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6847in">
        <style:tab-stops>
          <style:tab-stop style:type="left" style:position="0.9847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ext-properties fo:font-weight="bold" style:font-weight-asian="bold" style:font-size-complex="12pt"/>
    </style:style>
    <style:style style:name="P473" style:parent-style-name="Normal" style:family="paragraph">
      <style:paragraph-properties fo:text-align="justify" fo:text-indent="0.6847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6847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6847in">
        <style:tab-stops>
          <style:tab-stop style:type="left" style:position="0.984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47in">
        <style:tab-stops>
          <style:tab-stop style:type="left" style:position="0.984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6847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6847in">
        <style:tab-stops>
          <style:tab-stop style:type="left" style:position="0.984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language="en" fo:country="US"/>
    </style:style>
    <style:style style:name="P498" style:parent-style-name="Normal" style:family="paragraph">
      <style:paragraph-properties fo:text-align="justify" fo:margin-left="0.0986in" fo:text-indent="0.5909in">
        <style:tab-stops>
          <style:tab-stop style:type="left" style:position="0.984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6895in">
        <style:tab-stops>
          <style:tab-stop style:type="left" style:position="1.083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6895in">
        <style:tab-stops>
          <style:tab-stop style:type="left" style:position="1.083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6895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1.10208in" svg:height="0.5548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9"><text:span text:style-name="T10">CIVILINĖS AVIACIJOS ADMINISTRACIJOS</text:span></text:p>
      <text:p text:style-name="P11">DIREKTORIUS</text:p>
      <text:p text:style-name="P12"/>
      <text:p text:style-name="P13">ĮSAKYMAS</text:p>
      <text:p text:style-name="P14"><text:span text:style-name="T15">DĖL ORLAIVIŲ / KOMPONENTŲ TECHNINĖS PRIEŽIŪROS, ORLAIVIŲ TINKAMUMO SKRAIDYTI TĘSTINUMO VADYBOS, ORLAIVIŲ TECHNINĖS PRIEŽIŪROS MOKYMO ORGANIZACIJŲ PASKIRTŲJŲ ATSAKINGŲJŲ DARBUOTOJŲ KVALIFIKACIJOS<text:s/></text:span><text:span text:style-name="T16">atitikties</text:span><text:span text:style-name="T17"><text:s/>ĮVERTINIMO</text:span></text:p>
      <text:p text:style-name="P18"/>
      <text:p text:style-name="P19">2015 m. balandžio 16 d. Nr. 4R-56</text:p>
      <text:p text:style-name="P20">Vilnius</text:p>
      <text:p text:style-name="P21"/>
      <text:p text:style-name="P22"/>
      <text:p text:style-name="P23"><text:span text:style-name="T24">Vadovaudamasis 2014 m. lapkričio 26 d. Europos Komisijos reglamento (ES) Nr. 1321/2014 „Dėl orlaivių nepertraukiamojo tinkamumo skraidyti ir aviacijos produktų, dalių bei prietaisų tinkamumo naudoti ir šias užduotis atliekančių organizacijų bei darbuotojų patvirtinimo“<text:s/></text:span><text:span text:style-name="T25">(OL 2014 L 362, p. 1)<text:s/></text:span><text:span text:style-name="T26">(toliau – Komisijos reglamentas) I priedo (M dalis) M.A.606 (c), M.A.706 (c) punktų reikalavimais, II priedo (145 dalis) 145.A.30 (b) punkto reikalavimais ir IV priedo (147 dalis) 147.A.105 (b) punkto reikalavimais, taip pat atsižvelgdamas į reglamento I priedo (M dalis) M.B.602 (a), M.B.702 (a) punktų, II priedo (145 dalis) 145.B.20 (1) punkto bei IV priedo (147 dalis) 147.B.105 (b) punkto reikalavimus:</text:span></text:p>
      <text:p text:style-name="P27"><text:span text:style-name="T28">1</text:span><text:span text:style-name="T29">.</text:span><text:span text:style-name="T30"><text:tab/>T v i r t i n u orlaivių / komponentų techninės priežiūros, orlaivių tinkamumo skraidyti tęstinumo vadybos, orlaivių techninės priežiūros mokymo organizacijų paskirtųjų atsakingųjų darbuotojų kvalifikacijos atitikties įvertinimo tvarkos aprašą (pridedama).</text:span></text:p>
      <text:p text:style-name="P31"><text:span text:style-name="T32">2</text:span><text:span text:style-name="T33">.</text:span><text:span text:style-name="T34"><text:tab/>S u d a r a u kintamos sudėties komisiją paskirtųjų atsakingųjų darbuotojų kvalifikacijai įvertinti:</text:span></text:p>
      <text:p text:style-name="P35"><text:span text:style-name="T36">2.1</text:span><text:span text:style-name="T37">.</text:span><text:span text:style-name="T38"><text:tab/>CAA direktorius;</text:span></text:p>
      <text:p text:style-name="P39"><text:span text:style-name="T40">2.2</text:span><text:span text:style-name="T41">.</text:span><text:span text:style-name="T42"><text:tab/>CAA direktoriaus pavaduotojas;</text:span></text:p>
      <text:p text:style-name="P43"><text:span text:style-name="T44">2.3</text:span><text:span text:style-name="T45">.</text:span><text:span text:style-name="T46"><text:tab/>CAA Orlaivių skyriaus vedėjas;</text:span></text:p>
      <text:p text:style-name="P47"><text:span text:style-name="T48">2.4</text:span><text:span text:style-name="T49">.</text:span><text:span text:style-name="T50"><text:tab/>CAA Orlaivių skyriaus vedėjo pavaduotojas;</text:span></text:p>
      <text:p text:style-name="P51"><text:span text:style-name="T52">2.5</text:span><text:span text:style-name="T53">.</text:span><text:span text:style-name="T54"><text:tab/>CAA Orlaivių skyriaus specialistas, atsakingas už organizacijos priežiūrą.</text:span></text:p>
      <text:p text:style-name="P55"><text:span text:style-name="T56">3</text:span><text:span text:style-name="T57">.</text:span><text:span text:style-name="T58"><text:tab/>N u r o d a u šio įsakymo 2 punkte išvardytai komisijai, vertinančiai asmenų, siekiančių tapti paskirtaisiais atsakingaisiais darbuotojais, kvalifikaciją, vadovautis aprašu, patvirtintu pagal šio įsakymo 1 punktą.</text:span></text:p>
      <text:p text:style-name="P59"/>
      <text:p text:style-name="P60"/>
      <text:p text:style-name="P61"/>
      <text:p text:style-name="P62"><text:span text:style-name="T63">Direktorius</text:span><text:span text:style-name="T64"><text:tab/>Joris Gintilas</text:span></text:p>
      <text:soft-page-break/>
      <text:p text:style-name="P65">PATVIRTINTA</text:p>
      <text:p text:style-name="P71">Civilinės aviacijos administracijos<text:s/></text:p>
      <text:p text:style-name="P72">direktoriaus 2015 m. balandžio mėn. 16 d.<text:s/></text:p>
      <text:p text:style-name="P73">įsakymu Nr. 4R-56</text:p>
      <text:p text:style-name="P74"/>
      <text:p text:style-name="P75"><text:span text:style-name="T76">orlaivių / komponentų techninės priežiūros, orlaivių tinkamumo skraidyti tęstinumo vadybos, orlaivių techninės priežiūros mokymo organizacijų paskirtųjų atsakingųjų darbuotojų kvalifikacijos atitikties įvertin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Kvalifikacinių reikalavimų orlaivių / komponentų techninės priežiūros, orlaivių tinkamumo skraidyti vadybos, orlaivių techninės priežiūros mokymo organizacijų paskirtiesiems atsakingiesiems darbuotojams įvertinimo tvarkos apraše (toliau – aprašas) nustatomos procedūros, kuriomis yra vadovaujamasi vertinant pareiškėjų kvalifikaciją, reikiamą atitinkamoms pareigoms užimti pagal Europos Komisijos reglamento (ES) Nr. 1321/2014 „Dėl orlaivių nepertraukiamojo tinkamumo skraidyti ir aviacijos produktų, dalių bei prietaisų tinkamumo naudoti ir šias užduotis atliekančių organizacijų bei darbuotojų patvirtinimo“<text:s/></text:span><text:span text:style-name="T88">(OL 2014 L 362, p. 1)<text:s/></text:span><text:span text:style-name="T89">(toliau – Reglamentas) patvirtintose organizacijose:</text:span></text:p>
      <text:p text:style-name="P90"><text:span text:style-name="T91">1.1</text:span><text:span text:style-name="T92">.</text:span><text:span text:style-name="T93"><text:tab/>pagal Reglamento I priedo (M dalis) A skyriaus F poskyrį patvirtintose techninės priežiūros organizacijose;</text:span></text:p>
      <text:p text:style-name="P94"><text:span text:style-name="T95">1.2</text:span><text:span text:style-name="T96">.</text:span><text:span text:style-name="T97"><text:tab/><text:s/>pagal Reglamento I priedo (M dalis) A skyriaus G poskyrį patvirtintose tinkamumo skraidyti tęstinumo vadybos organizacijose;</text:span></text:p>
      <text:p text:style-name="P98"><text:span text:style-name="T99">1.3</text:span><text:span text:style-name="T100">.</text:span><text:span text:style-name="T101"><text:tab/>pagal Reglamento II priedo (145 dalis) A skyrių patvirtintose techninės priežiūros organizacijose;</text:span></text:p>
      <text:p text:style-name="P102"><text:span text:style-name="T103">1.4</text:span><text:span text:style-name="T104">.</text:span><text:span text:style-name="T105"><text:tab/>pagal Reglamento IV priedo (147 dalis) A skyrių patvirtintose techninės priežiūros mokymo organizacijose.</text:span></text:p>
      <text:p text:style-name="P106"/>
      <text:p text:style-name="P107"><text:span text:style-name="T108">II</text:span><text:span text:style-name="T109"><text:s/>SKYRIUS</text:span></text:p>
      <text:p text:style-name="P110"><text:span text:style-name="T111">KREIPIMOSI TVARKA</text:span></text:p>
      <text:p text:style-name="P112"/>
      <text:p text:style-name="P113"><text:span text:style-name="T114">2</text:span><text:span text:style-name="T115">.</text:span><text:span text:style-name="T116"><text:tab/>Asmuo, siekiantis užimti atitinkamas pareigas patvirtintoje organizacijoje, turi:<text:s/></text:span></text:p>
      <text:p text:style-name="P117"><text:span text:style-name="T118">2.1</text:span><text:span text:style-name="T119">.</text:span><text:span text:style-name="T120"><text:tab/>pateikti CAA laisvos formos prašymą;</text:span></text:p>
      <text:p text:style-name="P121"><text:span text:style-name="T122">2.2</text:span><text:span text:style-name="T123">.</text:span><text:span text:style-name="T124"><text:tab/>pateikti CAA<text:s/></text:span><text:span text:style-name="T125">direktoriaus 2013 m. lapkričio 5 d. įsakymu Nr. 4R-241 „Dėl formų patvirtinimo“ patvirtintą<text:s/></text:span><text:span text:style-name="T126">užpildytą EASA 4 formą (toliau – EASA 4 forma);</text:span></text:p>
      <text:p text:style-name="P127"><text:span text:style-name="T128">2.3</text:span><text:span text:style-name="T129">.</text:span><text:span text:style-name="T130"><text:tab/>pateikti CAA dokumentų, įrodančių patirties ir kvalifikacijos atitiktį reglamento prieduose išvardytiems reikalavimams, kopijas.</text:span></text:p>
      <text:p text:style-name="Normal"/>
      <text:p text:style-name="P131"><text:span text:style-name="T132">III</text:span><text:span text:style-name="T133"><text:s/>SKYRIUS</text:span></text:p>
      <text:p text:style-name="P134"><text:span text:style-name="T135">PAREIŠKĖJO KVALIFIKACIJOS ĮVERTINIMAS</text:span></text:p>
      <text:p text:style-name="P136"/>
      <text:p text:style-name="P137"><text:span text:style-name="T138">3</text:span><text:span text:style-name="T139">.</text:span><text:span text:style-name="T140"><text:tab/>Pareiškėjo pateiktus dokumentus nagrinėja įgaliotasis CAA darbuotojas, kuris per 10 darbo dienų nuo dokumentų gavimo dienos:</text:span></text:p>
      <text:p text:style-name="P141"><text:span text:style-name="T142">3.1</text:span><text:span text:style-name="T143">.</text:span><text:span text:style-name="T144"><text:tab/>įvertina, ar pateiktoje EASA 4 formoje užpildyti visi taikomi punktai;</text:span></text:p>
      <text:p text:style-name="P145"><text:span text:style-name="T146">3.2</text:span><text:span text:style-name="T147">.</text:span><text:span text:style-name="T148"><text:tab/>įvertina, ar pateiktos EASA 4 formos 4 punkte kandidatas išsamiai nurodė turimą kvalifikaciją ir nurodyta kvalifikacija atitinka reikalavimus atitinkamoms pareigoms patvirtintoje organizacijoje užimti;<text:s/></text:span></text:p>
      <text:p text:style-name="P149"><text:span text:style-name="T150">3.3</text:span><text:span text:style-name="T151">.</text:span><text:span text:style-name="T152"><text:tab/>įvertina, ar pateiktos EASA 4 formos 5 punkte kandidatas nurodė išsamią įdarbinimo istoriją.</text:span></text:p>
      <text:p text:style-name="P153"><text:span text:style-name="T154">4</text:span><text:span text:style-name="T155">.</text:span><text:span text:style-name="T156"><text:tab/>Vertinant pateiktos EASA 4 formos 4 ir 5 punktuose <text:s/>nurodytą turimą kandidato kvalifikaciją ir patirtį atkreipiamas dėmesys, ar:</text:span></text:p>
      <text:p text:style-name="P157"><text:span text:style-name="T158">4.1</text:span><text:span text:style-name="T159">.</text:span><text:span text:style-name="T160"><text:tab/><text:s/>kandidatas, siekiantis užimti pagal Reglamento I priedo (M dalies) A skyriaus F poskyrį patvirtintos techninės priežiūros organizacijos techninės priežiūros vadovo pareigas, turi:</text:span></text:p>
      <text:p text:style-name="P161"><text:span text:style-name="T162">4.1.1</text:span><text:span text:style-name="T163">.</text:span><text:span text:style-name="T164"><text:tab/></text:span><text:span text:style-name="T165">reikiamą darbo aviacijos srityje patirtį, kaip nurodyta AMC M.A.606 (c) punkte;</text:span></text:p>
      <text:p text:style-name="P166"><text:span text:style-name="T167">4.1.2</text:span><text:span text:style-name="T168">.</text:span><text:span text:style-name="T169"><text:tab/></text:span><text:span text:style-name="T170">ne senesnes nei 2 metų Reglamento I priedo (M dalies) žinias (būtini galiojantys kursų baigimo sertifikatai);</text:span></text:p>
      <text:p text:style-name="P171"><text:span text:style-name="T172">4.1.3</text:span><text:span text:style-name="T173">.</text:span><text:span text:style-name="T174"><text:tab/></text:span><text:span text:style-name="T175">ne senesnes nei 2 metų žmogaus veiksnio žinias (būtini galiojantys kursų baigimo sertifikatai);</text:span></text:p>
      <text:p text:style-name="P176"><text:span text:style-name="T177">4.1.4</text:span><text:span text:style-name="T178">.</text:span><text:span text:style-name="T179"><text:tab/></text:span><text:span text:style-name="T180">orlaivių / komponentų, kurių techninės priežiūros darbus organizacija atlieka / planuoja atlikti, atitinkamo tipo mokymo kursus kaip nurodyta AMC M.A.606 (c) punkte (būtini galiojantys kursų baigimo sertifikatai);</text:span></text:p>
      <text:p text:style-name="P181"><text:span text:style-name="T182">4.2</text:span><text:span text:style-name="T183">.</text:span><text:span text:style-name="T184"><text:tab/>kandidatas, siekiantis užimti pagal Reglamento I priedo (M dalies) A skyriaus F poskyrį patvirtintos techninės priežiūros organizacijos kokybės vadovo pareigas, turi:<text:s/></text:span></text:p>
      <text:p text:style-name="P185"><text:span text:style-name="T186">4.2.1</text:span><text:span text:style-name="T187">.</text:span><text:span text:style-name="T188"><text:tab/></text:span><text:span text:style-name="T189">reikiamą darbo aviacijos srityje patirtį, kaip nurodyta AMC M.A.606 (c) punkte;</text:span></text:p>
      <text:p text:style-name="P190"><text:span text:style-name="T191">4.2.2</text:span><text:span text:style-name="T192">.</text:span><text:span text:style-name="T193"><text:tab/></text:span><text:span text:style-name="T194">ne senesnes nei 2 metų reglamento I priedo (M dalies) žinias (būtini galiojantys kursų baigimo sertifikatai);</text:span></text:p>
      <text:p text:style-name="P195"><text:span text:style-name="T196">4.2.3</text:span><text:span text:style-name="T197">.</text:span><text:span text:style-name="T198"><text:tab/></text:span><text:span text:style-name="T199">ne senesnes nei 2 metų žmogaus veiksnio žinias (būtini galiojantys kursų baigimo sertifikatai);</text:span></text:p>
      <text:p text:style-name="P200"><text:span text:style-name="T201">4.2.4</text:span><text:span text:style-name="T202">.</text:span><text:span text:style-name="T203"><text:tab/></text:span><text:span text:style-name="T204">kokybės sistemų ir auditavimo technikos žinias (būtini galiojantys kursų baigimo sertifikatai);<text:s/></text:span></text:p>
      <text:p text:style-name="P205"><text:span text:style-name="T206">4.2.5</text:span><text:span text:style-name="T207">.</text:span><text:span text:style-name="T208"><text:tab/></text:span><text:span text:style-name="T209">orlaivių / komponentų, kurių techninės priežiūros darbus organizacija atlieka / planuoja atlikti, atitinkamo tipo mokymo kursus, kaip nurodyta AMC M.A.606 (c) punkte (būtini galiojantys kursų baigimo sertifikatai);</text:span></text:p>
      <text:p text:style-name="P210"><text:span text:style-name="T211">4.3</text:span><text:span text:style-name="T212">.</text:span><text:span text:style-name="T213"><text:tab/>kandidatas, siekiantis užimti pagal Reglamento I priedo (M dalies) A skyriaus G poskyrį patvirtintos tinkamumo skraidyti tęstinumo vadybos organizacijos techninės priežiūros vadovo pareigas, turi:</text:span></text:p>
      <text:p text:style-name="P214"><text:span text:style-name="T215">4.3.1</text:span><text:span text:style-name="T216">.</text:span><text:span text:style-name="T217"><text:tab/></text:span><text:span text:style-name="T218">reikiamą darbo aviacijos srityje patirtį, kaip nurodyta AMC M.A.706 punkte;</text:span></text:p>
      <text:p text:style-name="P219"><text:span text:style-name="T220">4.3.2</text:span><text:span text:style-name="T221">.</text:span><text:span text:style-name="T222"><text:tab/>atitinkamą inžinerinį laipsnį, kaip nurodyta AMC M.A.706 punkte;</text:span></text:p>
      <text:p text:style-name="P223"><text:span text:style-name="T224">4.3.3</text:span><text:span text:style-name="T225">.</text:span><text:span text:style-name="T226"><text:tab/>ne senesnes nei 2 metų reglamento I priedo (M dalies) ir II priedo (145 dalies) žinias (būtini galiojantys kursų baigimo sertifikatai);</text:span></text:p>
      <text:p text:style-name="P227"><text:span text:style-name="T228">4.3.4</text:span><text:span text:style-name="T229">.</text:span><text:span text:style-name="T230"><text:tab/>ne senesnes nei 2 metų žmogaus veiksnio žinias (būtini galiojantys kursų baigimo sertifikatai);</text:span></text:p>
      <text:p text:style-name="P231"><text:span text:style-name="T232">4.3.5</text:span><text:span text:style-name="T233">.</text:span><text:span text:style-name="T234"><text:tab/>atitinkamas degalų bakų saugos žinias, kaip nurodyta AMC M.A.706 (f) punkte;</text:span></text:p>
      <text:p text:style-name="P235"><text:span text:style-name="T236">4.3.6</text:span><text:span text:style-name="T237">.</text:span><text:span text:style-name="T238"><text:tab/>atitinkamus elektros vidaus sujungimų sistemų instaliacijos (EWIS) mokymo kursus. Šis reikalavimas taikomas, kai organizacija atlieka / planuoja atlikti orlaivių, kurių MKM&gt;5700 kg tinkamumo skraidyti tęstinumo vadybos užduotis (būtini galiojantys kursų baigimo sertifikatai);</text:span></text:p>
      <text:p text:style-name="P239"><text:span text:style-name="T240">4.3.7</text:span><text:span text:style-name="T241">.</text:span><text:span text:style-name="T242"><text:tab/>orlaivių, kurių tinkamumo skraidyti tęstinumo vadybos užduotis organizacija atlieka / planuoja atlikti, atitinkamo tipo mokymo kursus, kaip nurodyta AMC M.A.706 punkte (būtini galiojantys kursų baigimo sertifikatai);</text:span></text:p>
      <text:p text:style-name="P243"><text:span text:style-name="T244">4.4</text:span><text:span text:style-name="T245">.</text:span><text:span text:style-name="T246"><text:tab/>Kandidatas, siekiantis užimti pagal reglamento I priedo (M dalies) A skyriaus G poskyrį patvirtintos tinkamumo skraidyti tęstinumo vadybos organizacijos kokybės vadovo pareigas, turi:</text:span></text:p>
      <text:p text:style-name="P247"><text:span text:style-name="T248">4.4.1</text:span><text:span text:style-name="T249">.</text:span><text:span text:style-name="T250"><text:tab/></text:span><text:span text:style-name="T251">reikiamą darbo aviacijos srityje patirtį, kaip nurodyta AMC M.A.706 punkte;</text:span></text:p>
      <text:p text:style-name="P252"><text:span text:style-name="T253">4.4.2</text:span><text:span text:style-name="T254">.</text:span><text:span text:style-name="T255"><text:tab/>atitinkamą inžinerinį laipsnį, kaip nurodyta AMC M.A.706 punkte;</text:span></text:p>
      <text:p text:style-name="P256"><text:span text:style-name="T257">4.4.3</text:span><text:span text:style-name="T258">.</text:span><text:span text:style-name="T259"><text:tab/>ne senesnes nei 2 metų reglamento I priedo (M dalies) ir II priedo (145 dalies) žinias (būtini galiojantys kursų baigimo sertifikatai);</text:span></text:p>
      <text:p text:style-name="P260"><text:span text:style-name="T261">4.4.4</text:span><text:span text:style-name="T262">.</text:span><text:span text:style-name="T263"><text:tab/></text:span><text:span text:style-name="T264">ne senesnes nei 2 metų žmogaus veiksnio žinias (būtini galiojantys kursų baigimo sertifikatai);</text:span></text:p>
      <text:p text:style-name="P265"><text:span text:style-name="T266">4.4.5</text:span><text:span text:style-name="T267">.</text:span><text:span text:style-name="T268"><text:tab/></text:span><text:span text:style-name="T269">kokybės sistemų ir auditavimo technikos žinias (būtini galiojantys kursų baigimo sertifikatai);</text:span></text:p>
      <text:p text:style-name="P270"><text:span text:style-name="T271">4.4.6</text:span><text:span text:style-name="T272">.</text:span><text:span text:style-name="T273"><text:tab/>atitinkamas degalų bakų saugos žinias, kaip nurodyta AMC M.A.706 (f) punkte (būtini galiojantys kursų baigimo sertifikatai);</text:span></text:p>
      <text:p text:style-name="P274"><text:span text:style-name="T275">4.4.7</text:span><text:span text:style-name="T276">.</text:span><text:span text:style-name="T277"><text:tab/>atitinkamus elektros vidaus sujungimų sistemų instaliacijos (EWIS) mokymo kursus. Šis reikalavimas taikomas, kai organizacija atlieka / planuoja atlikti orlaivių, kurių MKM&gt;5700 kg tinkamumo skraidyti tęstinumo vadybos užduotis (būtini galiojantys kursų baigimo sertifikatai);</text:span></text:p>
      <text:p text:style-name="P278"><text:span text:style-name="T279">4.4.8</text:span><text:span text:style-name="T280">.</text:span><text:span text:style-name="T281"><text:tab/>orlaivių, kurių tinkamumo skraidyti tęstinumo vadybos užduotis organizacija atlieka / planuoja atlikti, atitinkamo tipo mokymo kursus, kaip nurodyta AMC M.A.706 punkte (būtini galiojantys kursų baigimo sertifikatai);</text:span></text:p>
      <text:p text:style-name="P282"><text:span text:style-name="T283">4.5</text:span><text:span text:style-name="T284">.</text:span><text:span text:style-name="T285"><text:tab/>kandidatas, siekiantis užimti pagal Reglamento II priedą (145 dalį) <text:s/>patvirtintos techninės priežiūros organizacijos techninės priežiūros vadovo pareigas, turi:</text:span></text:p>
      <text:p text:style-name="P286"><text:span text:style-name="T287">4.5.1</text:span><text:span text:style-name="T288">.</text:span><text:span text:style-name="T289"><text:tab/>5 metų darbo aviacijos srityje patirtį, iš kurių mažiausiai 2 metų patirtis sukaupta orlaivių / komponentų techninės priežiūros srityje. 5 metų darbo aviacijos srityje patirties laikotarpis gali būti sumažintas iki 3 metų, jei CAA sudaryta kandidatų gebėjimų vertinimo komisija vienbalsiai nutaria, kad kandidato gebėjimai ir patirtis yra pakankama atitinkamoms funkcijoms vykdyti;</text:span></text:p>
      <text:p text:style-name="P290"><text:span text:style-name="T291">4.5.2</text:span><text:span text:style-name="T292">.</text:span><text:span text:style-name="T293"><text:tab/>atitinkamą inžinerinį laipsnį (aviacijos, mechanikos, elektros inžinerijos, elektronikos, avionikos arba kitos srities studijos, susijusios su orlaivio tinkamumo skraidyti tęstinumo vadyba arba orlaivių / komponentų technine priežiūra). Šis reikalavimas gali būti pakeistas papildoma 5 metų darbo aviacijos srityje patirtimi (orlaivio techninė priežiūra ir / arba tinkamumo skraidyti tęstinumo vadyba ir / arba šių užduočių atlikimo priežiūra);</text:span></text:p>
      <text:p text:style-name="P294"><text:span text:style-name="T295">4.5.3</text:span><text:span text:style-name="T296">.</text:span><text:span text:style-name="T297"><text:tab/>ne senesnes nei 2 metų Reglamento II priedo (145 dalies) žinias (būtini galiojantys kursų baigimo sertifikatai);</text:span></text:p>
      <text:p text:style-name="P298"><text:span text:style-name="T299">4.5.4</text:span><text:span text:style-name="T300">.</text:span><text:span text:style-name="T301"><text:tab/></text:span><text:span text:style-name="T302">ne senesnes nei 2 metų žmogaus veiksnio žinias (būtini galiojantys kursų baigimo sertifikatai);</text:span></text:p>
      <text:p text:style-name="P303"><text:span text:style-name="T304">4.5.5</text:span><text:span text:style-name="T305">.</text:span><text:span text:style-name="T306"><text:tab/></text:span><text:span text:style-name="T307">atitinkamas degalų bakų saugos žinias, kaip nurodyta AMC M.A.706 (f) punkte (būtini galiojantys kursų baigimo sertifikatai);</text:span></text:p>
      <text:p text:style-name="P308"><text:span text:style-name="T309">4.5.6</text:span><text:span text:style-name="T310">.</text:span><text:span text:style-name="T311"><text:tab/></text:span><text:span text:style-name="T312">atitinkamus elektros vidaus sujungimų sistemų instaliacijos (EWIS) mokymo kursus. Šis reikalavimas taikomas, kai organizacija atlieka / planuoja atlikti orlaivių / komponentų, kurių MKM&gt;5700 kg, techninės priežiūros darbus (būtini galiojantys kursų baigimo sertifikatai);</text:span></text:p>
      <text:p text:style-name="P313"><text:span text:style-name="T314">4.5.7</text:span><text:span text:style-name="T315">.</text:span><text:span text:style-name="T316"><text:tab/></text:span><text:span text:style-name="T317">orlaivių / komponentų, kurių techninės priežiūros darbus organizacija atlieka / planuoja atlikti, atitinkamo tipo mokymo kursus kaip nurodyta AMC M.A.606 (c) punkte (būtini galiojantys kursų baigimo sertifikatai);</text:span></text:p>
      <text:p text:style-name="P318"><text:span text:style-name="T319">4.6</text:span><text:span text:style-name="T320">.</text:span><text:span text:style-name="T321"><text:tab/>kandidatas, siekiantis užimti pagal reglamento II priedą (145 dalį) patvirtintos techninės priežiūros organizacijos kokybės vadovo pareigas, turi:</text:span></text:p>
      <text:p text:style-name="P322"><text:span text:style-name="T323">4.6.1</text:span><text:span text:style-name="T324">.</text:span><text:span text:style-name="T325"><text:tab/>5 metų darbo aviacijos srityje patirtį, iš kurių mažiausiai 2 metų patirtis yra orlaivių / komponentų techninės priežiūros srityje. 5 metų darbo aviacijos srityje patirties laikotarpis gali būti sumažintas iki 3 metų, jei CAA sudaryta kandidatų gebėjimų vertinimo komisija vienbalsiai nutaria, kad kandidato gebėjimai ir patirtis yra pakankama atitinkamoms funkcijoms vykdyti;<text:s/></text:span></text:p>
      <text:p text:style-name="P326"><text:span text:style-name="T327">4.6.2</text:span><text:span text:style-name="T328">.</text:span><text:span text:style-name="T329"><text:tab/>atitinkamą inžinerinį laipsnį (aviacijos, mechanikos, elektros inžinerijos, elektronikos, avionikos arba kitos srities studijos, susijusios su orlaivio tinkamumo skraidyti tęstinumo vadyba arba orlaivių / komponentų technine priežiūra). Šis reikalavimas gali būti pakeistas papildoma 5 metų darbo aviacijos srityje patirtimi (orlaivio techninė priežiūra ir / arba tinkamumo skraidyti tęstinumo vadyba ir / arba šių užduočių atlikimo priežiūra);</text:span></text:p>
      <text:p text:style-name="P330"><text:span text:style-name="T331">4.6.3</text:span><text:span text:style-name="T332">.</text:span><text:span text:style-name="T333"><text:tab/></text:span><text:span text:style-name="T334">ne senesnes nei 2 metų Reglamento II priedo (145 dalies) žinias (būtini galiojantys kursų baigimo sertifikatai);</text:span></text:p>
      <text:p text:style-name="P335"><text:span text:style-name="T336">4.6.4</text:span><text:span text:style-name="T337">.</text:span><text:span text:style-name="T338"><text:tab/></text:span><text:span text:style-name="T339">ne senesnes nei 2 metų žmogaus veiksnio žinias (būtini galiojantys kursų baigimo sertifikatai);</text:span></text:p>
      <text:p text:style-name="P340"><text:span text:style-name="T341">4.6.5</text:span><text:span text:style-name="T342">.</text:span><text:span text:style-name="T343"><text:tab/></text:span><text:span text:style-name="T344">kokybės sistemų ir auditavimo technikos žinias (būtini galiojantys kursų baigimo sertifikatai);</text:span></text:p>
      <text:p text:style-name="P345"><text:span text:style-name="T346">4.6.6</text:span><text:span text:style-name="T347">.</text:span><text:span text:style-name="T348"><text:tab/></text:span><text:span text:style-name="T349">atitinkamas degalų bakų saugos žinias, kaip nurodyta AMC M.A.706 (f) punkte (būtini galiojantys kursų baigimo sertifikatai);</text:span></text:p>
      <text:p text:style-name="P350"><text:span text:style-name="T351">4.6.7</text:span><text:span text:style-name="T352">.</text:span><text:span text:style-name="T353"><text:tab/></text:span><text:span text:style-name="T354">atitinkamus elektros vidaus sujungimų sistemų instaliacijos (EWIS) mokymo kursus. Šis reikalavimas taikomas, kai <text:s/>organizacija atlieka / planuoja atlikti orlaivių / komponentų, kurių MKM&gt;5700 kg, techninės priežiūros darbus (būtini galiojantys kursų baigimo sertifikatai);</text:span></text:p>
      <text:p text:style-name="P355"><text:span text:style-name="T356">4.6.8</text:span><text:span text:style-name="T357">.</text:span><text:span text:style-name="T358"><text:tab/></text:span><text:span text:style-name="T359">orlaivių / komponentų, kurių techninės priežiūros darbus organizacija atlieka / planuoja atlikti, atitinkamo tipo mokymo kursus kaip nurodyta AMC M.A.606 (c) punkte (būtini galiojantys kursų baigimo sertifikatai);</text:span></text:p>
      <text:p text:style-name="P360"><text:span text:style-name="T361">4.7</text:span><text:span text:style-name="T362">.</text:span><text:span text:style-name="T363"><text:tab/>kandidatas, siekiantis užimti pagal Reglamento VI priedą (147 dalį) patvirtintos orlaivių techninės priežiūros mokymo organizacijos mokymo vadovo pareigas, atitinka:</text:span></text:p>
      <text:p text:style-name="P364"><text:span text:style-name="T365">4.7.1</text:span><text:span text:style-name="T366">.</text:span><text:span text:style-name="T367"><text:tab/></text:span><text:span text:style-name="T368">kvalifikacinius reikalavimus, kurie nurodyti CAA direktoriaus 2012 m. lapkričio 16 d. įsakyme Nr. 4R-286 „</text:span><text:a office:title="Dokumento tekstas" xlink:href="http://www3.lrs.lt/pls/inter3/dokpaieska.showdoc_l?p_id=437671&amp;p_query=&amp;p_tr2=2" office:target-frame-name="_top" xlink:show="replace"><text:span text:style-name="T369">Dėl Techninės priežiūros mokymo organizacijų patvirtinimo ir jų nuolatinės priežiūros pagal 147 dalies reikalavimus taisyklių patvirtinimo</text:span></text:a><text:span text:style-name="T370">“ (toliau –<text:s/></text:span><text:span text:style-name="T371">CAA direktoriaus 2012 m. lapkričio 16 d. įsakymas Nr. 4R-286)</text:span><text:span text:style-name="T372">;</text:span></text:p>
      <text:p text:style-name="P373"><text:span text:style-name="T374">4.8</text:span><text:span text:style-name="T375">.</text:span><text:span text:style-name="T376"><text:tab/>kandidatas, siekiantis užimti pagal Reglamento VI priedą (147 dalį) patvirtintos orlaivių techninės priežiūros mokymo organizacijos kokybės vadovo pareigas, atitinka:</text:span></text:p>
      <text:p text:style-name="P377"><text:span text:style-name="T378">4.8.1</text:span><text:span text:style-name="T379">.</text:span><text:span text:style-name="T380"><text:tab/></text:span><text:span text:style-name="T381">kvalifikacinius reikalavimus, kurie nurodyti CAA direktoriaus 2012 m. lapkričio 16 d. įsakyme Nr. 4R-286</text:span><text:span text:style-name="T382">;</text:span></text:p>
      <text:p text:style-name="P383"><text:span text:style-name="T384">4.9</text:span><text:span text:style-name="T385">.</text:span><text:span text:style-name="T386"><text:tab/>kandidatas, užimti pagal Reglamento VI priedą (147 dalį) patvirtintos orlaivių techninės priežiūros mokymo organizacijos egzaminų vadovo pareigas, atitinka:</text:span></text:p>
      <text:p text:style-name="P387"><text:span text:style-name="T388">4.9.1</text:span><text:span text:style-name="T389">.</text:span><text:span text:style-name="T390"><text:tab/></text:span><text:span text:style-name="T391">kvalifikacinius reikalavimus, kurie nurodyti CAA direktoriaus 2012 m. lapkričio 16 d. įsakyme Nr. 4R-286</text:span><text:span text:style-name="T392">.</text:span></text:p>
      <text:p text:style-name="P393"><text:span text:style-name="T394">5</text:span><text:span text:style-name="T395">.</text:span><text:span text:style-name="T396"><text:tab/>Jei šio aprašo 3 ir 4 punkte nurodyto vertinimo metu įgaliotasis CAA darbuotojas nustato neatitikimus, apie juos raštu praneša pareiškėjui ir nustato terminą trūkumams ištaisyti.</text:span></text:p>
      <text:p text:style-name="P397"><text:span text:style-name="T398">6</text:span><text:span text:style-name="T399">.</text:span><text:span text:style-name="T400"><text:tab/>Pareiškėjas, gavęs įgaliotojo CAA darbuotojo pranešimą, turi pateikti CAA trūkstamus dokumentus ir duomenis.</text:span></text:p>
      <text:p text:style-name="P401"><text:span text:style-name="T402">7</text:span><text:span text:style-name="T403">.</text:span><text:span text:style-name="T404"><text:tab/></text:span><text:span text:style-name="T405">Jei<text:s/></text:span><text:span text:style-name="T406">šio aprašo 3 ir 4 punkte nurodyto vertinimo</text:span><text:span text:style-name="T407"><text:s/>metu nustatyti trūkumai neištaisomi per<text:s/></text:span><text:span text:style-name="T408">įgaliotojo CAA darbuotojo<text:s/></text:span><text:span text:style-name="T409">nurodytą terminą, prašymas toliau nenagrinėjamas.</text:span></text:p>
      <text:p text:style-name="P410"><text:span text:style-name="T411">8</text:span><text:span text:style-name="T412">.</text:span><text:span text:style-name="T413"><text:tab/>Jei vertinimo metu nėra nustatyta neatitikimų arba visi neatitikimai laiku ištaisyti, įgaliotasis CAA darbuotojas informuoja apie tai pareiškėją ir organizuoja kandidato turimų žinių, profesinės patirties ir praktinių gebėjimų įvertinimą.</text:span></text:p>
      <text:p text:style-name="P414"><text:span text:style-name="T415">9</text:span><text:span text:style-name="T416">.</text:span><text:span text:style-name="T417"><text:tab/>Kandidato, siekiančio eiti paskirtojo atsakingojo darbuotojo pareigas, turimos žinios tikrinamos raštu ir jis laiko egzaminą (testą) CAA pagal Orlaivių skyriaus vedėjo patvirtintą programą. Laikoma, kad asmuo turi pakankamai žinių pareigoms eiti, jeigu teisingai atsako į ne mažiau nei 75 proc. egzamino klausimų.</text:span></text:p>
      <text:p text:style-name="P418"><text:span text:style-name="T419">10</text:span><text:span text:style-name="T420">.</text:span><text:span text:style-name="T421"><text:tab/>Kandidato, siekiančio eiti paskirtojo atsakingojo darbuotojo pareigas, profesinę patirtį ir praktinius gebėjimus žodžiu (pokalbio forma) tikrina CAA sudaryta komisija (toliau – komisija). Pašaliniams asmenims draudžiama dalyvauti patalpoje, kurioje vyksta pokalbis. Komisija gali vertinti asmenį, kai posėdyje dalyvauja ne mažiau nei 4 komisijos nariai.</text:span></text:p>
      <text:p text:style-name="P422"><text:span text:style-name="T423">11</text:span><text:span text:style-name="T424">.</text:span><text:span text:style-name="T425"><text:tab/>Kandidatai, atvykdami į egzaminą ir pokalbį, privalo turėti galiojantį asmens tapatybę patvirtinantį dokumentą. Pretendentams, nepateikusiems šio dokumento, neleidžiama dalyvauti egzamine / pokalbyje.</text:span></text:p>
      <text:p text:style-name="P426"><text:span text:style-name="T427">12</text:span><text:span text:style-name="T428">.</text:span><text:span text:style-name="T429"><text:tab/>Pokalbio metu daromas skaitmeninis garso įrašas. Skaitmeninis garso įrašas perkeliamas į kompiuterinę laikmeną ir saugomas CAA teisės aktų nustatyta tvarka. Kandidatas turi teisę susipažinti su savo skaitmeniniu garso įrašu.</text:span></text:p>
      <text:p text:style-name="P430"><text:span text:style-name="T431">13</text:span><text:span text:style-name="T432">.</text:span><text:span text:style-name="T433"><text:tab/>Kandidatai, siekiantys eiti organizacijos paskirtojo atsakingojo darbuotojo pareigas, pokalbio metu įvertinami, ar jie turi gebėjimų, reikalingų savo būsimoms pareigoms vykdyti (nustatoma, ar kandidatas turi pakankamą profesinę patirtį ir praktinius gebėjimus vertinamais aspektais ir geba savo veiklą pagrįsti specialiomis žiniomis, kurios svarbios veiksmingam darbui).</text:span></text:p>
      <text:p text:style-name="P434"><text:span text:style-name="T435">14</text:span><text:span text:style-name="T436">.</text:span><text:span text:style-name="T437"><text:tab/>Gebėjimai vertinami 0 / 1 / 2 balais. Pretendentas, kurio vadovavimo gebėjimai įvertinti 2 balais, laikomas CAA priimtinu ir turi teisę eiti paskirtojo atsakingojo darbuotojo pareigas.</text:span></text:p>
      <text:p text:style-name="P438"><text:span text:style-name="T439">15</text:span><text:span text:style-name="T440">.</text:span><text:span text:style-name="T441"><text:tab/>Atskirų komisijos narių vertinimo rezultatai ir bendras balas įrašomi protokole, kurį pasirašo pokalbyje dalyvavę komisijos nariai.</text:span></text:p>
      <text:p text:style-name="P442"><text:span text:style-name="T443">16</text:span><text:span text:style-name="T444">.</text:span><text:span text:style-name="T445"><text:tab/>Kandidato gebėjimų tikrinimo rezultatas galioja tik vienam paskyrimui į konkrečios organizacijos paskirtojo atsakingojo darbuotojo vietą.</text:span></text:p>
      <text:p text:style-name="P446"><text:span text:style-name="T447">17</text:span><text:span text:style-name="T448">.</text:span><text:span text:style-name="T449"><text:tab/>Kandidatai įsipareigoja neatskleisti gebėjimų tikrinimo metu pateiktų klausimų (užduočių) turinio pokalbyje nedalyvavusiems asmenims.<text:s/></text:span></text:p>
      <text:p text:style-name="P450"><text:span text:style-name="T451">18</text:span><text:span text:style-name="T452">.</text:span><text:span text:style-name="T453"><text:tab/>Kandidatų gebėjimų tikrinimo rezultatai pranešami atitinkamai organizacijai ar asmeniui raštu per 5 darbo dienas nuo pokalbio, kurio metu vyko vertinimas, dienos.</text:span></text:p>
      <text:p text:style-name="P454"><text:span text:style-name="T455">19</text:span><text:span text:style-name="T456">.</text:span><text:span text:style-name="T457"><text:tab/>Kandidatas, kurio gebėjimai buvo įvertinti 0 balų, turi teisę pakartotinai tikrintis savo gebėjimus ne anksčiau nei po 2 mėnesių po pokalbio, kurio metu vyko vertinimas, dienos. Tokiu atveju CAA komisija gali nustatyti papildomus mokymus, kuriuos asmuo turi baigti prieš pakartotinį gebėjimų tikrinimą.</text:span></text:p>
      <text:p text:style-name="P458"><text:span text:style-name="T459">20</text:span><text:span text:style-name="T460">.</text:span><text:span text:style-name="T461"><text:tab/>Kandidatas, kurio gebėjimai buvo įvertinti 1 balu, turi teisę pakartotinai tikrintis savo gebėjimus ne anksčiau nei po 2 savaičių po pokalbio, kurio metu vyko vertinimas, dienos.</text:span></text:p>
      <text:p text:style-name="P462"><text:span text:style-name="T463">21</text:span><text:span text:style-name="T464">.</text:span><text:span text:style-name="T465"><text:tab/>Kandidatai, gebėjimų tikrinimo metu naudojęsi informacijos perdavimo, priėmimo ar fiksavimo priemonėmis, šalinami iš gebėjimų tikrinimo ir jie iš naujo gali registruotis ne anksčiau kaip po 6 mėnesių nuo pašalinimo iš pokalbio dienos.</text:span></text:p>
      <text:p text:style-name="P466"/>
      <text:p text:style-name="P467"><text:span text:style-name="T468">IV</text:span><text:span text:style-name="T469"><text:s/>SKYRIUS</text:span></text:p>
      <text:p text:style-name="P470"><text:span text:style-name="T471">PAREIŠKĖJO KVALIFIKACIJOS PATVIRTINIMAS</text:span></text:p>
      <text:p text:style-name="P472"/>
      <text:p text:style-name="P473"><text:span text:style-name="T474">22</text:span><text:span text:style-name="T475">.</text:span><text:span text:style-name="T476"><text:tab/>Komisijai pripažinus, kad pareiškėjo kvalifikacija atitinka reikalavimus, įgaliotasis CAA darbuotojas pasirašytinai tai patvirtina EASA 4 formoje.</text:span></text:p>
      <text:p text:style-name="P477"><text:span text:style-name="T478">23</text:span><text:span text:style-name="T479">.</text:span><text:span text:style-name="T480"><text:tab/>Patvirtintos EASA 4 formos kopija ir pateikti lydintieji dokumentai (prašymas, sertifikatų kopijos) paliekamos saugoti CAA.</text:span></text:p>
      <text:p text:style-name="P481"><text:span text:style-name="T482">24</text:span><text:span text:style-name="T483">.</text:span><text:span text:style-name="T484"><text:tab/>Patvirtintos EASA 4 formos originalas atiduodamas pareiškėjui.</text:span></text:p>
      <text:p text:style-name="P485"><text:span text:style-name="T486">25</text:span><text:span text:style-name="T487">.</text:span><text:span text:style-name="T488"><text:tab/>Patvirtinimas galioja tik vienam paskyrimui į konkrečios organizacijos paskirtojo atsakingojo darbuotojo vietą.</text:span></text:p>
      <text:p text:style-name="P489"><text:span text:style-name="T490">26</text:span><text:span text:style-name="T491">.</text:span><text:span text:style-name="T492"><text:tab/>Patvirtinimas galioja tol, kol asmuo, turintis patvirtinimą, nepertraukiamai dirba konkrečioje organizacijoje ir užima tą pačią paskirtojo atsakingojo darbuotojo vietą.</text:span></text:p>
      <text:p text:style-name="P493"><text:span text:style-name="T494">27</text:span><text:span text:style-name="T495">.</text:span><text:span text:style-name="T496"><text:tab/>CAA gali atšaukti patvirtinimą, jeigu</text:span><text:span text:style-name="T497">:</text:span></text:p>
      <text:p text:style-name="P498"><text:span text:style-name="T499">27.1</text:span><text:span text:style-name="T500">.</text:span><text:span text:style-name="T501"><text:tab/>nustato, kad pareiškėjas pateiktoje EASA 4 formoje nurodė klaidingus duomenis;</text:span></text:p>
      <text:p text:style-name="P502"><text:span text:style-name="T503">27.2</text:span><text:span text:style-name="T504">.</text:span><text:span text:style-name="T505"><text:tab/>nustato, kad pareiškėjas pateikė melagingus kvalifikaciją ir patirtį patvirtinančius dokumentus, kurie nurodyti šio aprašo 2.3 punkte;</text:span></text:p>
      <text:p text:style-name="P506"><text:span text:style-name="T507">27.3</text:span><text:span text:style-name="T508">.</text:span><text:span text:style-name="T509"><text:tab/>turi akivaizdžių įrodymų, kad asmuo tinkamai nevykdė jam organizacijos pavestų funkcijų ir dėl šios priežasties organizacijoje randama 1 lygio trūkumų.<text:s/></text:span></text:p>
      <text:p text:style-name="P510"><text:span text:style-name="T511">28</text:span><text:span text:style-name="T512">.</text:span><text:span text:style-name="T513"><text:tab/></text:span><text:span text:style-name="T514">CAA sprendimą nepripažinti kvalifikacijos arba panaikinti pripažintos kvalifikacijos patvirtinimą pareiškėjas gali apskųsti Lietuvos Respublikos administracinių bylų teisenos įstatymo nustatyta tvarka.</text:span></text:p>
      <text:p text:style-name="P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HelveticaLT" fo:font-size="4pt" style:font-size-asian="4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page-layout style:name="PL1">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punctuation-wrap="simple" style:vertical-align="baseline" fo:margin-bottom="0.1388in" fo:line-height="115%">
        <style:tab-stops>
          <style:tab-stop style:type="center" style:position="2.9527in"/>
          <style:tab-stop style:type="right" style:position="5.9055in"/>
        </style:tab-stops>
      </style:paragraph-properties>
      <style:text-properties style:font-name="HelveticaLT" fo:font-size="4pt" style:font-size-asian="4pt" style:font-size-complex="11pt" style:language-asian="lt" style:country-asian="LT"/>
    </style:style>
    <style:style style:name="P68"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5</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8-01-16T08:29:00Z</meta:creation-date>
    <dc:date>2018-01-16T08:29:00Z</dc:date>
    <meta:print-date>2015-04-20T05:33:00Z</meta:print-date>
    <meta:template xlink:href="Normal.dotm" xlink:type="simple"/>
    <meta:editing-cycles>2</meta:editing-cycles>
    <meta:editing-duration>PT0S</meta:editing-duration>
    <meta:document-statistic meta:page-count="6" meta:paragraph-count="145" meta:word-count="2471" meta:character-count="18888" meta:row-count="435" meta:non-whitespace-character-count="16562"/>
  </office:meta>
</office:document-meta>
</file>