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VESTICIJŲ ĮSTATYMO NR. VIII-1312 12 STRAIPSNIO PAKEITIMO</text:p>
      <text:p text:style-name="P17"><text:span text:style-name="T18">ĮSTATYMAS</text:span></text:p>
      <text:p text:style-name="P19"/>
      <text:p text:style-name="P20">2017 m. balandžio 20 d. Nr. XIII-29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2 straipsnio pakeitimas</text:span></text:p>
        <text:p text:style-name="P29"><text:span text:style-name="T30">Pakeisti 12 straipsnio 4 dalį ir ją išdėstyti taip:</text:span></text:p>
        <text:p text:style-name="P31"><text:span text:style-name="T32">„</text:span><text:span text:style-name="T33">4</text:span><text:span text:style-name="T34">. Valstybė, siekdama skatinti investicijas smulkiojo ir vidutinio verslo ir ūkio subjektų veiklos pradžios, vykdymo ir plėtros,<text:s/></text:span><text:span text:style-name="T35">urba</text:span><text:span text:style-name="T36">nizuotų ar urbanizuojamų teritorijų plėtros</text:span><text:span text:style-name="T37">, būsto ir viešosios<text:s/></text:span><text:span text:style-name="T38">arba viešajam interesui tenkinti skirtos<text:s/></text:span><text:span text:style-name="T39">infrastruktūros objektų atnaujinimo ir plėtros, energijos vartojimo efektyvumo, žemės ūkio produktų gamybos ir perdirbimo srityse, gali skirti lėšų fin</text:span><text:span text:style-name="T40">ansinėms priemonėms įgyvendinti ir (arba) fondų fondams valdyti.“</text:span>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ė<text:span text:style-name="T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26T14:33:00Z</meta:creation-date>
    <dc:date>2017-04-26T14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5" meta:character-count="808" meta:row-count="12" meta:non-whitespace-character-count="716"/>
  </office:meta>
</office:document-meta>
</file>