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2916in">
        <style:tab-stops>
          <style:tab-stop style:type="left" style:position="0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5416in" fo:text-indent="-0.25in">
        <style:tab-stops>
          <style:tab-stop style:type="left" style:position="-0.1951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3333in">
        <style:tab-stops>
          <style:tab-stop style:type="left" style:position="0in"/>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3444in"/>
          <style:tab-stop style:type="left" style:position="-0.1479in"/>
          <style:tab-stop style:type="left" style:position="0.049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line-height="150%" fo:text-indent="0.3333in">
        <style:tab-stops>
          <style:tab-stop style:type="left" style:position="0.2958in"/>
          <style:tab-stop style:type="left" style:position="0.3937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text-indent="0.2916in">
        <style:tab-stops>
          <style:tab-stop style:type="left" style:position="0in"/>
          <style:tab-stop style:type="left" style:position="0.5909in"/>
        </style:tab-stops>
      </style:paragraph-properties>
    </style:style>
    <style:style style:name="P46" style:parent-style-name="Normal" style:family="paragraph">
      <style:paragraph-properties style:punctuation-wrap="simple" fo:text-align="justify" style:vertical-align="baseline" fo:line-height="150%" fo:margin-left="0.5416in" fo:text-indent="-0.25in">
        <style:tab-stops>
          <style:tab-stop style:type="left" style:position="-0.5416in"/>
          <style:tab-stop style:type="left" style:position="0.049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25in">
        <style:tab-stops>
          <style:tab-stop style:type="left" style:position="0in"/>
          <style:tab-stop style:type="left" style:position="0.5416in"/>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tab-stops>
          <style:tab-stop style:type="left" style:position="0in"/>
          <style:tab-stop style:type="left" style:position="0.5909in"/>
        </style:tab-stops>
      </style:paragraph-properties>
    </style:style>
    <style:style style:name="P55" style:parent-style-name="Normal" style:family="paragraph">
      <style:paragraph-properties fo:text-align="justify">
        <style:tab-stops>
          <style:tab-stop style:type="left" style:position="0in"/>
          <style:tab-stop style:type="left" style:position="0.5909in"/>
        </style:tab-stops>
      </style:paragraph-properties>
    </style:style>
    <style:style style:name="P56" style:parent-style-name="Normal" style:family="paragraph">
      <style:paragraph-properties fo:text-align="justify">
        <style:tab-stops>
          <style:tab-stop style:type="left" style:position="0in"/>
          <style:tab-stop style:type="left" style:position="0.5909in"/>
        </style:tab-stops>
      </style:paragraph-properties>
    </style:style>
    <style:style style:name="P57"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5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9 M. GRUODŽIO 7 D. ĮSAKYMO NR. 3D-934 „DĖL PIENINIŲ GYVULIŲ PRODUKTYVUMO KONTROLĖS ORGANIZAVIMO TAISYKLIŲ <text:s/>PATVIRTINIMO“ PAKEITIMO</text:p>
      <text:p text:style-name="P15"/>
      <text:p text:style-name="P16">2016 m. rugpjūčio 23 d. Nr. 3D-488</text:p>
      <text:p text:style-name="P17">Vilnius</text:p>
      <text:p text:style-name="P18"/>
      <text:p text:style-name="P19"><text:span text:style-name="T20">P a k e i č i u Pieninių gyvulių produktyvumo kontrolės organizavimo taisykles, patvirtintas Lietuvos Respublikos žemės ūkio ministro 2009 m. gruodžio 7 d. įsakymu Nr. 3D-934 „Dėl Pieninių gyvulių produktyvumo kontrolės organizavimo taisyklių patvirtinimo“:</text:span></text:p>
      <text:p text:style-name="P21"><text:span text:style-name="T22">1</text:span><text:span text:style-name="T23">.</text:span><text:span text:style-name="T24"><text:tab/></text:span>Papildau 8.13 papunkčiu:</text:p>
      <text:p text:style-name="P25">„<text:span text:style-name="T26">8.13</text:span><text:span text:style-name="T27">. Gyvulių laikytojui sudarius sutartį su UAB „Gyvulių produktyvumo kontrolė“, gyvulių produktyvumo kontrolės paslauga privalo būti vykdoma nepertraukiamai nuo sutarties sudarymo dienos ne mažiau kaip 1 kontrolės metus, kaip tai nurodyta Taisyklių 8.4 papunktyje.“<text:s/></text:span></text:p>
      <text:p text:style-name="P28"><text:span text:style-name="T29">2</text:span><text:span text:style-name="T30">.</text:span><text:span text:style-name="T31"><text:tab/></text:span>Pakeičiu 12 punktą ir jį <text:s/>išdėstau <text:s/>taip:</text:p>
      <text:p text:style-name="P32">„12. Jei melžiama du kartus per parą, kontrolinį melžimą reikia pradėti nuo vakarinio melžimo, jeigu melžiama tris kartus – nuo pietinio melžimo. Kai taikomas alternatyvus melžimo apskaitos būdas („t“), turi būti registruojamas intervalas nuo paskutinio iki kontrolinio melžimo. Melžiant robotu, kai kontroliuojamas visų paros kontrolinių melžimų pienas („4“ apskaitos būdas), indeliai kontroliniam pieno mėginiui paimti kiekvieno mėnesio kontrolinio melžimo dieną į robotą dedami 4–5 val. ir jų surinkimas trunka ne ilgiau kaip parą. Kai taikomas alternatyvus melžimo apskaitos būdas („t“), vieną mėnesį indeliai kontroliniam pieno mėginiui paimti į robotą dedami nuo 16 val., kitą mėnesį – nuo 4 val. ir jų surinkimo intervalas yra 10 val.“</text:p>
      <text:p text:style-name="P33"><text:span text:style-name="T34">3</text:span><text:span text:style-name="T35">.</text:span><text:span text:style-name="T36"><text:tab/></text:span>Pakeičiu 15 punktą ir jį išdėstau taip:</text:p>
      <text:p text:style-name="P37"><text:span text:style-name="T38">„</text:span><text:span text:style-name="T39">15</text:span><text:span text:style-name="T40">. UAB „Gyvulių produktyvumo kontrolė“ liepos mėnesį nevykdo kontrolinio melžimo bei pieninių gyvulių produktyvumo kontrolės funkcijų, aprašytų Taisyklių <text:s/>3.11 papunktyje.“<text:s/></text:span></text:p>
      <text:p text:style-name="P41"><text:span text:style-name="T42">4</text:span><text:span text:style-name="T43">.</text:span><text:span text:style-name="T44"><text:tab/></text:span>Pakeičiu 29.2 papunktį <text:s/>ir jį išdėstau taip:</text:p>
      <text:p text:style-name="P45">„29.2. apdoroti duomenys bandos savininkui ar kontrolės asistentui pageidaujant siunčiami elektroniniu paštu.“</text:p>
      <text:p text:style-name="P46"><text:span text:style-name="T47">5</text:span><text:span text:style-name="T48">.</text:span><text:span text:style-name="T49"><text:tab/></text:span>Papildau 29.3 papunkčiu:</text:p>
      <text:p text:style-name="P50"><text:span text:style-name="T51">„</text:span><text:span text:style-name="T52">29.3</text:span><text:span text:style-name="T53">. duomenis (esant gyvulių bandos savininko pageidavimui ir gavus jo rašytinį sutikimą dėl pašto išlaidų apmokėjimo) ne vėliau kaip per 3 darbo dienas po kontrolinio melžimo rezultatų apdorojimo paštu išsiunčia bandos savininkui.“</text:span></text:p>
      <text:p text:style-name="P54"/>
      <text:p text:style-name="P55"/>
      <text:p text:style-name="P56"/>
      <text:p text:style-name="P57"><text:span text:style-name="T58">Žemės ūkio ministrė <text:s text:c="9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12:44:00Z</meta:creation-date>
    <dc:date>2016-08-23T12:44:00Z</dc:date>
    <meta:template xlink:href="Normal" xlink:type="simple"/>
    <meta:editing-cycles>1</meta:editing-cycles>
    <meta:editing-duration>PT0S</meta:editing-duration>
    <meta:document-statistic meta:page-count="2" meta:paragraph-count="28" meta:word-count="285" meta:character-count="2409" meta:row-count="74" meta:non-whitespace-character-count="2152"/>
  </office:meta>
</office:document-meta>
</file>