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2017 M. VASARIO 24 D. SPRENDIMO NR. TS-41 „DĖL KUPIŠKIO RAJONO SAVIVALDYBĖS 2017 METŲ BIUDŽETO PATVIRTINIMO“ PAKEITIMO</text:p>
      <text:p text:style-name="P14"/>
      <text:p text:style-name="P15">2017 m. birželio 29 d. Nr. TS-204</text:p>
      <text:p text:style-name="P16">Kupiškis</text:p>
      <text:p text:style-name="P17"/>
      <text:p text:style-name="P18"/>
      <text:p text:style-name="P19"><text:span text:style-name="T20">Vadovaudamasi Lietuvos Respublikos vietos savivaldos įstatymo 16 straipsnio 2 dalies 15 punktu, 18 straipsnio 1 dalimi, Lietuvos Respublikos biudžeto sandaros įstatymo 26 straipsnio 4 dalimi ir Lietuvos Respublikos 2017 metų valstybės biudžeto ir savivaldybių biudžetų finansinių rodiklių patvirtinimo įstatymo 4 straipsnio 4 dalimi, Kupiškio rajono savivaldybės taryba</text:span><text:span text:style-name="T21"><text:line-break/>n u s p r e n d ž i a:</text:span></text:p>
      <text:p text:style-name="P22"><text:span text:style-name="T23">1</text:span><text:span text:style-name="T24">. Pakeisti Kupiškio rajono savivaldybės tarybos 2017 m. vasario 24 d. sprendimą Nr. TS-41 „Dėl Kupiškio rajono savivaldybės 2017 metų biudžeto patvirtinimo“:</text:span></text:p>
      <text:p text:style-name="P25"><text:span text:style-name="T26">1.1</text:span><text:span text:style-name="T27">. Pakeisti 1 punktą ir jį išdėstyti taip:</text:span></text:p>
      <text:p text:style-name="P28"><text:span text:style-name="T29">„</text:span><text:span text:style-name="T30">1</text:span><text:span text:style-name="T31">. Patvirtinti Kupiškio rajono savivaldybės 2017 metų biudžetą – 16 984 827 eurus prognozuojamų pajamų, 17 942 793 eurus asignavimų, iš jų išlaidoms – 15 889 046 eurus (darbo užmokesčiui – 7 127 038 eurus) ir turtui įsigyti – <text:s/>2 053 747 eurus (1–5 priedai).“</text:span></text:p>
      <text:p text:style-name="P32"><text:span text:style-name="T33">1.2</text:span><text:span text:style-name="T34">. Pakeisti 1 priedą „Kupiškio rajono savivaldybės 2017 metų biudžeto pajamos“ ir jį išdėstyti nauja redakcija (pridedama).</text:span></text:p>
      <text:p text:style-name="P35"><text:span text:style-name="T36">1.3</text:span><text:span text:style-name="T37">. Pakeisti 2 priedą „Kupiškio rajono savivaldybės 2017 metų biudžeto asignavimų paskirstymas pagal vykdomas programas“ ir jį išdėstyti nauja redakcija (pridedama).</text:span></text:p>
      <text:p text:style-name="P38"><text:span text:style-name="T39">1.4</text:span><text:span text:style-name="T40">. Pakeisti 3 priedą „Kupiškio rajono savivaldybės 2017 metų biudžeto asignavimai pagal asignavimų valdytojus ir lėšų šaltinius“ ir jį išdėstyti nauja redakcija (pridedama).</text:span></text:p>
      <text:p text:style-name="P41"><text:span text:style-name="T42">1.5</text:span><text:span text:style-name="T43">. Pakeisti 4 priedą „Kupiškio rajono savivaldybės 2017 metų biudžeto asignavimai iš specialios tikslinės dotacijos valstybinėms (valstybės perduotoms savivaldybėms) funkcijoms atlikti“ ir jį išdėstyti nauja redakcija (pridedama).</text:span></text:p>
      <text:p text:style-name="P44"><text:span text:style-name="T45">1.6</text:span><text:span text:style-name="T46">. Pakeisti 5 priedą „Kupiškio rajono savivaldybės 2017 metų biudžeto asignavimai iš specialios tikslinės dotacijos Valstybės investicijų 2017–2019 metų programoje 2017 metams numatytiems investicijų projektams finansuoti“ ir jį išdėstyti nauja redakcija (pridedama).</text:span></text:p>
      <text:p text:style-name="P47"><text:span text:style-name="T48">2</text:span><text:span text:style-name="T49">. Pakeisti 6 priedą „Kupiškio rajono savivaldybės biudžetinių įstaigų 2017 metų pajamų įmokos į Savivaldybės biudžetą pagal asignavimų valdytojus“ ir jį išdėstyti nauja redakcija (pridedama).</text:span></text:p>
      <text:p text:style-name="P50"><text:span text:style-name="T51">3</text:span><text:span text:style-name="T52">. Pripažinti netekusiais galios:</text:span></text:p>
      <text:p text:style-name="P53"><text:span text:style-name="T54">3.1</text:span><text:span text:style-name="T55">. Kupiškio rajono savivaldybės tarybos 2017 m. balandžio 27 d. sprendimo Nr. TS-136 „Dėl Kupiškio rajono savivaldybės tarybos 2017 m. vasario 24 d. sprendimo Nr. TS-41 „Dėl Kupiškio rajono savivaldybės 2017 metų biudžeto patvirtinimo“ pakeitimo“ 1.5, 1.6 papunkčius ir 2 punktą.</text:span></text:p>
      <text:p text:style-name="P56"><text:span text:style-name="T57">3.2</text:span><text:span text:style-name="T58">. Kupiškio rajono savivaldybės tarybos 2017 m. gegužės 11 d. sprendimo Nr. TS-161 „Dėl Kupiškio rajono savivaldybės tarybos 2017 m. vasario 24 d. sprendimo Nr. TS-41 „Dėl Kupiškio rajono savivaldybės 2017 metų biudžeto patvirtinimo“ pakeitimo“ 1 punktą.<text:s/></text:span></text:p>
      <text:p text:style-name="P59"><text:span text:style-name="T60">Šis sprendimas per vieną mėnesį gali būti skundžiamas Kupiškio rajono savivaldybės visuomeninei administracinių ginčų komisijai (Vytauto g. 2, Kupiškis) Lietuvos Respublikos administracinių ginčų komisijų įstatymo nustatyta tvarka, Panevėžio apygardos administraciniam teismui (Respublikos g. 62, Panevėžys) Lietuvos Respublikos administracinių bylų teisenos įstatymo nustatyta tvarka.</text:span></text:p>
      <text:p text:style-name="Normal"/>
      <text:p text:style-name="Normal"/>
      <text:p text:style-name="Normal"/>
      <text:p text:style-name="Normal"><text:span text:style-name="T61">Savivaldybės meras</text:span><text:span text:style-name="T62"><text:tab/><text:s/></text:span><text:span text:style-name="T63"><text:tab/></text:span><text:span text:style-name="T64"><text:tab/></text:span><text:span text:style-name="T65"><text:tab/></text:span><text:span text:style-name="T66"><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7-07-03T10:18:00Z</meta:creation-date>
    <dc:date>2017-07-03T10:18:00Z</dc:date>
    <meta:print-date>2017-06-15T07:41:00Z</meta:print-date>
    <meta:template xlink:href="Normal.dotm" xlink:type="simple"/>
    <meta:editing-cycles>2</meta:editing-cycles>
    <meta:editing-duration>PT0S</meta:editing-duration>
    <meta:user-defined meta:name="LabbisDVSAttachmentId">444ddac7-2893-40eb-b420-cc5ea9227619</meta:user-defined>
    <meta:document-statistic meta:page-count="2" meta:paragraph-count="10" meta:word-count="416" meta:character-count="3333" meta:row-count="41" meta:non-whitespace-character-count="2927"/>
  </office:meta>
</office:document-meta>
</file>