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4" style:parent-style-name="DefaultParagraphFont" style:family="text">
      <style:text-properties fo:font-size="8pt" style:font-size-asian="8pt" style:font-size-complex="8pt" fo:language="en" fo:country="US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weight="bold" style:font-weight-asian="bold" fo:text-transform="uppercase" fo:language="en" fo:country="GB"/>
    </style:style>
    <style:style style:name="T10" style:parent-style-name="DefaultParagraphFont" style:family="text">
      <style:text-properties style:font-size-complex="12pt" fo:language="en" fo:country="GB"/>
    </style:style>
    <style:style style:name="T11" style:parent-style-name="DefaultParagraphFont" style:family="text">
      <style:text-properties fo:font-weight="bold" style:font-weight-asian="bold" fo:text-transform="uppercase" fo:language="en" fo:country="GB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 fo:line-height="150%"/>
    </style:style>
    <style:style style:name="P14" style:parent-style-name="Normal" style:family="paragraph">
      <style:paragraph-properties style:punctuation-wrap="simple" fo:text-align="center" style:vertical-align="baseline" fo:line-height="150%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  <style:text-properties fo:language="en" fo:country="GB"/>
    </style:style>
    <style:style style:name="P17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8861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8861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8861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8861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4.8236in"/>
        </style:tab-stops>
      </style:paragraph-properties>
    </style:style>
    <style:style style:name="P57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4.8236in"/>
        </style:tab-stops>
      </style:paragraph-properties>
    </style:style>
    <style:style style:name="P58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4.8236in"/>
        </style:tab-stops>
      </style:paragraph-properties>
    </style:style>
    <style:style style:name="P59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4.8236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5">LIETUVOS RESPUBLIKOS ŽEMĖS ŪKIO MINISTRAS</text:p>
      <text:p text:style-name="P6"/>
      <text:p text:style-name="P7">ĮSAKYMAS</text:p>
      <text:p text:style-name="P8"><text:span text:style-name="T9">DĖL ŽEMĖS ŪKIO MINISTRO 2017 m. LIEPOS 25 D. ĮSAKYMO nR. 3d-489 „dĖL</text:span><text:span text:style-name="T10"><text:s/></text:span><text:span text:style-name="T11">VAISIŲ IR DARŽOVIŲ BEI PIENO IR PIENO PRODUKTŲ VARTOJIMO SKATINIMO VAIKŲ UGDYMO ĮSTAIGOSE PROGRAMOS 2017–2023 MOKSLO METŲ STRATEGIJOS PATVIRTINIMO“ PAKEITIMO</text:span></text:p>
      <text:p text:style-name="P12"/>
      <text:p text:style-name="P13">2020 m. rugpjūčio 20 d. Nr. 3D-609</text:p>
      <text:p text:style-name="P14">Vilnius</text:p>
      <text:p text:style-name="P15"/>
      <text:p text:style-name="P16"/>
      <text:p text:style-name="P17"><text:span text:style-name="T18">P a k e i č i u<text:s/></text:span><text:span text:style-name="T19">Vaisių ir daržovių bei pieno ir pieno produktų vartojimo skatinimo vaikų ugdymo įstaigose programos<text:s/></text:span>2017–2023 mokslo metų strategiją,<text:s/><text:span text:style-name="T20">patvirtintą Lietuvos Respublikos žemės ūkio ministro 2017 m. liepos 25 d. įsakymu Nr. 3D-489 „</text:span><text:span text:style-name="T21">Dėl Vaisių ir daržovių bei pieno ir pieno produktų vartojimo skatinimo vaikų ugdymo įstaigose programos<text:s/></text:span>2017–2023 mokslo metų strategijos<text:span text:style-name="T22"><text:s/>patvirtinimo</text:span><text:span text:style-name="T23">“:</text:span></text:p>
      <text:p text:style-name="P24"><text:span text:style-name="T25">1</text:span><text:span text:style-name="T26">. Pakeičiu 20.1 papunktį ir jį išdėstau taip:</text:span></text:p>
      <text:p text:style-name="P27">„20.1.<text:s/><text:span text:style-name="T28">vaisiai ir daržovės:<text:s/></text:span>morkos (<text:span text:style-name="T29">dalijamos morkos turi būti supjaustytos lazdelėmis)</text:span>, obuoliai, kriaušės bei obuolių, kriaušių, morkų, serbentų, braškių, aviečių, aronijų sultys ar jų mišiniai (toliau – vaisių ir (arba) daržovių sultys);“.</text:p>
      <text:p text:style-name="P30"><text:span text:style-name="T31">2</text:span><text:span text:style-name="T32">.<text:s/></text:span><text:span text:style-name="T33">Pakeičiu 27 punktą ir jį išdėstau taip:</text:span></text:p>
      <text:p text:style-name="P34"><text:span text:style-name="T35">„</text:span><text:span text:style-name="T36">27</text:span><text:span text:style-name="T37">. Produktai vaikams dalijami per mokslo metus,<text:s/></text:span><text:span text:style-name="T38">kiekvieną mokslo metų mėnesį</text:span><text:span text:style-name="T39">.“</text:span></text:p>
      <text:p text:style-name="P40"><text:span text:style-name="T41">3</text:span><text:span text:style-name="T42">.<text:s/></text:span><text:span text:style-name="T43">Pakeičiu 28 punktą ir jį išdėstau taip:</text:span></text:p>
      <text:p text:style-name="P44"><text:span text:style-name="T45">„</text:span><text:span text:style-name="T46">28</text:span><text:span text:style-name="T47">.<text:s/></text:span><text:span text:style-name="T48">Produktų dalijimo reikalavimai:</text:span></text:p>
      <text:p text:style-name="P49"><text:span text:style-name="T50">28.1</text:span><text:span text:style-name="T51">. vaisių ir daržovių produktai dalijami iki trijų kartų per savaitę; ne mažiau kaip du kartus per mėnesį turi būti dalijamos daržovės; vieną kartą per mėnesį gali būti tiekiamos vaisių ir (arba) daržovių sultys;</text:span></text:p>
      <text:p text:style-name="P52"><text:span text:style-name="T53">28.2</text:span><text:span text:style-name="T54">.</text:span><text:span text:style-name="T55"><text:s/>pieno gaminiai dalijami iki trijų kartų per savaitę, iš kurių bent du kartus turi būti tiekiamas geriamasis pienas; vieną kartą per mėnesį gali būti tiekiamas brandintas sūris.“</text:span></text:p>
      <text:p text:style-name="P56"/>
      <text:p text:style-name="P57"/>
      <text:p text:style-name="P58"/>
      <text:p text:style-name="P59">Žemės ūkio ministras<text:tab/>Andrius Pali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08-20T07:53:00Z</meta:creation-date>
    <dc:date>2020-08-20T07:53:00Z</dc:date>
    <meta:template xlink:href="Normal.dotm" xlink:type="simple"/>
    <meta:editing-cycles>1</meta:editing-cycles>
    <meta:editing-duration>PT0S</meta:editing-duration>
    <meta:document-statistic meta:page-count="1" meta:paragraph-count="15" meta:word-count="243" meta:character-count="1688" meta:row-count="30" meta:non-whitespace-character-count="1460"/>
  </office:meta>
</office:document-meta>
</file>