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555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pt" fo:country="BR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fo:language="pt" fo:country="BR"/>
    </style:style>
    <style:style style:name="T34" style:parent-style-name="DefaultParagraphFont" style:family="text">
      <style:text-properties style:font-weight-complex="bold" style:font-size-complex="12pt" fo:language="pt" fo:country="BR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fo:language="pt" fo:country="BR"/>
    </style:style>
    <style:style style:name="T39" style:parent-style-name="DefaultParagraphFont" style:family="text">
      <style:text-properties style:font-name="Roboto" fo:color="#1F1F1F" fo:font-size="9pt" style:font-size-asian="9pt" style:font-size-complex="9pt" fo:background-color="#FFFFFF" fo:language="pt" fo:country="BR"/>
    </style:style>
    <style:style style:name="T40" style:parent-style-name="DefaultParagraphFont" style:family="text">
      <style:text-properties style:font-weight-complex="bold" style:font-size-complex="12pt" fo:language="pt" fo:country="BR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pt" fo:country="BR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letter-spacing="0.0416in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25in" svg:height="0.72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NEĮGALUMO IR DARBINGUMO NUSTATYMO TARNYBOS<text:s/></text:p>
      <text:p text:style-name="P6">PRIE SOCIALINĖS APSAUGOS IR DARBO MINISTERIJOS<text:s/></text:p>
      <text:p text:style-name="P7">DIREKTORIUS</text:p>
      <text:p text:style-name="P8"/>
      <text:h text:style-name="P9" text:outline-level="2">ĮSAKYMAS<text:s/></text:h>
      <text:h text:style-name="P10" text:outline-level="2">DĖL KAI KURIŲ NEĮGALUMO IR DARBINGUMO NUSTATYMO TARNYBOS PRIE SOCIALINĖS APSAUGOS IR DARBO MINISTERIJOS<text:s/>DIREKTORIAUS ĮSAKYMŲ PRIPAŽINIMO NETEKUSIAIS GALIOS</text:h>
      <text:p text:style-name="P11"/>
      <text:p text:style-name="P12">2023 m. gruodžio 29 d. Nr. V-76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ais galios:</text:span></text:p>
      <text:p text:style-name="P20"><text:span text:style-name="T21">1.1</text:span><text:span text:style-name="T22">. Neįgalumo ir darbingumo nustatymo tarnybos prie Socialinės apsaugos ir darbo ministerijos direktoriaus 2006 m. gegužės<text:s/></text:span><text:span text:style-name="T23">17 d. įsakymą Nr. V-20 „Dėl pažymų apie invalidumo grupės atstatymą atgaline data asmenims, kurie iki 2005 m. liepos 1 d. dėl pateisinamų priežasčių praleido pakartotinio tikrinimo laiką, išdavimo tvarkos patvirtinimo”;</text:span></text:p>
      <text:p text:style-name="P24"><text:span text:style-name="T25">1.2</text:span><text:span text:style-name="T26">. Neįgalumo ir darbingumo nus</text:span><text:span text:style-name="T27">tatymo tarnybos prie Socialinės apsaugos ir darbo ministerijos direktoriaus 2010 m. gruodžio 16 d. įsakymą Nr. V-116 „</text:span><text:span text:style-name="T28">Dėl Išvados dėl darbo pobūdžio ir sąlygų formos patvirtinimo”;</text:span></text:p>
      <text:p text:style-name="P29"><text:span text:style-name="T30">1.3</text:span><text:span text:style-name="T31">. Neįgalumo ir darbingumo nustatymo tarnybos prie Socialinės apsaugo</text:span><text:span text:style-name="T32">s ir darbo ministerijos direktoriaus 2017 m. gruodžio 7 d. įsakymą Nr. V-109 „Dėl<text:s/></text:span><text:span text:style-name="T33">Neįgalumo ir darbingumo nustatymo tarnybos prie Socialinės apsaugos ir darbo ministerijos atliekamos asmens apžiūros tvarkos aprašo patvirtinimo” su visais pakeitimais ir pap</text:span><text:span text:style-name="T34">ildymais;</text:span></text:p>
      <text:p text:style-name="P35"><text:span text:style-name="T36">1.4</text:span><text:span text:style-name="T37">. Neįgalumo ir darbingumo nustatymo tarnybos prie Socialinės apsaugos ir darbo ministerijos direktoriaus 2018 m. gruodžio 31 d. įsakymą Nr. V-160 „</text:span><text:span text:style-name="T38">Dėl</text:span><text:span text:style-name="T39"><text:s/></text:span><text:span text:style-name="T40">Specialiųjų poreikių nustatymo pažymų formų patvirtinimo”;</text:span></text:p>
      <text:p text:style-name="P41"><text:span text:style-name="T42">1.5</text:span><text:span text:style-name="T43">.<text:s/></text:span><text:span text:style-name="T44"><text:s/></text:span><text:span text:style-name="T45">Neįgalumo ir<text:s/></text:span><text:span text:style-name="T46">darbingumo nustatymo tarnybos prie Socialinės apsaugos ir darbo ministerijos direktoriaus 2019 m. vasario 27 d. įsakymą Nr. V-11 „Dėl Specialiojo nuolatinės slaugos, specialiojo nuolatinės priežiūros (pagalbos) ir specialiojo lengvojo automobilio įsigijimo</text:span><text:span text:style-name="T47"><text:s/>ir jo techninio pritaikymo išlaidų kompensacijos poreikių nustatymo metodinių rekomendacijų patvirtinimo”;</text:span></text:p>
      <text:p text:style-name="P48"><text:span text:style-name="T49">1.6</text:span><text:span text:style-name="T50">. Neįgalumo ir darbingumo nustatymo tarnybos prie Socialinės apsaugos ir darbo ministerijos direktoriaus 2021 m. gruodžio 20 d. įsakymą Nr. V</text:span><text:span text:style-name="T51">-118 „Dėl Rekomendacijos dėl specialiosios pagalbos priemonių formos patvirtinimo“.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4 m. sausio 1 d.</text:span></text:p>
      <text:p text:style-name="P57"/>
      <text:p text:style-name="P58"/>
      <text:p text:style-name="P59"><text:span text:style-name="T60">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</text:span><text:span text:style-name="T69"><text:tab/><text:s text:c="4"/>Vytautė Polujanskienė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DNT</meta:initial-creator>
    <dc:creator>adlibuser</dc:creator>
    <meta:creation-date>2023-12-30T05:23:00Z</meta:creation-date>
    <dc:date>2023-12-30T05:23:00Z</dc:date>
    <meta:print-date>2018-12-31T08:4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0" meta:character-count="2208" meta:row-count="59" meta:non-whitespace-character-count="1951"/>
  </office:meta>
</office:document-meta>
</file>