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keep-with-next="always" fo:text-align="justify" fo:line-height="115%" fo:text-indent="0.5in"/>
    </style:style>
    <style:style style:name="T17" style:parent-style-name="DefaultParagraphFont" style:family="text">
      <style:text-properties style:font-style-complex="italic"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line-height="115%" fo:text-indent="0.4923in"/>
    </style:style>
    <style:style style:name="T25" style:parent-style-name="DefaultParagraphFont" style:family="text">
      <style:text-properties fo:text-transform="uppercase" fo:color="#000000" fo:letter-spacing="0.043in" style:font-size-complex="12pt" style:language-asian="lt" style:country-asian="LT"/>
    </style:style>
    <style:style style:name="T26" style:parent-style-name="DefaultParagraphFont" style:family="text">
      <style:text-properties fo:color="#000000" fo:letter-spacing="0.043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fo:language="en" fo:country="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line-height="115%"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margin-left="0.075in" fo:text-indent="-0.075in">
        <style:tab-stops>
          <style:tab-stop style:type="left" style:position="3.6187in"/>
        </style:tab-stops>
      </style:paragraph-properties>
    </style:style>
    <style:style style:name="P42"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43"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44"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4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2"/>
      <text:p text:style-name="P13">2023 m. gruodžio 14 d. Nr. T1-456</text:p>
      <text:p text:style-name="P14">Vilnius</text:p>
      <text:p text:style-name="P15"/>
      <text:p text:style-name="P16"><text:span text:style-name="T17">Vadovaudamasis<text:s/></text:span><text:span text:style-name="T18">2022–2030 metų plėtros programos valdytojos Lietuvos Respublikos susisiekimo ministerijos susisiekimo plėtros programos pažangos priemonės Nr. 10-001-06-01-01 „Skatinti alternatyviųjų degalų naudojimą transporto sektoriuje“ aprašo,<text:s/></text:span><text:span text:style-name="T19">patvirtinto Lietuvos Respublikos<text:s/></text:span><text:span text:style-name="T20">susisiekimo</text:span><text:span text:style-name="T21"><text:s/>ministro 2022 m. gegužės 30 d. įsakymu Nr. 3-277</text:span><text:span text:style-name="T22"><text:s text:c="2"/>„Dėl 2022–2030 metų plėtros programos valdytojos Lietuvos Respublikos susisiekimo ministerijos susisiekimo<text:s/></text:span><text:soft-page-break/><text:span text:style-name="T23">plėtros programos pažangos priemonės Nr. 10-001-06-01-01 „Skatinti alternatyviųjų degalų naudojimą transporto sektoriuje“ aprašo patvirtinimo“ , 2 priedo 21 punktu: <text:s/></text:span></text:p>
      <text:p text:style-name="P24"><text:span text:style-name="T25">1</text:span><text:span text:style-name="T26">.P a k e i č i u<text:s/></text:span><text:span text:style-name="T27">Li</text:span><text:span text:style-name="T28">etuvos Respublikos aplinkos ministerijos Aplinkos projektų valdymo agentūros direktoriaus<text:s/></text:span><text:span text:style-name="T29">2022 m.<text:s/></text:span><text:span text:style-name="T30">birželio</text:span><text:span text:style-name="T31"><text:s/>30<text:s/></text:span><text:span text:style-name="T32">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3">kuriems skiriamas finansavimas,<text:s/></text:span><text:span text:style-name="T34">sąrašą 2181</text:span><text:span text:style-name="T35">– 2240<text:s/></text:span><text:span text:style-name="T36">punktais.</text:span><text:span text:style-name="T37"><text:s/></text:span></text:p>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
      <text:p text:style-name="P44">Direktorius<text:tab/><text:tab/><text:tab/><text:tab/><text:tab/>Gvidas Darguž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4T10:03:00Z</meta:creation-date>
    <dc:date>2023-12-14T10:0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0" meta:word-count="269" meta:character-count="2105" meta:row-count="64" meta:non-whitespace-character-count="1876"/>
  </office:meta>
</office:document-meta>
</file>