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  <style:text-properties style:font-size-complex="12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5 M. BALANDŽIO 8 D. ĮSAKYMO NR. 4R-62 „</text:span><text:span text:style-name="T14">DĖL SPECIALIŲJŲ SKRYDŽIŲ VYKDYMO</text:span><text:span text:style-name="T15">“ PRIPAŽINIMO NETEKUSIU GALIOS</text:span></text:p>
      <text:p text:style-name="P16"/>
      <text:p text:style-name="P17">2019 m. gruodžio 27 d. Nr. 2BE-462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15 m. balandžio 8 d. įsakymą Nr. 4R-62 „Dėl specialiųjų skrydžių vykdymo“<text:s/></text:span><text:span text:style-name="T25">su visais pakeitimais ir papildymais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P38"/>
      <text:p text:style-name="P39">Administracijos direktoriaus pavaduotojas,</text:p>
      <text:p text:style-name="P40">pavaduojantis Administracijos direktorių<text:tab/><text:tab/>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08:09:00Z</meta:creation-date>
    <dc:date>2019-12-30T08:0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02" meta:character-count="785" meta:row-count="46" meta:non-whitespace-character-count="696"/>
  </office:meta>
</office:document-meta>
</file>