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text-transform="uppercase" fo:color="#000000" fo:letter-spacing="0.043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15%"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keep-with-next="always" fo:text-align="justify" fo:line-height="115%" fo:text-indent="0.5in"/>
      <style:text-properties style:font-size-complex="12pt"/>
    </style:style>
    <style:style style:name="P47" style:parent-style-name="Normal" style:family="paragraph">
      <style:paragraph-properties fo:keep-with-next="always" fo:text-align="justify" fo:line-height="115%" fo:text-indent="0.5in"/>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LIETUVOS RESPUBLIKOS APLINKOS MINISTERIJOS</text:p>
      <text:p text:style-name="P14">APLINKOS PROJEKTŲ VALDYMO AGENTŪROS DIREKTORIAUS</text:p>
      <text:p text:style-name="P15"><text:span text:style-name="T16">2022 m. birželio 30<text:s/></text:span><text:span text:style-name="T17">d. ĮSAKYMO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span></text:p>
      <text:p text:style-name="P18"/>
      <text:p text:style-name="P19"/>
      <text:p text:style-name="P20">2022 m. rugpjūčio 17 d. Nr. T1-310</text:p>
      <text:p text:style-name="P21">Vilnius</text:p>
      <text:p text:style-name="P22"/>
      <text:p text:style-name="P23"><text:span text:style-name="T24">Vadovaudamasis<text:s/></text:span><text:span text:style-name="T25">2022–2030 metų plėtros programos valdytojos Lietuvos Respublikos susisiekimo ministerijos susisiekimo plėtros programos pažangos priemonės Nr. 10-001-06-01-01<text:s/></text:span><text:soft-page-break/><text:span text:style-name="T26">„Skatinti alternatyviųjų degalų naudojimą transporto sektoriuje“ aprašo,<text:s/></text:span><text:span text:style-name="T27">patvirtinto Lietuvos Respublikos<text:s/></text:span><text:span text:style-name="T28">susisiekimo</text:span><text:span text:style-name="T29"><text:s/>ministro 2022 m. gegužės 30 d. įsakymu Nr. 3-277</text:span><text:span text:style-name="T30"><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31"><text:span text:style-name="T32">1</text:span><text:span text:style-name="T33">.P a k e i č i u<text:s/></text:span><text:span text:style-name="T34">L</text:span><text:span text:style-name="T35">ietuvos Respublikos aplinkos ministerijos Aplinkos projektų valdymo agentūros direktoriaus<text:s/></text:span><text:span text:style-name="T36">2022 m. birželio 30<text:s/></text:span><text:span text:style-name="T37">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8">kuriems skiriamas finansavimas,<text:s/></text:span><text:span text:style-name="T39">sąrašą<text:s/></text:span><text:span text:style-name="T40">159 - 269<text:s/></text:span><text:span text:style-name="T41">eilutėmis (pridedama).</text:span><text:span text:style-name="T42"><text:s/></text:span></text:p>
      <text:p text:style-name="P43"><text:span text:style-name="T44">2</text:span><text:span text:style-name="T4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
      <text:p text:style-name="P49"><text:span text:style-name="T50">Direktorius <text:s/></text:span><text:span text:style-name="T51"><text:tab/>Vytautas Vrubliaus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18T06:54:00Z</meta:creation-date>
    <dc:date>2022-08-18T06:5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1" meta:word-count="286" meta:character-count="2283" meta:row-count="65" meta:non-whitespace-character-count="2018"/>
  </office:meta>
</office:document-meta>
</file>