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fo:line-height="115%"/>
      <style:text-properties fo:font-weight="bold" style:font-weight-asian="bold" fo:text-transform="uppercase"/>
    </style:style>
    <style:style style:name="P9" style:parent-style-name="Normal" style:family="paragraph">
      <style:paragraph-properties fo:widows="0" fo:orphans="0" fo:text-indent="1.4062in">
        <style:tab-stops>
          <style:tab-stop style:type="left" style:position="1.4062in"/>
        </style:tab-stops>
      </style:paragraph-properties>
      <style:text-properties fo:text-transform="uppercase" fo:color="#000000" fo:hyphenate="false"/>
    </style:style>
    <style:style style:name="P10" style:parent-style-name="Normal" style:family="paragraph">
      <style:paragraph-properties fo:widows="0" fo:orphans="0" fo:text-align="center"/>
      <style:text-properties fo:font-weight="bold" style:font-weight-asian="bold" fo:text-transform="uppercase" fo:color="#000000" fo:hyphenate="false"/>
    </style:style>
    <style:style style:name="P11" style:parent-style-name="Normal" style:family="paragraph">
      <style:paragraph-properties fo:widows="0" fo:orphans="0" fo:text-align="center"/>
      <style:text-properties fo:font-weight="bold" style:font-weight-asian="bold" fo:text-transform="uppercase" fo:color="#000000" fo:hyphenate="false"/>
    </style:style>
    <style:style style:name="P12" style:parent-style-name="Normal" style:family="paragraph">
      <style:paragraph-properties fo:widows="0" fo:orphans="0" fo:text-align="center"/>
      <style:text-properties fo:font-weight="bold" style:font-weight-asian="bold" fo:text-transform="uppercase" fo:color="#000000" fo:font-size="8pt" style:font-size-asian="8pt"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text-align="justify" fo:text-indent="0.5in" fo:background-color="#FFFFFF"/>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tyle-complex="italic"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text-transform="uppercase"/>
    </style:style>
    <style:style style:name="T23" style:parent-style-name="DefaultParagraphFont" style:family="text">
      <style:text-properties style:font-size-complex="12p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fo:background-color="#FFFFFF"/>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fo:background-color="#FFFFFF"/>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style:tab-stops>
          <style:tab-stop style:type="left" style:position="5.6402in"/>
        </style:tab-stops>
      </style:paragraph-properties>
      <style:text-properties fo:hyphenate="false"/>
    </style:style>
    <style:style style:name="P39" style:parent-style-name="Normal" style:family="paragraph">
      <style:paragraph-properties fo:widows="0" fo:orphans="0" fo:text-align="justify">
        <style:tab-stops>
          <style:tab-stop style:type="left" style:position="5.6402in"/>
        </style:tab-stops>
      </style:paragraph-properties>
      <style:text-properties fo:hyphenate="false"/>
    </style:style>
    <style:style style:name="P40" style:parent-style-name="Normal" style:family="paragraph">
      <style:paragraph-properties fo:widows="0" fo:orphans="0" fo:text-align="justify">
        <style:tab-stops>
          <style:tab-stop style:type="left" style:position="5.6402in"/>
        </style:tab-stops>
      </style:paragraph-properties>
      <style:text-properties fo:hyphenate="false"/>
    </style:style>
    <style:style style:name="P41" style:parent-style-name="Normal" style:family="paragraph">
      <style:paragraph-properties fo:widows="0" fo:orphans="0" fo:text-align="justify">
        <style:tab-stops>
          <style:tab-stop style:type="left" style:position="5.6402in"/>
        </style:tab-stops>
      </style:paragraph-properties>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master-page-name="MPF1" style:family="paragraph">
      <style:paragraph-properties fo:break-before="page" fo:text-indent="3.625in" style:page-number="1"/>
    </style:style>
    <style:style style:name="P50" style:parent-style-name="Normal" style:family="paragraph">
      <style:paragraph-properties fo:text-indent="3.625in"/>
    </style:style>
    <style:style style:name="P51" style:parent-style-name="Normal" style:family="paragraph">
      <style:paragraph-properties fo:text-indent="3.625in"/>
    </style:style>
    <style:style style:name="P52" style:parent-style-name="Normal" style:family="paragraph">
      <style:paragraph-properties fo:text-indent="3.625in"/>
    </style:style>
    <style:style style:name="P53" style:parent-style-name="Normal" style:family="paragraph">
      <style:paragraph-properties fo:widows="0" fo:orphans="0" fo:margin-left="3.5in" fo:text-indent="0.043in">
        <style:tab-stops/>
      </style:paragraph-properties>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P77"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81" style:parent-style-name="DefaultParagraphFont" style:family="text">
      <style:text-properties fo:font-weight="bold" style:font-weight-asian="bold" fo:color="#000000"/>
    </style:style>
    <style:style style:name="P82" style:parent-style-name="Normal" style:family="paragraph">
      <style:paragraph-properties fo:widows="0" fo:orphans="0" fo:text-align="center">
        <style:tab-stops>
          <style:tab-stop style:type="left" style:position="0.5909in"/>
        </style:tab-stops>
      </style:paragraph-properties>
      <style:text-properties fo:font-weight="bold" style:font-weight-asian="bold" fo:color="#000000" fo:hyphenate="false"/>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margin-left="0.3937in">
        <style:tab-stops>
          <style:tab-stop style:type="left" style:position="0.1972in"/>
        </style:tab-stops>
      </style:paragraph-properties>
      <style:text-properties fo:hyphenate="false"/>
    </style:style>
    <style:style style:name="P103"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widows="0" fo:orphans="0" fo:text-align="center" fo:margin-left="0.3937in">
        <style:tab-stops>
          <style:tab-stop style:type="left" style:position="0.1972in"/>
        </style:tab-stops>
      </style:paragraph-properties>
      <style:text-properties fo:hyphenate="false"/>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widows="0" fo:orphans="0" fo:text-align="justify" fo:margin-left="0.3937in">
        <style:tab-stops>
          <style:tab-stop style:type="left" style:position="0.1972in"/>
        </style:tab-stops>
      </style:paragraph-properties>
      <style:text-properties fo:color="#000000" style:font-size-complex="12pt" style:language-asian="lt" style:country-asian="LT" fo:hyphenate="false"/>
    </style:style>
    <style:style style:name="P109" style:parent-style-name="Normal" style:family="paragraph">
      <style:paragraph-properties fo:text-align="justify" fo:text-indent="0.3937in">
        <style:tab-stops>
          <style:tab-stop style:type="left" style:position="0.5909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5909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tab-stops>
          <style:tab-stop style:type="left" style:position="0.5909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tab-stops>
          <style:tab-stop style:type="left" style:position="0.5909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tab-stops>
          <style:tab-stop style:type="left" style:position="0.5909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widows="0" fo:orphans="0" fo:text-align="justify"/>
      <style:text-properties fo:color="#000000" fo:hyphenate="false"/>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style="italic" style:font-style-asian="italic" style:font-style-complex="italic"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ab-stops>
          <style:tab-stop style:type="left" style:position="0.689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ab-stops>
          <style:tab-stop style:type="left" style:position="0.689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tab-stops>
          <style:tab-stop style:type="left" style:position="0.689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689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6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ab-stops>
          <style:tab-stop style:type="left" style:position="0.68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tab-stops>
          <style:tab-stop style:type="left" style:position="0.689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ab-stops>
          <style:tab-stop style:type="left" style:position="0.689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tab-stops>
          <style:tab-stop style:type="left" style:position="0.689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tab-stops>
          <style:tab-stop style:type="left" style:position="0.689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tab-stops>
          <style:tab-stop style:type="left" style:position="0.689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tab-stops>
          <style:tab-stop style:type="left" style:position="0.689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tab-stops>
          <style:tab-stop style:type="left" style:position="0.689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tab-stops>
          <style:tab-stop style:type="left" style:position="0.6895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689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tab-stops>
          <style:tab-stop style:type="left" style:position="0.689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tab-stops>
          <style:tab-stop style:type="left" style:position="0.689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tab-stops>
          <style:tab-stop style:type="left" style:position="0.6895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tab-stops>
          <style:tab-stop style:type="left" style:position="0.6895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tab-stops>
          <style:tab-stop style:type="left" style:position="0.6895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tab-stops>
          <style:tab-stop style:type="left" style:position="0.6895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tab-stops>
          <style:tab-stop style:type="left" style:position="0.6895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tab-stops>
          <style:tab-stop style:type="left" style:position="0.6895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tab-stops>
          <style:tab-stop style:type="left" style:position="0.689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tab-stops>
          <style:tab-stop style:type="left" style:position="0.6895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tab-stops>
          <style:tab-stop style:type="left" style:position="0.6895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tab-stops>
          <style:tab-stop style:type="left" style:position="0.6895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tab-stops>
          <style:tab-stop style:type="left" style:position="0.6895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tab-stops>
          <style:tab-stop style:type="left" style:position="0.6895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tab-stops>
          <style:tab-stop style:type="left" style:position="0.6895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tab-stops>
          <style:tab-stop style:type="left" style:position="0.6895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tab-stops>
          <style:tab-stop style:type="left" style:position="0.6895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tab-stops>
          <style:tab-stop style:type="left" style:position="0.689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tab-stops>
          <style:tab-stop style:type="left" style:position="0.6895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tab-stops>
          <style:tab-stop style:type="left" style:position="0.6895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ab-stops>
          <style:tab-stop style:type="left" style:position="0.6895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tab-stops>
          <style:tab-stop style:type="left" style:position="0.6895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tab-stops>
          <style:tab-stop style:type="left" style:position="0.6895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6895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ab-stops>
          <style:tab-stop style:type="left" style:position="0.6895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tab-stops>
          <style:tab-stop style:type="left" style:position="0.6895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style:tab-stops>
          <style:tab-stop style:type="left" style:position="0.6895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tab-stops>
          <style:tab-stop style:type="left" style:position="0.6895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tab-stops>
          <style:tab-stop style:type="left" style:position="0.6895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tab-stops>
          <style:tab-stop style:type="left" style:position="0.6895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tab-stops>
          <style:tab-stop style:type="left" style:position="0.6895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tab-stops>
          <style:tab-stop style:type="left" style:position="0.6895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tab-stops>
          <style:tab-stop style:type="left" style:position="0.6895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tab-stops>
          <style:tab-stop style:type="left" style:position="0.6895in"/>
        </style:tab-stops>
      </style:paragraph-properties>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font-size-complex="12pt" style:language-asian="lt" style:country-asian="LT"/>
    </style:style>
    <style:style style:name="T392" style:parent-style-name="DefaultParagraphFont" style:family="text">
      <style:text-properties fo:font-weight="bold" style:font-weight-asian="bold" fo:color="#000000"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font-size-complex="12pt" style:language-asian="lt" style:country-asian="LT"/>
    </style:style>
    <style:style style:name="P395" style:parent-style-name="Normal" style:family="paragraph">
      <style:paragraph-properties fo:text-align="justify" fo:text-indent="0.3937in"/>
      <style:text-properties fo:color="#000000" style:font-size-complex="12pt" style:language-asian="lt" style:country-asian="LT"/>
    </style:style>
    <style:style style:name="P396" style:parent-style-name="Normal" style:family="paragraph">
      <style:paragraph-properties fo:text-align="justify" fo:text-indent="0.3937in">
        <style:tab-stops>
          <style:tab-stop style:type="left" style:position="0.6895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center" fo:text-indent="0.3937in"/>
    </style:style>
    <style:style style:name="T401"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vALSTYBINĖ kainų ir energetikos kontrolės komisija</text:p>
      <text:p text:style-name="P9"/>
      <text:p text:style-name="P10">NUTARIMAS</text:p>
      <text:p text:style-name="P11">Dėl administracinių nusižengimų TYRIMO, BYLŲ nagrinėjimo iR NUTARIMŲ ADMINISTRACINIŲ NUSIŽENGIMŲ BYLOSE VYKDYMO KONTROLĖS valstybinėje ENERGETIKOS REGULIAVIMO TARYBOJE TVARKOS taisyklių patvirtinimo</text:p>
      <text:p text:style-name="P12"/>
      <text:p text:style-name="P13">2019 m. birželio 27 d. d. Nr. O3E-229</text:p>
      <text:p text:style-name="P14">Vilnius</text:p>
      <text:p text:style-name="P15"/>
      <text:p text:style-name="P16"/>
      <text:p text:style-name="P17"><text:span text:style-name="T18">Vadovaudamasi Lietuvos Respublikos administracinių nusižengimų kodekso 323, 324, 325,<text:s/></text:span><text:span text:style-name="T19">326</text:span><text:span text:style-name="T20">, 327, 328, 329, 330, 331, 505, 507 straipsniais, 589 straipsnio 14 punktu, 614 straipsnio 2 dalimi ir 615 straipsnio 1 dalimi ir<text:s/></text:span><text:span text:style-name="T21">atsižvelgdama į<text:s/></text:span><text:span text:style-name="T22">v</text:span>alstybinės kainų ir energetikos kontrolės komisijos<text:s/><text:span text:style-name="T23">(toliau – Komisija)<text:s/></text:span><text:span text:style-name="T24">Teisės departamento Teisės taikymo skyriaus 2019 m. birželio 26 d. pažymą Nr. O5E-188 „Dėl Valstybinės kainų ir energetikos kontrolės komisijos nutarimų projektų</text:span><text:span text:style-name="T25">“, Komisija<text:s/></text:span><text:span text:style-name="T26">nutaria:</text:span></text:p>
      <text:p text:style-name="P27"><text:span text:style-name="T28">1</text:span><text:span text:style-name="T29">. Patvirtinti Administracinių nusižengimų tyrimo, bylų nagrinėjimo ir nutarimų administracinių nusižengimų bylose vykdymo kontrolės Valstybinėje energetikos reguliavimo taryboje tvarkos taisykles (pridedama).</text:span></text:p>
      <text:p text:style-name="P30"><text:span text:style-name="T31">2</text:span><text:span text:style-name="T32">.<text:s/></text:span>Pripažinti netekusiu galios Komisijos<text:s/><text:span text:style-name="T33">2018 m. vasario 22 d. nutarimą Nr. O3E-51 „Dėl<text:s/></text:span>Administracinių nusižengimų bylų nagrinėjimo Valstybinėje kainų ir energetikos kontrolės komisijoje tvarkos<text:s/><text:span text:style-name="T34">taisyklių patvirtinimo“ su visais pakeitimais ir papildymais.</text:span></text:p>
      <text:p text:style-name="P35"><text:span text:style-name="T36">3</text:span><text:span text:style-name="T37">. Nustatyti, kad šis nutarimas įsigalioja 2019 m. liepos 1 d.</text:span></text:p>
      <text:p text:style-name="P38"/>
      <text:p text:style-name="P39"/>
      <text:p text:style-name="P40"/>
      <text:p text:style-name="P41"><text:span text:style-name="T42">Komisijos pirmininkė</text:span><text:span text:style-name="T43"><text:tab/>Inga Žilienė</text:span></text:p>
      <text:soft-page-break/>
      <text:p text:style-name="P44">PATVIRTINTA</text:p>
      <text:p text:style-name="P50">Valstybinės kainų ir energetikos kontrolės</text:p>
      <text:p text:style-name="P51">komisijos</text:p>
      <text:p text:style-name="P52">2019 m. birželio 27 d. nutarimu Nr. O3E-229</text:p>
      <text:p text:style-name="P53"/>
      <text:p text:style-name="P54"><text:span text:style-name="T55">administracinių nusižengimų TYRIMO, BYLŲ nagrinėjimo iR NUTARIMŲ ADMINISTRACINIŲ NUSIŽENGIMŲ BYLOSE VYKDYMO KONTROLĖS valstybinėje ENERGETIKOS REGULIAVIMO TARYBOJE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Administracinių nusižengimų tyrimo, bylų nagrinėjimo ir nutarimų administracinių nusižengimų bylose vykdymo kontrolės Valstybinėje energetikos reguliavimo taryboje tvarkos taisyklės (toliau – Taisyklės) nustato administracinių nusižengimų teisenos Valstybinėje energetikos reguliavimo taryboje (toliau – Taryba) tvarką: Tarybos valstybės tarnautojų surašytų administracinių nusižengimų protokolų (toliau – Protokolas) perdavimo kitiems subjektams pagrindus ir tvarką, administracinių nusižengimų bylų</text:span><text:span text:style-name="T67"><text:s/>nagrinėjimo Taryboje procedūrą, nutarimų<text:s/></text:span><text:span text:style-name="T68">administracinių nusižengimų<text:s/></text:span><text:span text:style-name="T69">bylose</text:span><text:span text:style-name="T70"><text:s/>vykdymo tvarką</text:span><text:span text:style-name="T71">.</text:span></text:p>
      <text:p text:style-name="P72"><text:span text:style-name="T73">2</text:span><text:span text:style-name="T74">.</text:span><text:span text:style-name="T75"><text:tab/>Taisyklės parengtos, vadovaujantis Lietuvos Respublikos administracinių nusižengimų kodekso (toliau – ANK), Teisės aktų projektų rengimo rekomendacijomis, patvirtintomis Lietuvos Respublikos teisingumo ministro 2013 m. gruodžio 23 d. įsakymu Nr. R1-298 „Dėl Teisės aktų projektų rengimo rekomendacijų patvirtinimo“, Dokumentų rengimo taisyklėmis, patvirtintomis Lietuvos vyriausiojo archyvaro 2011 m. liepos 4 d. įsakymu Nr. V-117 „Dėl Dokumentų rengimo taisyklių patvirtinimo“, ir kitais teisės aktais.</text:span></text:p>
      <text:p text:style-name="P76"/>
      <text:p text:style-name="P77"><text:span text:style-name="T78">II</text:span><text:span text:style-name="T79"><text:s/>SKYRIUS</text:span></text:p>
      <text:p text:style-name="P80"><text:span text:style-name="T81">ADMINISTRACINIO NUSIŽENGIMO TEISENOS PRADĖJIMAS, ADMINISTRACINIO NUSIŽENGIMO TYRIMO ATLIKIMAS, PROTOKOLO IR NUTARIMO ADMINISTRACINIO NUSIŽENGIMO BYLOJE PILDYMAS</text:span></text:p>
      <text:p text:style-name="P82"/>
      <text:p text:style-name="P83"><text:span text:style-name="T84">3</text:span><text:span text:style-name="T85">. Vadovaujantis ANK 589 straipsnio 14 punktu,<text:s/></text:span><text:span text:style-name="T86">administracinio nusižengimo teiseną pradėti, administracinio nusižengimo tyrimą atlikti ir<text:s/></text:span><text:span text:style-name="T87">surašyti Protokolą turi teisę įgalioti Tarybos valstybės tarnautojai.</text:span></text:p>
      <text:p text:style-name="P88"><text:span text:style-name="T89">4</text:span><text:span text:style-name="T90">.</text:span><text:span text:style-name="T91"><text:tab/>Protokolas pildomas, vadovaujantis Lietuvos Respublikos Vyriausybės 2015 m. birželio 22 d. nutarimu Nr. 640 „Dėl Administracinio nusižengimo protokolo, nutarimo administracinio nusižengimo byloje, nutarimo dėl administracinio nusižengimo, kai protokolas nesurašomas, formų ir jų pildymo taisyklių patvirtinimo“ (toliau – LRV nutarimas) patvirtinta Protokolo forma ir jos pildymo taisyklėmis.</text:span></text:p>
      <text:p text:style-name="P92"><text:span text:style-name="T93">5</text:span><text:span text:style-name="T94">.</text:span><text:span text:style-name="T95"><text:tab/>Vadovaujantis ANK 614 straipsniu, 615 straipsnio 1 dalimi ir 589 straipsnio 14 punktu, Taryba yra įgaliota ne teismo tvarka nagrinėti administracinių nusižengimo bylas.<text:s/></text:span></text:p>
      <text:p text:style-name="P96"><text:span text:style-name="T97">6</text:span><text:span text:style-name="T98">.</text:span><text:span text:style-name="T99"><text:tab/></text:span><text:span text:style-name="T100">Nutarimai<text:s/></text:span><text:span text:style-name="T101">administracinių nusižengimų bylose pildomi, vadovaujantis LRV nutarimu patvirtinta nutarimo administracinio nusižengimo byloje forma ir jos pildymo taisyklėmis.</text:span></text:p>
      <text:p text:style-name="P102"/>
      <text:p text:style-name="P103"><text:span text:style-name="T104">III</text:span><text:span text:style-name="T105"><text:s/>SKYRIUS</text:span></text:p>
      <text:p text:style-name="P106"><text:span text:style-name="T107">PROTOKOLO PERDAVIMAS ADMINISTRACINIO NUSIŽENGIMO BYLĄ NAGRINĖTI ĮGALIOTAI INSTITUCIJAI</text:span></text:p>
      <text:p text:style-name="P108"/>
      <text:p text:style-name="P109"><text:span text:style-name="T110">7</text:span><text:span text:style-name="T111">.</text:span><text:span text:style-name="T112"><text:tab/><text:s/>Tarybos valstybės tarnautojas, baigęs administracinio nusižengimo tyrimą, surašo Protokolą, kuris ne vėliau kaip per 3 darbo dienas nuo Protokolo surašymo turi būti įregistruotas<text:s/></text:span><text:soft-page-break/><text:span text:style-name="T113">A</text:span><text:span text:style-name="T114">dministracinių nusižengimų registre. Jeigu į Protokolą buvo įrašytas administracinis nurodymas, Tarybos valstybės tarnautojas kontroliuoja jo vykdymą. Administracinis nurodymas į Protokolą įrašomas, kai nėra ANK 610 straipsnio 2 dalyje nurodytų pagrindų.<text:s/></text:span></text:p>
      <text:p text:style-name="P115"><text:span text:style-name="T116">8</text:span><text:span text:style-name="T117">.</text:span><text:span text:style-name="T118"><text:tab/>Administracinį nusižengimą padariusiam asmeniui per ANK 610 straipsnio 1 dalyje nurodytus terminus sumokėjus administraciniame nurodyme nustatytą baudą, laikoma, kad administracinis nurodymas įvykdytas ir administracinio nusižengimo teisena pasibaigia.</text:span></text:p>
      <text:p text:style-name="P119"><text:span text:style-name="T120">9</text:span><text:span text:style-name="T121">. Jeigu į Protokolą nebuvo įrašytas administracinis nurodymas, Protokolas ne vėliau kaip per 3 darbo dienas nuo jo surašymo dienos, arba jeigu į Protokolą administracinis nurodymas buvo įrašytas, tačiau jis nebuvo įvykdytas per ANK 610 straipsnio 1 dalyje nurodytus terminus,<text:s/></text:span><text:span text:style-name="T122">ne anksčiau kaip po</text:span><text:s/>5 darbo<text:s/><text:span text:style-name="T123">dienų, bet ne vėliau kaip po 10 darbo dienų</text:span><text:span text:style-name="T124"><text:s/>nuo termino administraciniam nurodymui įvykdyti pabaigos, perduodamas:</text:span></text:p>
      <text:p text:style-name="P125"><text:span text:style-name="T126">9.1</text:span><text:span text:style-name="T127">. Tarybai ar Tarybos pirmininkui, Tarybai pagal Lietuvos Respublikos energetikos įstatymo 8 straipsnio 12 dalį pavedus administracinio nusižengimo bylų dėl Lietuvos Respublikos administracinių nusižengimo kodekse nurodytų nusižengimų nagrinėjimą atlikti Tarybos pirmininkui, dėl ANK 323, 324, 325, 326, 327, 328, 329, 330, 331 straipsniuose nurodytų administracinių nusižengimų.</text:span></text:p>
      <text:p text:style-name="P128"><text:span text:style-name="T129">9.2</text:span><text:span text:style-name="T130">. Teismui dėl ANK 505 ir 507 straipsniuose numatytų administracinių nusižengimų, kai šie nusižengimai buvo padaryti Tarybos valstybės tarnautojams, kurie surašė Protokolą.</text:span></text:p>
      <text:p text:style-name="P131"/>
      <text:p text:style-name="P132"><text:span text:style-name="T133">IV</text:span><text:span text:style-name="T134"><text:s/>SKYRIUS</text:span></text:p>
      <text:p text:style-name="P135"><text:span text:style-name="T136">ADMINISTRACINIO NUSIŽENGIMO BYLOS NAGRINĖJIMAS</text:span></text:p>
      <text:p text:style-name="P137"/>
      <text:p text:style-name="P138"><text:span text:style-name="T139">10</text:span><text:span text:style-name="T140">.</text:span><text:span text:style-name="T141"><text:tab/>Administracinių nusižengimų bylos Taryboje nagrinėjamos rašytinio proceso tvarka, į bylos nagrinėjimą nekviečiant administracinių bylų teisenoje dalyvaujančių asmenų. Tarybai administracinio nusižengimo bylą pavedus nagrinėti Tarybos pirmininkui, administracinio nusižengimo bylos nagrinėjimui, nutarimų administracinio nusižengimo byloje priėmimui, apskundimui ir vykdymui <text:s/></text:span><text:span text:style-name="T142">mutatis mutandis</text:span><text:span text:style-name="T143"><text:s/>taikomos šių Taisyklių nuostatos.<text:s/></text:span></text:p>
      <text:p text:style-name="P144"><text:span text:style-name="T145">11</text:span><text:span text:style-name="T146">.</text:span><text:span text:style-name="T147"><text:tab/></text:span><text:span text:style-name="T148">Administracinėn atsakomybėn traukiamo asmens prašymu bylos nagrinėjimas vyksta žodinio proceso tvarka. Apie tai Taryba praneša administracinio nusižengimo teisenoje dalyvaujantiems asmenims. Prašymas dėl žodinio bylos nagrinėjimo turi būti pateiktas ne vėliau kaip<text:s/></text:span>iki administracinio nusižengimo bylos nagrinėjimo pradžios<text:span text:style-name="T149">. Jeigu administracinėn atsakomybėn traukiamas asmuo ir nukentėjusysis neatvyksta į žodinį bylos nagrinėjimą, byla nagrinėjama jiems nedalyvaujant rašytinio proceso tvarka. Administracinių nusižengimų bylų nagrinėjimui žodinio proceso tvarka </text:span><text:span text:style-name="T150">mutatis mutandis</text:span><text:span text:style-name="T151"> taikomos ANK XXXV skyriaus nuostatos, reglamentuojančios administracinių nusižengimų bylų nagrinėjimą pirmosios instancijos teisme.</text:span></text:p>
      <text:p text:style-name="P152"><text:span text:style-name="T153">12</text:span><text:span text:style-name="T154">.</text:span><text:span text:style-name="T155"><text:tab/></text:span><text:span text:style-name="T156">Jeigu paaiškinimai nebuvo pateikti administracinio nusižengimo tyrimo metu arba Taryba, gavusi Protokolą<text:s/></text:span><text:span text:style-name="T157">ir kitą su administracinio nusižengimo byla susijusią medžiagą,</text:span><text:span text:style-name="T158"><text:s/>nusprendžia, kad paaiškinimai yra nepakankami ir būtina juos papildyti,<text:s/></text:span><text:span text:style-name="T159">administracinėn atsakomybėn traukiamam asmeniui ir nukentėjusiajam<text:s/></text:span><text:span text:style-name="T160">registruotu</text:span><text:span text:style-name="T161"><text:s/>paštu išsiunčiami prašymai pateikti paaiškinimus ir (ar) parodymus dėl administracinio nusižengimo ir kitų, su juo susijusių, aplinkybių paaiškinimo. Prireikus, prašymas pateikti paaiškinimus ir (ar) parodymus, eksperto išvada ir (ar) specialisto paaiškinimas pateikiamas ir liudytojams, ekspertams ir (ar) specialistams. Šioje dalyje nurodyti paaiškinimai ir (ar) parodymai turi būti pateikti Tarybai per 14 kalendorinių dienų nuo prašymo išsiuntimo dienos. Paaiškinimų ir (ar) parodymų nepateikimas laiku neužkerta kelio nagrinėti administracinio nusižengimo bylą.</text:span></text:p>
      <text:p text:style-name="P162"><text:span text:style-name="T163">13</text:span><text:span text:style-name="T164">.</text:span><text:span text:style-name="T165"><text:tab/>Ruošdamasi nagrinėti administracinio nusižengimo bylą iš esmės, Taryba:</text:span></text:p>
      <text:p text:style-name="P166"><text:span text:style-name="T167">13.1</text:span><text:span text:style-name="T168">. patikrina,<text:s/></text:span><text:span text:style-name="T169">ar administracinio nusižengimo bylos nagrinėjimas priskiriamas Tarybos kompetencijai. Jeigu administracinio nusižengimo bylos nagrinėjimas nepriskirtas Tarybos kompetencijai, Taryba nedelsdama ją perduoda kompetentingai institucijai;</text:span></text:p>
      <text:p text:style-name="P170"><text:span text:style-name="T171">13.2</text:span><text:span text:style-name="T172">. patikrina, ar teisingai surašytas Protokolas ir kita su administracinio nusižengimo byla susijusi medžiaga;</text:span></text:p>
      <text:p text:style-name="P173"><text:span text:style-name="T174">13.3</text:span><text:span text:style-name="T175">.<text:s/></text:span><text:span text:style-name="T176">patikrina, ar nėra ANK 591 straipsnyje nurodytų aplinkybių, dėl kurių administracinio nusižengimo teisena negalima;</text:span></text:p>
      <text:p text:style-name="P177"><text:span text:style-name="T178">13.4</text:span><text:span text:style-name="T179">. nustato, ar reikalinga į administracinio nusižengimo bylos nagrinėjimo posėdį iškviesti specialistą, ekspertą ir (ar) liudytojus;</text:span></text:p>
      <text:p text:style-name="P180"><text:span text:style-name="T181">13.5</text:span><text:span text:style-name="T182">. nustato administracinio nusižengimo bylos nagrinėjimo posėdžio datą ir valandą bei užtikrina, kad administracinio nusižengimo teisenoje dalyvaujantiems asmenims būtų išsiųsti pranešimai;<text:s/></text:span></text:p>
      <text:p text:style-name="P183"><text:span text:style-name="T184">13.6</text:span><text:span text:style-name="T185">. nustačiusi, kad administracinėn atsakomybėn traukiamam asmeniui nebuvo išaiškintos jo procesinės teisės ir pareigos, išsiunčia pranešimą, kuriame išaiškinamos šios teisės ir pareigos;</text:span></text:p>
      <text:p text:style-name="P186"><text:span text:style-name="T187">13.7</text:span><text:span text:style-name="T188">. nustačiusi, kad byloje trūksta įrodymų, dėl kurių būtų galima priimti pagrįstą nutarimą, išreikalauja konkrečius papildomus įrodymus, kuriuos asmenys turi pateikti per Tarybos nustatytą terminą, kuris negali būti trumpesnis kaip 10 darbo dienų nuo Tarybos prašymo gavimo dienos;</text:span></text:p>
      <text:p text:style-name="P189"><text:span text:style-name="T190">13.8</text:span><text:span text:style-name="T191">. nustato, ar administracinėn atsakomybėn traukiamo asmens, nukentėjusiojo, jų atstovų pagal įstatymą, advokatų ar kitų įgaliotųjų atstovų prašymai ir (ar) nušalinimai yra tenkintini ar atmestini.</text:span></text:p>
      <text:p text:style-name="P192"><text:span text:style-name="T193">14</text:span><text:span text:style-name="T194">.</text:span><text:span text:style-name="T195"><text:tab/>ANK 591 straipsnyje numatytais atvejais Taryba nutraukia administracinio nusižengimo teiseną, priimdama nutarimą.</text:span></text:p>
      <text:p text:style-name="P196"><text:span text:style-name="T197">15</text:span><text:span text:style-name="T198">.</text:span><text:span text:style-name="T199"><text:tab/>Taryba, nagrinėdama bylą, privalo nustatyti:</text:span></text:p>
      <text:p text:style-name="P200"><text:span text:style-name="T201">15.1</text:span><text:span text:style-name="T202">. ar buvo padarytas administracinis nusižengimas;</text:span></text:p>
      <text:p text:style-name="P203"><text:span text:style-name="T204">15.2</text:span><text:span text:style-name="T205">. ar asmuo kaltas jo padarymu ir yra trauktinas administracinėn atsakomybėn;</text:span></text:p>
      <text:p text:style-name="P206"><text:span text:style-name="T207">15.3</text:span><text:span text:style-name="T208">. ar yra atsakomybę lengvinančių arba sunkinančių aplinkybių;</text:span></text:p>
      <text:p text:style-name="P209"><text:span text:style-name="T210">15.4</text:span><text:span text:style-name="T211">. ar nėra ANK 591 straipsnyje nurodytų aplinkybių;</text:span></text:p>
      <text:p text:style-name="P212"><text:span text:style-name="T213">15.5</text:span><text:span text:style-name="T214">. ar padarytas turtinis nuostolis;</text:span></text:p>
      <text:p text:style-name="P215"><text:span text:style-name="T216">15.6</text:span><text:span text:style-name="T217">. kitas aplinkybes, turinčias reikšmės bylai teisingai išspręsti.</text:span></text:p>
      <text:p text:style-name="P218"><text:span text:style-name="T219">16</text:span><text:span text:style-name="T220">.</text:span><text:span text:style-name="T221"><text:tab/>Taryba, nagrinėdama administracinio nusižengimo bylą, turi teisę pakeisti nuorodą į ANK straipsnį, straipsnio dalį ar kitą teisės aktą, kuriame nustatyta atsakomybė už atitinkamą nusižengimą, jeigu Protokole nurodyta administracinio nusižengimo esmė yra įrodyta, tačiau suklysta nurodant ANK straipsnį, straipsnio dalį ar kitą teisės aktą, kuriame nustatyta atsakomybė už padarytą administracinį nusižengimą.</text:span></text:p>
      <text:p text:style-name="P222"><text:span text:style-name="T223">17</text:span><text:span text:style-name="T224">.</text:span><text:span text:style-name="T225"><text:tab/>Kiekvienas žodinis bylos nagrinėjimas fiksuojamas naudojant informacines ir elektroninių ryšių technologijas. Įrašai saugomi skaitmeninėse laikmenose ir saugomi kartu su kitais procesiniais dokumentais.</text:span></text:p>
      <text:p text:style-name="P226"><text:span text:style-name="T227">18</text:span><text:span text:style-name="T228">. Administracinio nusižengimo byla paprastai</text:span><text:s/>turi būti išnagrinėta per<text:s/><text:span text:style-name="T229">20 darbo</text:span><text:s/>dienų nuo<text:s/><text:span text:style-name="T230">administracinio nusižengimo protokolo įteikimo</text:span><text:s/>dienos<text:span text:style-name="T231">, kai surašomas administracinio nusižengimo protokolas su administraciniu nurodymu – per 20 darbo dienų nuo ANK 610 straipsnio 1 dalyje nurodytų terminų pabaigos. Tais atvejais, kai asmeniui siunčiamas ANK 616 straipsnio 2 dalyje nurodytas prašymas, administracinio nusižengimo byla paprastai išnagrinėjama per 20 darbo dienų nuo ANK 616 straipsnio 2 dalyje nurodyto termino pabaigos. Kai</text:span><text:s/>asmuo vengia administracinės atsakomybės, neturi nuolatinės gyvenamosios vietos,<text:s/><text:span text:style-name="T232">yra<text:s/></text:span>ilgam išvykęs ar gyvena užsienyje, ilgai serga, paskelbiama jo paieška. Kai dėl<text:s/><text:span text:style-name="T233">administracinio nusižengimo</text:span><text:s/>tyrimo<text:s/><text:span text:style-name="T234">arba</text:span><text:s/>kitų objektyvių priežasčių<text:s/><text:span text:style-name="T235">per nustatytus terminus neįmanoma išnagrinėti administracinio nusižengimo</text:span><text:s/>bylos<text:span text:style-name="T236">,</text:span><text:s/>terminas<text:s/><text:span text:style-name="T237">gali būti<text:s/></text:span>pratęsiamas, bet ne ilgiau<text:span text:style-name="T238">, negu nustatyta ANK 39 straipsnyje.<text:s/></text:span></text:p>
      <text:p text:style-name="P239"><text:span text:style-name="T240">19</text:span><text:span text:style-name="T241">.</text:span><text:span text:style-name="T242"><text:tab/></text:span><text:span text:style-name="T243">Išnagrinėjusi administracinio nusižengimo bylą ir vadovaudamasi ANK 619 straipsniu, Taryba priima vieną iš šių nutarimų:</text:span></text:p>
      <text:p text:style-name="P244"><text:span text:style-name="T245">19.1</text:span><text:span text:style-name="T246">. skirti administracinę nuobaudą;</text:span></text:p>
      <text:p text:style-name="P247"><text:span text:style-name="T248">19.2</text:span><text:span text:style-name="T249">. nutraukti administracinio nusižengimo teiseną;</text:span></text:p>
      <text:p text:style-name="P250"><text:span text:style-name="T251">19.3</text:span><text:span text:style-name="T252">. motyvuotai perduoti bylos nagrinėjimą kitai institucijai, kurios pareigūnas ar valstybės tarnautojas yra įgaliotas nagrinėti administracinio nusižengimo bylą, ar teismui.</text:span></text:p>
      <text:p text:style-name="P253"><text:span text:style-name="T254">20</text:span><text:span text:style-name="T255">.</text:span><text:span text:style-name="T256"><text:tab/>Skiriamos baudos dydis nustatomas pagal ANK specialiosios dalies straipsnio sankcijoje numatytą minimalios ir maksimalios baudos vidurkį, atsižvelgiant į padaryto administracinio nusižengimo pobūdį, pažeidėjo kaltės formą ir rūšį, atsakomybę lengvinančias ar sunkinančias aplinkybes. Jeigu yra vien atsakomybę lengvinančių aplinkybių, numatytų ANK 35 straipsnyje, ir kitų šioje dalyje numatytų asmens padėtį gerinančių aplinkybių, skiriama ne didesnė negu vidurkis bauda. Kai yra vien atsakomybę sunkinančių aplinkybių, numatytų ANK 36 straipsnyje, ir kitų šioje dalyje numatytų asmens padėtį bloginančių aplinkybių, skiriama ne mažesnė negu vidurkis bauda. Esant atsakomybę lengvinančių ir sunkinančių aplinkybių, taip pat kitų šioje dalyje numatytų asmens padėtį gerinančių ir bloginančių aplinkybių, bauda skiriama atsižvelgiant į jų kiekį ir reikšmingumą. Baudos dydžio mažinimas ar didinimas turi būti motyvuojamas nutarime.</text:span></text:p>
      <text:p text:style-name="P257"><text:span text:style-name="T258">21</text:span><text:span text:style-name="T259">.</text:span><text:span text:style-name="T260"><text:tab/>Taryba, atsižvelgdama į padaryto administracinio nusižengimo pobūdį, pažeidėjo kaltės formą ir rūšį, asmenybę, atsakomybę lengvinančias ir sunkinančias aplinkybes bei vadovaudamasi teisingumo ir protingumo principais, gali paskirti mažesnę baudą, negu ANK specialiosios dalies straipsnio sankcijoje numatyta minimali bauda, skirti švelnesnę administracinę nuobaudą ar administracinio poveikio priemonę, negu numatyta ANK specialiosios dalies straipsnio sankcijoje, arba priimti sprendimą neskirti administracinės nuobaudos ar administracinio poveikio priemonės. Taryba kiekvieną priimta <text:s/>sprendimą privalo motyvuoti. Tokio pobūdžio Tarybos sprendimą turi sankcionuoti apylinkės teismo teisėjas. Negavus apylinkės teismo teisėjo sankcijos, Taryba turi priimti naują sprendimą dėl administracinės nuobaudos ar administracinio poveikio priemonės skyrimo.</text:span></text:p>
      <text:p text:style-name="P261"><text:span text:style-name="T262">22</text:span><text:span text:style-name="T263">.</text:span><text:span text:style-name="T264"><text:tab/>Po nutarimo priėmimo paskirtos baudos mokėjimo išdėstymo klausimai sprendžiami Lietuvos Respublikos mokesčių administravimo įstatyme nustatyta tvarka.</text:span></text:p>
      <text:p text:style-name="P265"><text:span text:style-name="T266">23</text:span><text:span text:style-name="T267">.</text:span><text:span text:style-name="T268"><text:tab/>Nutarimas nutraukti administracinio nusižengimo teiseną gali būti priimamas, kai yra bent viena iš ANK 591 straipsnyje ir 592 straipsnio 1 dalyje nurodytų aplinkybių:</text:span></text:p>
      <text:p text:style-name="P269"><text:span text:style-name="T270">23.1</text:span><text:span text:style-name="T271">. padaryta veika neturi administracinio nusižengimo požymių;</text:span></text:p>
      <text:p text:style-name="P272"><text:span text:style-name="T273">23.2</text:span><text:span text:style-name="T274">. padaręs priešingą teisei veiką asmuo yra nepakaltinamas;</text:span></text:p>
      <text:p text:style-name="P275"><text:span text:style-name="T276">23.3</text:span><text:span text:style-name="T277">. yra ANK IV skyriuje nurodyta aplinkybė;</text:span></text:p>
      <text:p text:style-name="P278"><text:span text:style-name="T279">23.4</text:span><text:span text:style-name="T280">. priimamas amnestijos aktas, kuriuo panaikinamas administracinės nuobaudos skyrimas;</text:span></text:p>
      <text:p text:style-name="P281"><text:span text:style-name="T282">23.5</text:span><text:span text:style-name="T283">. panaikinamas administracinę atsakomybę nustatantis aktas;</text:span></text:p>
      <text:p text:style-name="P284"><text:span text:style-name="T285">23.6</text:span><text:span text:style-name="T286">. iki administracinio nusižengimo bylos nagrinėjimo pasibaigia ANK 39 straipsnyje nurodytas administracinės nuobaudos skyrimo terminas;</text:span></text:p>
      <text:p text:style-name="P287"><text:span text:style-name="T288">23.7</text:span><text:span text:style-name="T289">.<text:s/></text:span><text:span text:style-name="T290">dėl to paties fakto administracinėn atsakomybėn patrauktam asmeniui yra priimtas teismo ar ne teismo tvarka institucijos (pareigūno ar valstybės tarnautojo) nutarimas skirti administracinę nuobaudą arba yra įvykdytas administracinis nurodymas, arba nepanaikintas nutarimas nutraukti administracinio nusižengimo teiseną, ar dėl to paties nusižengimo pradėtas ikiteisminis tyrimas;</text:span></text:p>
      <text:p text:style-name="P291"><text:span text:style-name="T292">23.8</text:span><text:span text:style-name="T293">.<text:s/></text:span><text:span text:style-name="T294">mirė asmuo, kuriam buvo pradėta administracinio nusižengimo teisena;</text:span></text:p>
      <text:p text:style-name="P295"><text:span text:style-name="T296">23.9</text:span><text:span text:style-name="T297">. nustačius, kad padaryta veika turi nusikalstamos veikos požymių, ir iš ikiteisminio tyrimo institucijos ar prokuroro gavus pranešimą apie ikiteisminio tyrimo pradžią.</text:span></text:p>
      <text:p text:style-name="P298"><text:span text:style-name="T299">24</text:span><text:span text:style-name="T300">.</text:span><text:span text:style-name="T301"><text:tab/>Nutarimas administracinėje byloje paskelbiamas tą pačią Tarybos posėdžio dieną, sudėtingų bylų atvejais – ne vėliau kaip per 10 darbo dienų nuo Tarybos posėdžio dienos, pranešant nutarimo paskelbimo laiką.</text:span></text:p>
      <text:p text:style-name="P302"><text:span text:style-name="T303">25</text:span><text:span text:style-name="T304">.</text:span><text:span text:style-name="T305"><text:tab/>Išnagrinėjus administracinio nusižengimo bylą žodinio proceso tvarka, nutarimo rezoliucinė dalis paskelbiama žodžiu, taip pat trumpai išdėstomi sprendimo motyvai. Administracinį nusižengimą padariusiam asmeniui ir nukentėjusiajam išduodamos nutarimo administracinio nusižengimo byloje kopijos (nuorašai). Jeigu šie asmenys nedalyvavo skelbiant nutarimą, nutarimo kopijos (nuorašai) jiems išsiunčiamos registruotu paštu per 3 darbo dienas nuo nutarimo paskelbimo dienos.</text:span></text:p>
      <text:p text:style-name="P306"><text:span text:style-name="T307">26</text:span><text:span text:style-name="T308">.</text:span><text:span text:style-name="T309"><text:tab/>Rašytinio proceso tvarka priimto nutarimo administracinio nusižengimo byloje kopijos (nuorašai) per 3 darbo dienas nuo nutarimo priėmimo dienos registruotu paštu išsiunčiamos ar išduodamos asmeniui, dėl kurio priimtas nutarimas, ir nukentėjusiajam.<text:s/></text:span></text:p>
      <text:p text:style-name="P310"><text:span text:style-name="T311">27</text:span><text:span text:style-name="T312">.</text:span><text:span text:style-name="T313"><text:tab/>ANK 573 straipsnio 4 dalyje numatytais atvejais nutarimas administracinio nusižengimo byloje siunčiamas elektroninių ryšių priemonėmis.</text:span></text:p>
      <text:p text:style-name="P314"/>
      <text:p text:style-name="P315"><text:span text:style-name="T316">V</text:span><text:span text:style-name="T317"><text:s/>SKYRIUS</text:span></text:p>
      <text:p text:style-name="P318"><text:span text:style-name="T319">nutarimo administracinio nusižengimo byloje apskundimas<text:s/></text:span></text:p>
      <text:p text:style-name="P320"><text:span text:style-name="T321">ir vykdymas</text:span></text:p>
      <text:p text:style-name="P322"/>
      <text:p text:style-name="P323"><text:span text:style-name="T324">28</text:span><text:span text:style-name="T325">. Nutarimą administracinio nusižengimo byloje gali apskųsti<text:s/></text:span>asmuo,<text:s/><text:span text:style-name="T326">dėl<text:s/></text:span>kurio priimtas<text:s/><text:span text:style-name="T327">atitinkamas nutarimas</text:span>, nukentėjusysis<text:span text:style-name="T328"><text:s/>(ar jų atstovai).</text:span></text:p>
      <text:p text:style-name="P329"><text:span text:style-name="T330">29</text:span><text:span text:style-name="T331">.</text:span><text:span text:style-name="T332"><text:tab/>Tarybos nutarimas administracinio nusižengimo byloje per 20 kalendorinių dienų nuo jo kopijos (nuorašo) išsiuntimo ar išdavimo dienos gali būti apskųstas apylinkės teismui ANK 622 straipsnyje nustatyta tvarka. Jeigu šis terminas praleistas dėl svarbių priežasčių, jį pareiškėjo prašymu rašytinio proceso tvarka gali atnaujinti apylinkės teismas.<text:s/></text:span></text:p>
      <text:p text:style-name="P333"><text:span text:style-name="T334">30</text:span><text:span text:style-name="T335">.</text:span><text:span text:style-name="T336"><text:tab/>Taryba, priėmusi nutarimą administracinio nusižengimo byloje, nepažeisdama ANK 622 straipsnio 2 dalyje nustatyto termino, gali visiškai ar iš dalies sutikti su skundu dėl Tarybos priimto nutarimo administracinio nusižengimo byloje, panaikinti skundžiamą nutarimą, ir, netaikydama ANK 616 straipsnyje nurodytų procedūrų, priimti naują nutarimą išnagrinėtoje administracinio nusižengimo byloje. Tarybai priėmus naują nutarimą išnagrinėtoje administracinio nusižengimo byloje, ANK 623 straipsnyje numatytas apskundimo terminas skaičiuojamas nuo naujo nutarimo priėmimo dienos. Apskundus naują nutarimą išnagrinėtoje administracinio nusižengimo byloje, Taryba negali priimti kito naujo nutarimo ir privalo ANK 622 straipsnio 2 dalyje nustatyta tvarka skundą dėl Tarybos priimto nutarimo administracinio nusižengimo byloje kartu su bylos medžiaga pasiųsti apylinkės teismui.</text:span></text:p>
      <text:p text:style-name="P337"><text:span text:style-name="T338">31</text:span><text:span text:style-name="T339">.</text:span><text:span text:style-name="T340"><text:tab/>Tarybos nutarimai turi būti vykdomi suėjus jų apskundimo terminui. Apskundus nutarimą, jis turi būti vykdomas įsiteisėjus teismo nutarčiai, jei šis nutarimas nebuvo panaikintas.</text:span></text:p>
      <text:p text:style-name="P341"><text:span text:style-name="T342">32</text:span><text:span text:style-name="T343">. Taryba ar įgaliotas jos valstybės tarnautojas yra atsakingi už Tarybos priimto<text:s/></text:span><text:span text:style-name="T344">nutarimo skirti administracinę nuobaudą nukreipimą vykdyti, šio nutarimo vykdymo kontrolės atlikimą ir visų kitų klausimų, susijusių su šio nutarimo vykdymu, <text:s/>sprendimą. Taryba šią pareigą turi ir tuomet, kai įsiteisėja teismo priimtas nutarimas skirti administracinę nuobaudą byloje, kurioje administracinio nusižengimo tyrimą atliko Taryba ar įgaliotas jos valstybės tarnautojas. Nutarimo skirti baudą vykdymo, išskyrus kiek tai susiję su ANK 671 straipsnyje ir 675 straipsnio 4 dalyje nurodytais veiksmais, kontrolė pavedama Valstybinei mokesčių inspekcijai. Su nutarimo skirti baudą vykdymu susijusius klausimus, išskyrus numatytuosius ANK 671 straipsnyje ir 675 straipsnio 4 dalyje, sprendžia Valstybinė mokesčių inspekcija.</text:span></text:p>
      <text:p text:style-name="P345"><text:span text:style-name="T346">33</text:span><text:span text:style-name="T347">. Administracinėn atsakomybėn traukiamas asmuo turi sumokėti baudą ne vėliau kaip per 40 kalendorinių dienų nuo nutarimo skirti baudą išsiuntimo ar išdavimo jam dienos, o apskundus nutarimą skirti baudą – ne vėliau kaip per 40 kalendorinių dienų nuo nutarties, kuria skundas nepatenkintas, išsiuntimo ar išdavimo dienos.</text:span></text:p>
      <text:p text:style-name="P348"><text:span text:style-name="T349">34</text:span><text:span text:style-name="T350">.<text:s/></text:span><text:span text:style-name="T351">Pažeidėjui</text:span><text:s/>nesumokėjus baudos per<text:s/><text:span text:style-name="T352">ANK 675 straipsnio 2 dalyje<text:s/></text:span>nustatytą terminą,<text:s/><text:span text:style-name="T353">taip pat jeigu baudos dalis nesumokama laiku pagal jos mokėjimo išdėstymo tvarką ir baudos mokėjimas dalimis nutraukiamas, nutarimas skirti baudą pateikiamas</text:span><text:s/>vykdyti<text:span text:style-name="T354"><text:s/>priverstine tvarka. Baudą priverstinai išieško antstoliai Civilinio proceso kodekse nustatyta tvarka.</text:span></text:p>
      <text:p text:style-name="P355"><text:span text:style-name="T356">35</text:span><text:span text:style-name="T357">.</text:span><text:span text:style-name="T358"><text:tab/>Tuo atveju, kai priimami keli nutarimai skirti administracines nuobaudas vienam asmeniui, kiekvienas nutarimas vykdomas atskirai.</text:span></text:p>
      <text:p text:style-name="P359"><text:span text:style-name="T360">36</text:span><text:span text:style-name="T361">.</text:span><text:span text:style-name="T362"><text:tab/>Nutarimą skirti administracinę nuobaudą priėmusi Taryba nutarimo vykdymą nutraukia savo nutarimu šiais atvejais:</text:span></text:p>
      <text:p text:style-name="P363"><text:span text:style-name="T364">36.1</text:span><text:span text:style-name="T365">. kai paaiškėja, kad priešingą teisei veiką padarė nepakaltinamas asmuo;</text:span></text:p>
      <text:p text:style-name="P366"><text:span text:style-name="T367">36.2</text:span><text:span text:style-name="T368">. kai panaikinamas administracinę atsakomybę nustatantis aktas;</text:span></text:p>
      <text:p text:style-name="P369"><text:span text:style-name="T370">36.3</text:span><text:span text:style-name="T371">. kai miršta asmuo, dėl kurio priimtas nutarimas.</text:span></text:p>
      <text:p text:style-name="P372"><text:span text:style-name="T373">37</text:span><text:span text:style-name="T374">.</text:span><text:span text:style-name="T375"><text:tab/>Nutrauktas nutarimo administracinėje byloje vykdymo procesas gali būti pradėtas iš naujo tik tuo atveju, kai paaiškėja, kad Taisyklių 36.1–36.3 papunkčiuose nurodytų aplinkybių buvimas buvo konstatuotas klaidingai.</text:span></text:p>
      <text:p text:style-name="P376"><text:span text:style-name="T377">38</text:span><text:span text:style-name="T378">.</text:span><text:span text:style-name="T379"><text:tab/>Taisyklių 36.2–36.3 papunkčiuose nurodytais atvejais administracinės nuobaudos vykdymas, kai vykdomieji veiksmai buvo pradėti, nutraukiamas toje dalyje, kuri yra likusi neįvykdyta.</text:span></text:p>
      <text:p text:style-name="P380"><text:span text:style-name="T381">39</text:span><text:span text:style-name="T382">.</text:span><text:span text:style-name="T383"><text:tab/>Nutarimas skirti administracinę nuobaudą negali būti vykdomas, jei jis <text:s/>nebuvo perduotas vykdyti per 3 mėnesius nuo priėmimo dienos, išskyrus ANK 676 straipsnyje nurodytus atvejus.</text:span></text:p>
      <text:p text:style-name="P384"><text:span text:style-name="T385">40</text:span><text:span text:style-name="T386">.<text:s/></text:span>Jeigu nutarimas skirti administracinę nuobaudą yra apskųstas,<text:s/><text:span text:style-name="T387">ANK 672 straipsnio 1 dalyje numatyto 3 mėnesių</text:span><text:s/>termino eiga sustabdoma iki skundo išnagrinėjimo. Pagal ANK 675 straipsnio<text:s/><text:line-break/>3 dalį išdėsčius nutarimu paskirtos baudos mokėjimą,<text:s/><text:span text:style-name="T388">ANK 672 straipsnio 1 dalyje</text:span><text:s/>nurodyto termino eiga sustabdoma iki išdėstymo termino pabaigos.</text:p>
      <text:p text:style-name="P389"/>
      <text:p text:style-name="P390"><text:span text:style-name="T391">VI</text:span><text:span text:style-name="T392"><text:s/>SKYRIUS</text:span></text:p>
      <text:p text:style-name="P393"><text:span text:style-name="T394">BAIGIAMOSIOS NUOSTATOS</text:span></text:p>
      <text:p text:style-name="P395"/>
      <text:p text:style-name="P396"><text:span text:style-name="T397">41</text:span><text:span text:style-name="T398">.</text:span><text:span text:style-name="T399"><text:tab/>Pasikeitusių įstatymų, Vyriausybės nutarimų ir kitų teisės aktų nuostatomis būtina vadovautis iš karto, nelaukiant šių Taisyklių pakeitimo ar papildymo.<text:s/></text:span></text:p>
      <text:p text:style-name="P400"><text:span text:style-name="T40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6</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user</dc:creator>
    <meta:creation-date>2020-04-09T14:14:00Z</meta:creation-date>
    <dc:date>2020-04-09T14:14:00Z</dc:date>
    <meta:print-date>2018-02-22T07:23:00Z</meta:print-date>
    <meta:template xlink:href="Normal.dotm" xlink:type="simple"/>
    <meta:editing-cycles>2</meta:editing-cycles>
    <meta:editing-duration>PT0S</meta:editing-duration>
    <meta:document-statistic meta:page-count="7" meta:paragraph-count="198" meta:word-count="2748" meta:character-count="20991" meta:row-count="683" meta:non-whitespace-character-count="18441"/>
  </office:meta>
</office:document-meta>
</file>