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/text:span><text:span text:style-name="T16"><text:line-break/><text:s/>2020 M. GRUODŽIO 17 D. SPRENDIMO NR. V-2934 „</text:span><text:span text:style-name="T17">DĖL<text:s/></text:span><text:span text:style-name="T18">PRADINIO UGDYMO ORGANIZAVIMO BŪTINŲ SĄLYGŲ</text:span><text:span text:style-name="T19">“ PAKEITIMO</text:span></text:p>
      <text:p text:style-name="P20"/>
      <text:p text:style-name="P21">2021 m. vasario 26 <text:s/>d. Nr. V-406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 lygio ekstremaliosios situacijos valstybės operacijų vadovo 2020 m. gruodžio 17 d. sprendimą Nr. V-2934 „</text:span><text:span text:style-name="T28">Dėl<text:s/></text:span><text:span text:style-name="T29">prad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mokini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17:05:00Z</meta:creation-date>
    <dc:date>2021-02-26T17:0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60" meta:row-count="24" meta:non-whitespace-character-count="1023"/>
  </office:meta>
</office:document-meta>
</file>