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style:tab-stops>
          <style:tab-stop style:type="left" style:position="4.28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align="justify" fo:margin-left="3.5208in" style:page-number="1">
        <style:tab-stops>
          <style:tab-stop style:type="left" style:position="0in"/>
          <style:tab-stop style:type="left" style:position="0.2055in"/>
          <style:tab-stop style:type="left" style:position="1.1812in"/>
          <style:tab-stop style:type="left" style:position="1.5923in"/>
        </style:tab-stops>
      </style:paragraph-properties>
      <style:text-properties style:font-size-complex="12pt" style:language-asian="lt" style:country-asian="LT"/>
    </style:style>
    <style:style style:name="P44" style:parent-style-name="Normal" style:family="paragraph">
      <style:paragraph-properties fo:text-align="justify" fo:margin-left="3.5208in">
        <style:tab-stops>
          <style:tab-stop style:type="left" style:position="0in"/>
          <style:tab-stop style:type="left" style:position="0.2055in"/>
          <style:tab-stop style:type="left" style:position="1.1812in"/>
          <style:tab-stop style:type="left" style:position="1.5923in"/>
        </style:tab-stops>
      </style:paragraph-properties>
      <style:text-properties style:font-size-complex="12pt" style:language-asian="lt" style:country-asian="LT"/>
    </style:style>
    <style:style style:name="P45" style:parent-style-name="Normal" style:family="paragraph">
      <style:paragraph-properties fo:text-align="justify" fo:margin-left="3.5208in">
        <style:tab-stops>
          <style:tab-stop style:type="left" style:position="0in"/>
          <style:tab-stop style:type="left" style:position="0.2055in"/>
          <style:tab-stop style:type="left" style:position="1.1812in"/>
          <style:tab-stop style:type="left" style:position="1.5923in"/>
        </style:tab-stops>
      </style:paragraph-properties>
      <style:text-properties style:font-size-complex="12pt" style:language-asian="lt" style:country-asian="LT"/>
    </style:style>
    <style:style style:name="P46" style:parent-style-name="Normal" style:family="paragraph">
      <style:paragraph-properties fo:margin-left="3.5208in">
        <style:tab-stops/>
      </style:paragraph-properties>
      <style:text-properties style:font-size-complex="12pt" style:language-asian="lt" style:country-asian="LT"/>
    </style:style>
    <style:style style:name="P47" style:parent-style-name="Normal" style:family="paragraph">
      <style:paragraph-properties fo:margin-left="3.5208in">
        <style:tab-stops/>
      </style:paragraph-properties>
      <style:text-properties style:font-size-complex="12pt" style:language-asian="lt" style:country-asian="LT"/>
    </style:style>
    <style:style style:name="P48" style:parent-style-name="Normal" style:family="paragraph">
      <style:paragraph-properties fo:margin-left="3.5208in">
        <style:tab-stops/>
      </style:paragraph-properties>
      <style:text-properties style:font-size-complex="12pt" style:language-asian="lt" style:country-asian="L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fo:language="en" fo:country="U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fo:text-indent="0.4923in"/>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text-indent="0.4923in"/>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justify" fo:text-indent="0.4923in"/>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fo:text-indent="0.4923in"/>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center"/>
      <style:text-properties style:font-name-asian="Calibri" fo:font-weight="bold" style:font-weight-asian="bold" fo:letter-spacing="0.0013in" style:font-size-complex="12pt"/>
    </style:style>
    <style:style style:name="P417" style:parent-style-name="Normal" style:family="paragraph">
      <style:paragraph-properties fo:break-before="page" fo:line-height="115%"/>
      <style:text-properties style:font-name-asian="Calibri" fo:font-weight="bold" style:font-weight-asian="bold" fo:letter-spacing="0.0013in" style:font-size-complex="12pt"/>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fo:letter-spacing="0.0013in" style:font-size-complex="12pt"/>
    </style:style>
    <style:style style:name="T420" style:parent-style-name="DefaultParagraphFont" style:family="text">
      <style:text-properties style:font-name-asian="Calibri" fo:font-weight="bold" style:font-weight-asian="bold" fo:letter-spacing="0.0013in" style:font-size-complex="12pt"/>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fo:letter-spacing="0.0013in" style:font-size-complex="12pt"/>
    </style:style>
    <style:style style:name="P423" style:parent-style-name="Normal" style:family="paragraph">
      <style:paragraph-properties fo:text-align="justify" fo:text-indent="0.4923in"/>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354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weight-complex="bold" style:font-size-complex="12pt"/>
    </style:style>
    <style:style style:name="P454" style:parent-style-name="Normal" style:family="paragraph">
      <style:paragraph-properties fo:text-align="justify" fo:text-indent="0.4923in"/>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style="italic" style:font-style-asian="italic"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justify" fo:text-indent="0.4923in"/>
      <style:text-properties style:font-name-asian="Calibri"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fo:background-color="#FFFFFF"/>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justify" fo:text-indent="0.4923in"/>
      <style:text-properties style:font-name-asian="Calibri"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center"/>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klaipėdos miesto savivaldybės tarybos 2020 m. SAUSIO 30 d. sprendimo NR. T2-24 <text:s/>„dėl jAUNIMO INICIATYVŲ IR PROGRAMŲ PROJEKTŲ DALINIO FINANSAVIMO kLAIPĖDOS MIESTO SAVIVALDYBĖS BIUDŽETO LĖŠOMIS TVARKOS APRAŠO PATVIRTINIMO“ pakeitimo</text:span></text:p>
      <text:p text:style-name="P16"/>
      <text:p text:style-name="P17">2022 m. rugsėjo 15 d. Nr. T2-207</text:p>
      <text:p text:style-name="P18">Klaipėda</text:p>
      <text:p text:style-name="P19"/>
      <text:p text:style-name="P20"/>
      <text:p text:style-name="P21"><text:span text:style-name="T22">Vadovaudamasi Lietuvos Respublikos vietos savivaldos įstatymo 18 straipsnio 1 dalimi, Klaipėdos miesto savivaldybės taryba<text:s/></text:span><text:span text:style-name="T23">nusprendži</text:span><text:span text:style-name="T24">a:</text:span></text:p>
      <text:p text:style-name="P25"><text:span text:style-name="T26">1</text:span><text:span text:style-name="T27">. Pakeisti Jaunimo iniciatyvų ir programų projektų dalinio finansavimo Klaipėdos miesto savivaldybės biudžeto lėšomis tvarkos aprašą, patvirtintą Klaipėdos miesto savivaldybės tarybos 2020 m. sausio 30 d. sprendimu Nr. T2-24 „Dėl Jaunimo iniciatyvų ir programų projektų dalinio finansavimo Klaipėdos miesto savivaldybės biudžeto lėšomis tvarkos aprašo patvirtinimo“, ir jį išdėstyti nauja redakcija (pridedama).</text:span></text:p>
      <text:p text:style-name="P28"><text:span text:style-name="T29">2</text:span><text:span text:style-name="T30">. Skelbti šį sprendimą Teisės aktų registre ir Klaipėdos miesto savivaldybės interneto svetainėje.</text:span></text:p>
      <text:p text:style-name="P31"/>
      <text:p text:style-name="P32"/>
      <text:p text:style-name="P33"><text:span text:style-name="T34">Savivaldybės meras</text:span><text:span text:style-name="T35"><text:tab/>Vytautas Grubliauskas</text:span></text:p>
      <text:p text:style-name="P36"/>
      <text:soft-page-break/>
      <text:p text:style-name="P37">PATVIRTINTA</text:p>
      <text:p text:style-name="P44">Klaipėdos miesto savivaldybės tarybos<text:s/></text:p>
      <text:p text:style-name="P45">2020 m. sausio 30 d. sprendimu Nr. T2‑24</text:p>
      <text:p text:style-name="P46">(Klaipėdos miesto savivaldybės tarybos</text:p>
      <text:p text:style-name="P47">2022 m. rugsėjo 15 d. sprendimo Nr. T2-207<text:s/></text:p>
      <text:p text:style-name="P48">redakcija)</text:p>
      <text:p text:style-name="P49"/>
      <text:p text:style-name="P50"/>
      <text:p text:style-name="P51"><text:span text:style-name="T52">JAUNIMO INICIATYVŲ IR PROGRAMŲ PROJEKTŲ DALINIO FINANSAVIMO KLAIPĖDOS MIESTO SAVIVALDYBĖS BIUDŽETO LĖŠOMIS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Jaunimo iniciatyvų ir programų projektų dalinio finansavimo Klaipėdos miesto savivaldybės biudžeto lėšomis tvarkos aprašas (toliau – Tvarkos aprašas) nustato Klaipėdos miesto savivaldybės (toliau – Savivaldybė) biudžeto lėšomis finansuojamų jaunimo iniciatyvų ir jaunimo programų projektų (toliau – projektai) vertinimo kriterijus, paraiškų teikimo ir vertinimo tvarką, lėšų skyrimo ir jų panaudojimo tvarką, projektų vykdymo ir atsiskaitymo už skirtas lėšas tvarką.</text:span></text:p>
      <text:p text:style-name="P63"><text:span text:style-name="T64">2</text:span><text:span text:style-name="T65">. Viešuosius projektų finansavimo konkursus organizuoja Savivaldybės administracija.</text:span></text:p>
      <text:p text:style-name="P66"><text:span text:style-name="T67">3</text:span><text:span text:style-name="T68">. Tvarkos aprašas taikomos pareiškėjams, teikiantiems paraiškas, ekspertams, Jaunimo reikalų tarybai prie Savivaldybės tarybos (toliau – JRT), teikiančiai rekomendacijas dėl projektų finansavimo, bei Savivaldybės administracijai, prižiūrinčiai jų įgyvendinimą ir atsiskaitymą už skirtas lėšas.</text:span></text:p>
      <text:p text:style-name="P69"><text:span text:style-name="T70">4</text:span><text:span text:style-name="T71">. Savivaldybės biudžeto lėšos nėra skiriamos projektų tapačioms veiklų išlaidoms padengti, kurioms įgyvendinti buvo skirtos lėšos iš kitų finansavimo šaltinių (kitų Savivaldybės administruojamų programų, valstybės, kitų savivaldybių ar Europos Sąjungos lėšų). Savivaldybės administracija, siekdama įgyvendinti šią Tvarkos aprašo nuostatą, teisės aktų nustatyta tvarka bendradarbiauja su kitomis savivaldybių ir valstybės institucijomis bei įstaigomis, teikiančiomis finansavimą projektams.</text:span></text:p>
      <text:p text:style-name="P72"><text:span text:style-name="T73">5</text:span><text:span text:style-name="T74">. Tvarkos apraše vartojamos sąvokos:</text:span></text:p>
      <text:p text:style-name="P75"><text:span text:style-name="T76">5.1</text:span><text:span text:style-name="T77">.<text:s/></text:span><text:span text:style-name="T78">Ekspertas</text:span><text:span text:style-name="T79"><text:s/>– specialių žinių, įgūdžių, kompetencijos ir darbo patirties jam pavedamose spręsti užduotyse turintis asmuo, teikiantis Savivaldybės administracijai ekspertinio vertinimo paslaugas.</text:span></text:p>
      <text:p text:style-name="P80"><text:span text:style-name="T81">5.2</text:span><text:span text:style-name="T82">.<text:s/></text:span><text:span text:style-name="T83">Finansavimo sąlygos</text:span><text:span text:style-name="T84"><text:s/>– Savivaldybės biudžeto lėšomis finansuojamų jaunimo iniciatyvų ar jaunimo programų finansavimo specialiuosius reikalavimus pareiškėjams ir (ar) projektams nustatantis dokumentas, kurį įsakymu tvirtina Savivaldybės administracijos direktorius.</text:span></text:p>
      <text:p text:style-name="P85"><text:span text:style-name="T86">5.3</text:span><text:span text:style-name="T87">.</text:span><text:span text:style-name="T88"><text:s/>Hibridinė veikla<text:s/></text:span><text:span text:style-name="T89">– tai veikla kurios dalis yra įgyvendinama nuotoliniu būdu arba transliuojama per pasirinktas platformas arba socialinius tinklus. Dalyviams, dalyvaujantiems nuotoliniu būdu ir kontaktiniu būdu, turi būti sudarytos vienodos dalyvavimo sąlygos.</text:span></text:p>
      <text:p text:style-name="P90"><text:span text:style-name="T91">5.4</text:span><text:span text:style-name="T92">.<text:s/></text:span><text:span text:style-name="T93">Jaunimo iniciatyvų</text:span><text:span text:style-name="T94"><text:s/></text:span><text:span text:style-name="T95">projektas</text:span><text:span text:style-name="T96"><text:s/>– projektas,<text:s/></text:span><text:span text:style-name="T97">kuriuo siekiama spręsti įvairias jaunimo problemas ir didinti jaunų žmonių aktyvų dalyvavimą įvairiose veiklose (visuomeninėse, savanorystės, verslumą skatinančiose ir kt.).</text:span></text:p>
      <text:p text:style-name="P98"><text:span text:style-name="T99">5.</text:span><text:span text:style-name="T100">5</text:span><text:span text:style-name="T101">.<text:s/></text:span><text:span text:style-name="T102">Kvietimas</text:span><text:span text:style-name="T103"><text:s/>– laikotarpis, per kurį pareiškėjai gali teikti paraiškas pagal kvietimo skelbime nurodytas iniciatyvas ir (ar) programas.</text:span></text:p>
      <text:p text:style-name="P104"><text:span text:style-name="T105">5.6</text:span><text:span text:style-name="T106">.</text:span><text:span text:style-name="T107"><text:s/>Nuotolinė veikla<text:s/></text:span><text:span text:style-name="T108">– tai veikla įgyvendinama nuotoliniu būdu pasitelkiant įvairias platformas (Zoom, Microsoft teams ar kt.) arba socialinius tinklus. <text:s text:c="2"/></text:span></text:p>
      <text:p text:style-name="P109"><text:span text:style-name="T110">5.7</text:span><text:span text:style-name="T111">.<text:s/></text:span><text:span text:style-name="T112">Paraiška</text:span><text:span text:style-name="T113"><text:s/>– Savivaldybės administracijos direktoriaus įsakymu nustatytos formos dokumentas, teikiamas Savivaldybės administracijai, siekiant gauti finansavimą jaunimo iniciatyvų projekto ar programos projekto įgyvendinimui Tvarkos apraše nustatyta tvarka.<text:s/></text:span></text:p>
      <text:p text:style-name="P114"><text:span text:style-name="T115">5.8</text:span><text:span text:style-name="T116">.<text:s/></text:span><text:span text:style-name="T117">Programos projektas</text:span><text:span text:style-name="T118"><text:s/>– trejų metų kryptingos veiklos priemonių visuma, kurios tikslas – teikti sistemingas paslaugas, didinti organizacijų veiklos kokybę ir efektyvumą bei užtikrinti nuolatinės veiklos tęstinumą arba sukurti ilgalaikį produktą, skirtą Klaipėdos miesto jaunimo dalyvavimui ir užimtumui didinti.</text:span></text:p>
      <text:p text:style-name="P119"><text:span text:style-name="T120">5.9</text:span><text:span text:style-name="T121">.<text:s/></text:span><text:span text:style-name="T122">Projekto dalyvis –</text:span><text:span text:style-name="T123"><text:s/>jaunas žmogus (14–29 m.), dalyvaujantis įgyvendinant projektą arba projekto veikloje (Nuotolinės ar hibridinės veiklos transliacijos peržiūrų skaičius <text:s/>ar socialinio tinklų įrašų pasidalinimų skaičius nėra įskaičiuojamas į dalyvių skaičių).</text:span></text:p>
      <text:p text:style-name="P124"><text:span text:style-name="T125">5.10</text:span><text:span text:style-name="T126">.<text:s/></text:span><text:span text:style-name="T127">Projekto įgyvendinimo laikotarpis</text:span><text:span text:style-name="T128"><text:s/>– laikotarpis, kurio pradžioje turi būti pradėtos, o pabaigoje – baigtos visos projekto veiklos.</text:span></text:p>
      <text:p text:style-name="P129"><text:span text:style-name="T130">5.11</text:span><text:span text:style-name="T131">.<text:s/></text:span><text:span text:style-name="T132">Projekto sąmata</text:span><text:span text:style-name="T133"><text:s/>– dokumentas, kuriame pareiškėjas ir (ar) projekto vykdytojas nurodo išlaidų sumą, būtiną projektui įgyvendinti, ir kuris teikiamas Savivaldybės administracijai kartu su projekto paraiška (kaip jos sudedamoji dalis).</text:span></text:p>
      <text:p text:style-name="P134"><text:span text:style-name="T135">5.12</text:span><text:span text:style-name="T136">.<text:s/></text:span><text:span text:style-name="T137">Projekto vadovas</text:span><text:span text:style-name="T138"><text:s/>– projekto vykdytojo įgaliotas fizinis asmuo, organizuojantis projekto įgyvendinimą.<text:s/></text:span></text:p>
      <text:p text:style-name="P139"><text:span text:style-name="T140">5.13</text:span><text:span text:style-name="T141">.</text:span><text:span text:style-name="T142"><text:s/>Projekto vykdytojas</text:span><text:span text:style-name="T143"><text:s/>– už Savivaldybės biudžeto lėšomis finansuoto projekto įgyvendinimą atsakingas juridinis asmuo, pasirašęs sutartį.</text:span></text:p>
      <text:p text:style-name="P144"><text:span text:style-name="T145">5.14</text:span><text:span text:style-name="T146">.</text:span><text:span text:style-name="T147"><text:s/>Projekto vykdytojo, partnerių (rėmėjų) indėlis (finansinis, dalykinis ir pan.)</text:span><text:span text:style-name="T148"><text:s/>– tai lėšų suma ar nepiniginis įnašas (savanoriškas darbas, kilnojamasis ar nekilnojamasis turtas, suteiktos patalpos ir kitos suteiktos prekės ir paslaugos), kuriuo projekto vykdytojas, partneriai (rėmėjai) prisideda prie projekto įgyvendinimo.</text:span></text:p>
      <text:p text:style-name="P149"><text:span text:style-name="T150">5.15</text:span><text:span text:style-name="T151">.</text:span><text:span text:style-name="T152"><text:s/>Sąmatos straipsnis</text:span><text:span text:style-name="T153"><text:s/>– sąmatos struktūrinė dalis, skirta joje nurodyto pobūdžio išlaidoms finansuoti.</text:span></text:p>
      <text:p text:style-name="P154"><text:span text:style-name="T155">5.16</text:span><text:span text:style-name="T156">.<text:s/></text:span><text:span text:style-name="T157">Sutartis<text:s/></text:span><text:span text:style-name="T158">– Savivaldybės administracijos direktoriaus įsakymu nustatytos formos projekto įgyvendinimo finansavimo savivaldybės biudžeto lėšomis sutartis, sudaroma tarp Savivaldybės administracijos ir projekto vykdytojo.</text:span></text:p>
      <text:p text:style-name="P159"><text:span text:style-name="T160">6</text:span><text:span text:style-name="T161">.</text:span><text:span text:style-name="T162"><text:s/></text:span><text:span text:style-name="T163">Kitos Tvarkos apraše vartojamos sąvokos atitinka Lietuvos Respublikos įstatymuose ir kituose teisės aktuose apibrėžtas sąvokas.</text:span></text:p>
      <text:p text:style-name="P164"/>
      <text:p text:style-name="P165"><text:span text:style-name="T166">II</text:span><text:span text:style-name="T167"><text:s/>SKYRIUS<text:s/></text:span></text:p>
      <text:p text:style-name="P168"><text:span text:style-name="T169">REIKALAVIMAI PAREIŠKĖJAMS IR PROJEKTAMS</text:span></text:p>
      <text:p text:style-name="P170"/>
      <text:p text:style-name="P171"><text:span text:style-name="T172">7</text:span><text:span text:style-name="T173">. Paraiškas gali teikti Lietuvos Respublikos įstatymų nustatyta tvarka įregistruotos ne pelno siekiančios organizacijos: asociacijos, viešosios įstaigos, valstybės biudžetinės įstaigos, veikiančios jaunimo politikos srityje ir teikiančios su jaunimo užimtumu susijusias paslaugas, kaip tai numato Lietuvos Respublikos jaunimo politikos pagrindų įstatymas, išskyrus Savivaldybės biudžetines įstaigas (Savivaldybės biudžetinės įstaigos gali būti projekto partnerėmis).</text:span></text:p>
      <text:p text:style-name="P174"><text:span text:style-name="T175">8</text:span><text:span text:style-name="T176">. Paraišką, kai projektą įgyvendina daugiau nei vienas juridinis asmuo, turi teisę teikti tik vienas juridinis asmuo.</text:span></text:p>
      <text:p text:style-name="P177"><text:span text:style-name="T178">9</text:span><text:span text:style-name="T179">. Savivaldybės biudžeto lėšomis finansuojami:<text:s/></text:span></text:p>
      <text:p text:style-name="P180"><text:span text:style-name="T181">9.1</text:span><text:span text:style-name="T182">. jaunimo iniciatyvų projektai pagal Savivaldybės administracijos direktoriaus įsakymu nustatytas finansavimo sąlygas;</text:span></text:p>
      <text:p text:style-name="P183"><text:span text:style-name="T184">9.2</text:span><text:span text:style-name="T185">. jaunimo programų projektai pagal Savivaldybės administracijos direktoriaus įsakymu nustatytas finansavimo sąlygas.</text:span></text:p>
      <text:p text:style-name="P186"><text:span text:style-name="T187">10</text:span><text:span text:style-name="T188">. Viso projekto poreikio sąmata turi būti ne mažesnė nei 1000 Eur. Iš viso vienos iniciatyvos projekto daliniam finansavimui iš savivaldybės biudžeto lėšų gali būti skiriama ne daugiau kaip 10 000 eurų, jei finansavimo sąlygose nenustatyta kitaip.</text:span></text:p>
      <text:p text:style-name="P189"><text:span text:style-name="T190">11</text:span><text:span text:style-name="T191">. Projektui įgyvendinti reikalinga lėšų dalis, kurios nepadengia skirtos savivaldybės biudžeto lėšos, turi sudaryti ne mažiau nei 10 procentų viso projekto poreikio (veiklų išlaidų), jei finansavimo sąlygose nenustatyta kitaip. Šią projekto lėšų dalį turi padengti projekto vykdytojas savo arba partnerių (rėmėjų) indėliu (finansiniu ar nepiniginiu įnašu), kaip tai apibrėžta Tvarkos apraše. Tinkami dokumentai, įrodantys tokį prisidėjimą, yra sutartis, preliminari sutartis, ketinimų laiškas ar protokolas. Parama, teikiama natūra prekėmis ir (arba) paslaugomis, išreiškiama pinigine verte (nepiniginio įnašo vertę teisės aktų nustatyta tvarka apskaičiuoja, nustato ir už jos teisingumą atsako projekto vykdytojas). Visuose indėlį patvirtinančiuose dokumentuose turi būti nurodytas projekto pavadinimas, finansinio įsipareigojimo rūšis (parama lėšomis ar natūra), finansinio įsipareigojimo vertė eurais ir finansinio įsipareigojimo įvykdymo terminas (konkreti data, laikotarpis ar įvykis).</text:span></text:p>
      <text:p text:style-name="P192"><text:span text:style-name="T193">12</text:span><text:span text:style-name="T194">.</text:span><text:span text:style-name="T195"><text:s/>Jaunimo p</text:span><text:span text:style-name="T196">rogramų projektams numatomas trimetis finansavimas ir pasirašoma trejų metų sutartis. Pirmais metais lėšos skiriamos atsižvelgiant į ekspertų vertinimus, JRT rekomendacijas bei paraiškoje pateiktą sąmatą, antrais ir trečiais metais – atsižvelgiant į ataskaitoje pateiktus praėjusių metų veiklos rezultatus, patikslintą ateinančių metų veiklos planą, išlaidų sąmatą, JRT rekomendacijas ir pasirašius papildomus susitarimus prie sutarties dėl projekto finansavimo antrais ir trečiais metais. Jaunimo programų projektų lėšų paskirstymo projektą antrais ir trečiais metais rengia bei siūlymus Savivaldybės administracijos direktoriui teikia JRT. Papildomi susitarimai prie sutarties pasirašomi iki einamųjų metų kovo 31 d.</text:span></text:p>
      <text:p text:style-name="P197"><text:span text:style-name="T198">13</text:span><text:span text:style-name="T199">. Jaunimo programų projektų įgyvendinimo pradžia gali būti ankstesnė nei sutarties sudarymo data, bet tokiu atveju savivaldybės biudžeto lėšomis kompensuojamos tik tokios projekto išlaidos, kurios patirtos ne anksčiau nei sutarties sudarymo metais ir ne anksčiau nei projekto įgyvendinimo laikotarpio pradžios data. Antrais ir trečiais metais savivaldybės biudžeto lėšomis kompensuojamos tais kalendoriniais metais patirtos išlaidos, įtrauktos į patiksliną tų metų sąmatą.</text:span></text:p>
      <text:p text:style-name="P200"><text:span text:style-name="T201">14</text:span><text:span text:style-name="T202">. Jaunimo iniciatyvų projektams finansavimas numatomas ne ilgiau kaip vieniems metams ir pasirašoma ne ilgesnė kaip vienų kalendorinių metų trukmės sutartis.</text:span></text:p>
      <text:p text:style-name="P203"><text:span text:style-name="T204">15</text:span><text:span text:style-name="T205">. Jaunimo iniciatyvų projektų įgyvendinimo pradžia gali būti ankstesnė nei sutarties sudarymo data, bet tokiu atveju savivaldybės biudžeto lėšomis kompensuojamos tik tokios projekto išlaidos, kurios patirtos ne anksčiau nei sutarties sudarymo metais ir ne anksčiau nei projekto įgyvendinimo laikotarpio pradžios data.</text:span></text:p>
      <text:p text:style-name="P206"><text:span text:style-name="T207">16</text:span><text:span text:style-name="T208">. Projekto įgyvendinimo pradžia laikoma paraiškoje nurodyta projekto įgyvendinimo laikotarpio pradžios data. Projekto įgyvendinimo pabaiga turi būti ne vėlesnė nei einamųjų metų gruodžio 15 d.</text:span></text:p>
      <text:p text:style-name="P209"><text:span text:style-name="T210">17</text:span><text:span text:style-name="T211">. Tinkamomis finansuoti laikomos veiklos, skirtos tenkinti Klaipėdos miesto jaunimo interesus ir poreikius. Veiklos gali būti hibridinės, nuotolinės ir vykstančios kontaktiniu būdu.</text:span></text:p>
      <text:p text:style-name="P212"/>
      <text:p text:style-name="P213"><text:span text:style-name="T214">III</text:span><text:span text:style-name="T215"><text:s/>SKYRIUS<text:s/></text:span></text:p>
      <text:p text:style-name="P216"><text:span text:style-name="T217">KVIETIMO SKELBIMAS IR PARAIŠKŲ TEIKIMO TVARKA</text:span></text:p>
      <text:p text:style-name="P218"/>
      <text:p text:style-name="P219"><text:span text:style-name="T220">18</text:span><text:span text:style-name="T221">. Kvietimas lietuvių kalba ir visa informacija apie kvietimą skelbiama Savivaldybės interneto svetainėje www.klaipeda.lt ir socialiniuose tinkluose.<text:s/></text:span></text:p>
      <text:p text:style-name="P222"><text:span text:style-name="T223">19</text:span><text:span text:style-name="T224">. Jaunimo iniciatyvų ir programų projektų paraiškos priimamos skelbime numatytu terminu, kuris turėtų būti ne trumpesnis kaip 15 darbo dienų.</text:span></text:p>
      <text:p text:style-name="P225"><text:span text:style-name="T226">20</text:span><text:span text:style-name="T227">.<text:s/></text:span><text:span text:style-name="T228">Likus nepanaudotų biudžeto asignavimų jaunimo iniciatyvų ir (ar) programų projektų daliniam finansavimui, nepanaudotos lėšos Savivaldybės administracijos direktoriaus įsakymu skiriamos kitiems teigiamai ekspertų įvertintiems, bet negavusiems finansavimo projektams, pradedant nuo daugiausia balų surinkusio jaunimo iniciatyvos ir (ar) programos projekto</text:span><text:span text:style-name="T229">.</text:span></text:p>
      <text:p text:style-name="P230"><text:span text:style-name="T231">21</text:span><text:span text:style-name="T232">. Kvietime nurodoma:</text:span></text:p>
      <text:p text:style-name="P233"><text:span text:style-name="T234">21.1</text:span><text:span text:style-name="T235"><text:s/>skelbiamų finansuojamų jaunimo iniciatyvų ir (ar) programų sąrašas ir jų finansavimo sąlygos;</text:span></text:p>
      <text:p text:style-name="P236"><text:span text:style-name="T237">21.2</text:span><text:span text:style-name="T238"><text:s/>atsižvelgiant į JRT rekomendacijas Savivaldybės administracijos direktoriaus nustatyti finansuojamų jaunimo iniciatyvų ir (ar) programų prioritetai;</text:span></text:p>
      <text:p text:style-name="P239"><text:span text:style-name="T240">21.3</text:span><text:span text:style-name="T241">. paraiškų priėmimo laikotarpis;</text:span></text:p>
      <text:p text:style-name="P242"><text:span text:style-name="T243">21.4</text:span><text:span text:style-name="T244">. paraiškų teikimo būdai;</text:span></text:p>
      <text:p text:style-name="P245"><text:span text:style-name="T246">21.5</text:span><text:span text:style-name="T247">. Savivaldybės administracijos valstybės tarnautojo, atsakingo už kvietimą, vardas, pavardė, telefono numeris, elektroninio pašto adresas;</text:span></text:p>
      <text:p text:style-name="P248"><text:span text:style-name="T249">21.6</text:span><text:span text:style-name="T250">. kita reikalinga informacija.</text:span></text:p>
      <text:p text:style-name="P251"><text:span text:style-name="T252">22</text:span><text:span text:style-name="T253">. Siekdamas gauti finansavimą pareiškėjas Savivaldybės administracijai turi pateikti Savivaldybės administracijos direktoriaus įsakymu nustatytos formos vieną tinkamai lietuvių kalba <text:s/>kompiuteriu užpildytą ir pasirašytą paraišką (toliau – paraiška) (įskaitant projekto sąmatą ir kitus 25 punkte nurodytus priedus, kurie yra paraiškos sudėtinė dalis).</text:span></text:p>
      <text:p text:style-name="P254"><text:span text:style-name="T255">23</text:span><text:span text:style-name="T256">. Paraišką su dokumentais, pasirašyta pareiškėjo vadovo ar jo įgalioto asmens, iki kvietime nurodyto termino pabaigos turi būti pateiktos Savivaldybės administracijai vienu iš nurodytų būdų:</text:span></text:p>
      <text:p text:style-name="P257"><text:span text:style-name="T258">23.1</text:span><text:span text:style-name="T259">.užsakant el. paslaugą Klaipėdos miesto savivaldybės interneto svetainėje <text:s/>www.klaipeda.lt; <text:s/></text:span></text:p>
      <text:p text:style-name="P260"><text:span text:style-name="T261">23.2</text:span><text:span text:style-name="T262">. naudojantis nacionaline elektroninių pranešimų ir elektroninių dokumentų pristatymo fiziniams ir juridiniams asmenims sistema „E. pristatymas“ (toliau – E. pristatymo sistema).<text:s/></text:span></text:p>
      <text:p text:style-name="P263"><text:span text:style-name="T264">24</text:span><text:span text:style-name="T265">. Kitais nei skelbime nurodytais adresais ir būdais pateiktos arba po kvietime nustatyto termino pabaigos pateiktos paraiškos nepriimamos ir nevertinamos.</text:span></text:p>
      <text:p text:style-name="P266"><text:span text:style-name="T267">25</text:span><text:span text:style-name="T268">. Prie paraiškos (ir jos priedų) pridedama finansavimo sąlygose nurodyti priedai ir kiti dokumentai (jų kopijos), kurie, pareiškėjo nuomone, gali būti svarbūs vertinant paraišką.</text:span></text:p>
      <text:p text:style-name="P269"><text:span text:style-name="T270">26</text:span><text:span text:style-name="T271">. To paties projekto paraiška tai pačiai projekto veiklai ir jos išlaidoms finansuoti gali būti teikiama tik į vieną kvietime paskelbtą jaunimo iniciatyvų projektų ar programos konkursą.<text:s/></text:span><text:soft-page-break/><text:span text:style-name="T272">Nustačius, kad to paties projekto paraiška tai pačiai projekto veiklai ir jos išlaidoms finansuoti pateikta į daugiau nei vieną kvietime paskelbtą jaunimo iniciatyvų projektų ar programos konkursą, kitos vėliau registruotos paraiškos yra nesvarstomos.</text:span></text:p>
      <text:p text:style-name="P273"><text:span text:style-name="T274">27</text:span><text:span text:style-name="T275">. Projektas gali būti finansuojamas tik vieną kartą. Nustačius, kad tas pats projektas gavo finansavimą dalyvaudamas kituose Savivaldybės administracijos skelbtuose projektų dalinio finansavimo konkursuose (kultūros, smulkiojo ir vidutinio verslo bei investicijų skatinimo, sporto, švietimo, socialinės apsaugos, sveikatos ir kt.), antrą kartą skirtas finansavimas (kaip neteisėtas) grąžinamas Savivaldybės administracijai per 20 darbo dienų.</text:span></text:p>
      <text:p text:style-name="P276"><text:span text:style-name="T277">28</text:span><text:span text:style-name="T278">. Vienas projekto vykdytojas ir projekto vadovas gali teikti ne daugiau kaip 3 (tris) Tvarkos aprašo reikalavimus atitinkančias jaunimo iniciatyvų projektų paraiškas į skirtingus prioritetus. Organizacijų dalyvavimas partnerio teisėmis projektuose neribojamas.</text:span></text:p>
      <text:p text:style-name="P279"><text:span text:style-name="T280">29</text:span><text:span text:style-name="T281">.<text:s/></text:span><text:span text:style-name="T282">Paraiškų taisyti, tikslinti, pildyti ar teikti papildomus dokumentus pareiškėjo iniciatyva negalima,<text:s/></text:span><text:span text:style-name="T283">išskyrus pažymų ir kitų dokumentų, dėl kurių išdavimo buvo kreiptasi į kompetentingas institucijas ar kitas įstaigas ir kurių atsakymas nebuvo gautas teikiant paraišką, pateikimą arba ištaisyti netinkamai užpildytus paraiškos duomenis, kurie neturi įtakos paraiškos vertinimui. Administracinio vertinimo metu Jaunimo ir bendruomenių reikalų koordinavimo grupė (toliau Grupė) paraiškoje nurodytu elektroninio pašto adresu apie tai informuoja pareiškėją, nustatydama ne trumpesnį nei 5 darbo dienų terminą trūkumams ištaisyti. <text:s/></text:span></text:p>
      <text:p text:style-name="P284"><text:span text:style-name="T285">30</text:span><text:span text:style-name="T286">. Už paraiškoje pateiktos informacijos teisingumą atsako pareiškėjas.<text:s/></text:span></text:p>
      <text:p text:style-name="P287"/>
      <text:p text:style-name="P288"><text:span text:style-name="T289">IV</text:span><text:span text:style-name="T290"><text:s/>SKYRIUS<text:s/></text:span></text:p>
      <text:p text:style-name="P291"><text:span text:style-name="T292">PARAIŠKŲ VERTINIMAS IR SPRENDIMO DĖL FINANSAVIMO PRIĖMIMAS</text:span></text:p>
      <text:p text:style-name="P293"/>
      <text:p text:style-name="P294"><text:span text:style-name="T295">31</text:span><text:span text:style-name="T296">. Savivaldybės administracijai pateiktų paraiškų vertinimą sudaro trys etapai:</text:span></text:p>
      <text:p text:style-name="P297"><text:span text:style-name="T298">31.1</text:span><text:span text:style-name="T299">. administracinės atitikties vertinimo;<text:s/></text:span></text:p>
      <text:p text:style-name="P300"><text:span text:style-name="T301">31.2</text:span><text:span text:style-name="T302">. ekspertinio vertinimo (individualaus ir grupėse);</text:span></text:p>
      <text:p text:style-name="P303"><text:span text:style-name="T304">31.3</text:span><text:span text:style-name="T305"><text:s/>JRT rekomendacijų.</text:span></text:p>
      <text:p text:style-name="P306"><text:span text:style-name="T307">32</text:span><text:span text:style-name="T308">. Administracinės atitikties vertinimą atlieka Grupė. Administracinės atitikties vertinimo metu vertinama, ar:</text:span></text:p>
      <text:p text:style-name="P309"><text:span text:style-name="T310">32.1</text:span><text:span text:style-name="T311">. paraiška pateikta laikantis Tvarkos apraše ir kvietime nustatytų administracinių reikalavimų (Tvarkos aprašo 21–29 punktai);</text:span></text:p>
      <text:p text:style-name="P312"><text:span text:style-name="T313">32.2</text:span><text:span text:style-name="T314">. paraiškų teikėjas pateikė ataskaitas už anksčiau vykdytus projektus pagal sutartinius įsipareigojimus su Savivaldybės administracija.</text:span></text:p>
      <text:p text:style-name="P315"><text:span text:style-name="T316">33</text:span><text:span text:style-name="T317">. Administracinės atitikties vertinimas, pasibaigus paraiškų priėmimo terminui, kai užregistruojamos visos laiku pateiktos paraiškos, turi būti atliktas ne vėliau kaip per 20 darbo dienų nuo kvietime nurodyto paraiškų teikimo termino pabaigos, tačiau argumentuotu Savivaldybės administracijos sprendimu šis terminas gali būti pratęstas iki 10 darbo dienų ir apie tai skelbiama Savivaldybės interneto svetainėje www.klaipeda.lt.</text:span></text:p>
      <text:p text:style-name="P318"><text:span text:style-name="T319">34</text:span><text:span text:style-name="T320">. Jeigu</text:span><text:span text:style-name="T321"><text:s/></text:span><text:span text:style-name="T322">Tvarkos aprašo 29 punkte numatytas trūkumas nepašalinamas per Savivaldybės administracijos nustatytą terminą arba trūkumo pašalinti neįmanoma, tokios paraiškos yra nesvarstomos. Grupė per 5 darbo dienas paraiškoje nurodytu elektroninio pašto adresu informuoja pareiškėją, nurodydama paraiškos atmetimo priežastis ir šio sprendimo apskundimo tvarką.</text:span></text:p>
      <text:p text:style-name="P323"><text:span text:style-name="T324">35</text:span><text:span text:style-name="T325">. Nustačius, kad paraiška neatitinka Tvarkos apraše ir kvietime nustatytų administracinių reikalavimų (Tvarkos aprašo 22, 23, 24, 25 punktai) ar turi 100 Eur įsiskolinimą Valstybinio socialinio draudimo fondui, tokia paraiška nesvarstoma. Grupė <text:s/>per 5 darbo dienas nuo sprendimo priėmimo dienos paraiškoje nurodytu elektroninio pašto adresu informuoja pareiškėją apie priimtą sprendimą, nurodydamas paraiškos atmetimo priežastis ir šio sprendimo apskundimo tvarką.</text:span></text:p>
      <text:p text:style-name="P326"><text:span text:style-name="T327">36</text:span><text:span text:style-name="T328">. Nustačius, kad paraiška atitinka visus administracinės atitikties vertinimo reikalavimus, ji teikiama vertinti ekspertams. Vieną paraišką vertina ne mažiau nei 3 (trys) ekspertai. Vienos jaunimo iniciatyvų ar programos paraiškas vertina vienodas ekspertų skaičius.</text:span><text:span text:style-name="T329"><text:s/></text:span><text:span text:style-name="T330">Ekspertų skaičių,<text:s/></text:span><text:soft-page-break/><text:span text:style-name="T331">atsižvelgdamas į gautų paraiškų kiekį ir į jaunimo iniciatyvų bei programų projektų turinį, nustato Savivaldybės administracijos direktorius įsakymu. Paraiškos vertinamos individualiai ir ekspertų grupėse.<text:s/></text:span></text:p>
      <text:p text:style-name="P332"><text:span text:style-name="T333">37</text:span><text:span text:style-name="T334">. Po ekspertų individualaus vertinimo, atsižvelgę į ekspertų grupių vertinimų suvestines, JRT nariai siūlo Savivaldybės administracijos direktoriui kvotas jaunimo iniciatyvų ir programų projektų daliniam finansavimui. Siūlydami kvotas, JRT nariai prioritetine tvarka atsižvelgia į Savivaldybės strateginio planavimo dokumentus, einamųjų metų prioritetus, ekspertų rekomenduojamų finansuoti paraiškų skaičių ir bendrą sumą bei bendrą jaunimo iniciatyvų ar programos dalinio finansavimo poreikį. JRT, siūlydami kvotas, gali remtis ir kitais, argumentais pagrįstais, kriterijais. Kvotos tvirtinamos Savivaldybės administracijos direktoriaus įsakymu. Programų projektams kvotas JRT nustato trejiems metams. JRT gali rekomenduoti kasmet patikslinti nustatytas programų projektų kvotas, atsižvelgiant į pristatytas programų projektų ataskaitas, Savivaldybės strateginio planavimo dokumentus, patikslintas programų projektų ateinančių metų veiklas ir išlaidų sąmatas.</text:span></text:p>
      <text:p text:style-name="P335"><text:span text:style-name="T336">38</text:span><text:span text:style-name="T337">. Ekspertų darbas organizuojamas vadovaujantis Savivaldybės administracijos direktoriaus įsakymu patvirtintu Jaunimo iniciatyvų ir programų projektų ekspertų darbo reglamentu. Ekspertų darbas apmokamas.</text:span></text:p>
      <text:p text:style-name="P338"><text:span text:style-name="T339">39</text:span><text:span text:style-name="T340">. Ekspertinio vertinimo metu:</text:span></text:p>
      <text:p text:style-name="P341"><text:span text:style-name="T342">39.1</text:span><text:span text:style-name="T343">. projektas įvertinamas balais nuo 1 iki 100 Tvarkos apraše nustatyta tvarka;</text:span></text:p>
      <text:p text:style-name="P344"><text:span text:style-name="T345">39.2</text:span><text:span text:style-name="T346">. jaunimo iniciatyvų projektas vertinamas vadovaujantis Tvarkos aprašo 40 ir 41 punktuose nustatyta tvarka patvirtintais projektų vertinimo prioritetais ir kriterijais.</text:span></text:p>
      <text:p text:style-name="P347"><text:span text:style-name="T348">40</text:span><text:span text:style-name="T349">. Vertinant jaunimo iniciatyvų projektus, vertinamas vienas pareiškėjo nurodytas prioritetas, pasirinktas iš Savivaldybės administracijos direktoriaus nustatytų prioritetų, kurie skelbiami kartu su kvietimu teikti paraiškas. JRT siūlomų jaunimo iniciatyvų projektų vertinimo prioritetų aprašymai tvirtinami Savivaldybės administracijos direktoriaus įsakymu. Už tikslingą ir argumentuotą prioriteto pasirinkimą suteikiama iki 20 balų.</text:span></text:p>
      <text:p text:style-name="P350"><text:span text:style-name="T351">41</text:span><text:span text:style-name="T352">. Jaunimo iniciatyvų projektų vertinimo kriterijai ir jų balai:</text:span></text:p>
      <text:p text:style-name="P353"><text:span text:style-name="T354">41.1</text:span><text:span text:style-name="T355">. projekto veiklų kokybė – nuo 1 iki 10 balų;</text:span></text:p>
      <text:p text:style-name="P356"><text:span text:style-name="T357">41.2</text:span><text:span text:style-name="T358">. projekto idėjos originalumas ir pagrįstumas – nuo 1 iki 10 balų;</text:span></text:p>
      <text:p text:style-name="P359"><text:span text:style-name="T360">41.3</text:span><text:span text:style-name="T361">. projekto svarbumas Klaipėdos jaunimui, Klaipėdos visuomenei – nuo 1 iki 10 balų;</text:span></text:p>
      <text:p text:style-name="P362"><text:span text:style-name="T363">41.4</text:span><text:span text:style-name="T364">. planuojami projekto rezultatai – nuo 1 iki 10 balų;</text:span></text:p>
      <text:p text:style-name="P365"><text:span text:style-name="T366">41.5</text:span><text:span text:style-name="T367">. projekto viešinimas – nuo 1 iki 5 balų;</text:span></text:p>
      <text:p text:style-name="P368"><text:span text:style-name="T369">41.6</text:span><text:span text:style-name="T370">. projekto sąmatos pagrįstumas – nuo 1 iki 10 balų;</text:span></text:p>
      <text:p text:style-name="P371"><text:span text:style-name="T372">41.7</text:span><text:span text:style-name="T373">. jaunimo įtraukimas į projekto veiklas – nuo 1 iki 20 balų;<text:s/></text:span></text:p>
      <text:p text:style-name="P374"><text:span text:style-name="T375">41.8</text:span><text:span text:style-name="T376">. projektu skatinamas bendradarbiavimas tarp skirtingų sektorių ir institucijų – nuo 1 iki 5 balų;</text:span></text:p>
      <text:p text:style-name="P377"><text:span text:style-name="T378">41.9</text:span><text:span text:style-name="T379">. atitiktis pasirinktam prioritetui – nuo 1 iki 20 balų.</text:span></text:p>
      <text:p text:style-name="P380"><text:span text:style-name="T381">42</text:span><text:span text:style-name="T382">. Jaunimo programų projektai vertinami pagal Savivaldybės administracijos direktoriaus įsakymu nustatytus vertinimo prioritetus ir (ar) kriterijus.</text:span></text:p>
      <text:p text:style-name="P383"><text:span text:style-name="T384">43</text:span><text:span text:style-name="T385">. Maksimalus projekto vertinimas balais pagal kiekvieną konkretų kriterijų suteikiamas tokiu atveju, kai projektas visiškai atitinka kriterijų. Minimalus projekto vertinimas pagal kiekvieną konkretų prioritetą ar kriterijų suteikiamas, kai projektas visiškai neatitinka kriterijaus. Jeigu projektas atitinka kriterijų vidutiniškai, jis vertinamas puse maksimalaus kriterijaus balų skaičiaus. Atitinkamai daugiau nei puse maksimalaus kriterijaus balų skaičiaus vertinamas projektas, atitinkantis kriterijų daugiau nei vidutiniškai, o mažiau nei puse maksimalaus kriterijaus balų skaičiaus vertinamas projektas, atitinkantis kriterijų mažiau nei vidutiniškai. Savivaldybės biudžeto lėšomis finansuojamų jaunimo iniciatyvų ir programų projektų vertinimo kriterijų aprašą (-us) Savivaldybės administracijos direktorius tvirtina įsakymu.</text:span></text:p>
      <text:p text:style-name="P386"><text:span text:style-name="T387">44</text:span><text:span text:style-name="T388">. Ekspertams įvertinus visų jiems pateiktų projektų atitiktį nustatytiems prioritetams ir kriterijams ir susumavus jų vertinimus atskirai pagal kiekvieną projektą, sudaromas projektų pagal surinktus balus sąrašas, kuriame nurodomas projekto vykdytojas. Šiame sąraše prie kiekvieno projekto pateikiamas bendras projekto surinktų balų skaičius, ekspertų rekomenduojama skirti lėšų suma ir ekspertų grupės konsoliduoti argumentai. Jeigu bent vieno iš paraišką vertinusio eksperto projektui skirtų balų suma skiriasi ne mažiau kaip 40 balų nuo bent vieno tą pačią paraišką vertinusio eksperto įvertinimo balų sumos, Grupė JRK ekspertų grupės posėdžio metu rekomenduoja ekspertams diskutuoti dėl balų skirtumo sumažinimo, o ekspertams nepriėjus prie bendro sprendimo, didžiausias ir mažiausiais vertinimo balai yra anuliuojami. <text:s/></text:span></text:p>
      <text:p text:style-name="P389"><text:span text:style-name="T390">45</text:span><text:span text:style-name="T391">. Finansavimas gali būti skiriamas projektams, surinkusiems ne mažiau nei 55 balų vidurkį.</text:span></text:p>
      <text:p text:style-name="P392"><text:span text:style-name="T393">46</text:span><text:span text:style-name="T394">. Ekspertų grupių konsoliduotos išvados, kurias pristato Grupės vyriausiasis specialistas, <text:s/>svarstomos JRT posėdyje. Pristatyme turi teisę dalyvauti visi ekspertų grupės nariai.<text:s/></text:span></text:p>
      <text:p text:style-name="P395"><text:span text:style-name="T396">47</text:span><text:span text:style-name="T397">. JRT išklauso ekspertų išvadas ir teikia rekomendacijas Savivaldybės administracijos direktoriui.</text:span></text:p>
      <text:p text:style-name="P398"><text:span text:style-name="T399">48</text:span><text:span text:style-name="T400">. JRT gali rekomenduoti:</text:span></text:p>
      <text:p text:style-name="P401"><text:span text:style-name="T402">48.1</text:span><text:span text:style-name="T403">. pritarti ekspertų vertinimo rezultatams (išvadoms);</text:span></text:p>
      <text:p text:style-name="P404"><text:span text:style-name="T405">48.2</text:span><text:span text:style-name="T406">. nepritarti ekspertų vertinimų rezultatams (išvadoms). Nepritarus ekspertų vertinimo rezultatams, JRT argumentuotu siūlymu (jeigu kyla pagrįstų įtarimų, kad ekspertai pažeidė nešališkumo deklaraciją ir (arba) konfidencialumo pasižadėjimą, ir (arba) jeigu ekspertų išvada yra nemotyvuota) rekomenduoja Savivaldybės administracijai teikti paraišką (-as) kitiems, jaunimo iniciatyvų ar programos paraiškų nevertinusiems, ekspertams pervertinti;</text:span></text:p>
      <text:p text:style-name="P407"><text:span text:style-name="T408">48.3</text:span><text:span text:style-name="T409">. teikti rekomendaciją Savivaldybės administracijos direktoriui nepanaudotas lėšas (nustačius, kad po paraiškų vertinimo vertų finansuoti projektų yra mažiau negu galima skirti lėšų suma), paskirstyti kitų programų ir (ar) jaunimo iniciatyvų projektams.</text:span></text:p>
      <text:p text:style-name="P410"><text:span text:style-name="T411">49</text:span><text:span text:style-name="T412">. Sprendimą dėl projekto finansavimo priima Savivaldybės administracijos direktorius, atsižvelgdamas į JRT posėdžio protokolu įformintas rekomendacijas ne vėliau kaip per 90 darbo dienų nuo paraiškų teikimo termino pabaigos, tačiau argumentuotu Grupės <text:s/>siūlymu šis terminas gali būti pratęstas iki 20 darbo dienų ir apie tai skelbiama Savivaldybės interneto svetainėje www.klaipeda.lt interneto svetainėje.</text:span></text:p>
      <text:p text:style-name="P413"><text:span text:style-name="T414">50</text:span><text:span text:style-name="T415">. Finansuojamų ir nefinansuojamų projektų sąrašas (-ai), kuriame (-iuose) nurodomi pareiškėjų pavadinimai, projektų pavadinimai, ekspertų skirti balai (išskyrus antrų ir trečių metų programų finansavimą) ir skirtos lėšos, tvirtinamas (-i) Savivaldybės administracijos direktoriaus įsakymu ir skelbiamas (-i) Savivaldybės interneto svetainėje www.klaipeda.lt ne vėliau kaip per 5 darbo dienas nuo įsakymo įsigaliojimo dienos.</text:span></text:p>
      <text:p text:style-name="P416"/>
      <text:p text:style-name="P417"/>
      <text:p text:style-name="Normal"/>
      <text:p text:style-name="P418"><text:span text:style-name="T419">V</text:span><text:span text:style-name="T420"><text:s/>SKYRIUS</text:span></text:p>
      <text:p text:style-name="P421"><text:span text:style-name="T422">SUTARTIES SUDARYMO TVARKA</text:span></text:p>
      <text:p text:style-name="P423"/>
      <text:p text:style-name="P424"><text:span text:style-name="T425">51</text:span><text:span text:style-name="T426">. Su pareiškėju, kurio įgyvendinamam projektui skirtas finansavimas, Savivaldybės administracija sudaro sutartį. Sutarties formą, atsižvelgdamas į Tvarkos aprašo nuostatas, tvirtina Savivaldybės administracijos direktorius įsakymu.</text:span></text:p>
      <text:p text:style-name="P427"><text:span text:style-name="T428">52</text:span><text:span text:style-name="T429">. Sutarties sudėtinės dalys yra projekto veiklų planas ir sąmata (toliau – sąmata prie sutarties). Sutartyje turi būti nurodytas jaunimo iniciatyvos arba programos (ir (arba) jos veiklos) pavadinimas, projekto pavadinimas, projekto įgyvendinimo laikotarpis, projektui skirtų lėšų suma, šalių teisės ir pareigos, atsakomybė už sutarties, Tvarkos aprašo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text:span></text:p>
      <text:p text:style-name="P430"><text:span text:style-name="T431">53</text:span><text:span text:style-name="T432">. Pareiškėjas, kurio įgyvendinamam projektui skirtas finansavimas, ne vėliau kaip per 5  darbo dienas po Savivaldybės administracijos pranešimo paraiškoje nurodytu elektroniniu paštu apie sprendimą skirti finansavimą priėmimo dienos pateikia Savivaldybės administracijai sutarčiai parengti būtinus duomenis ir (ar) dokumentus.<text:s/></text:span></text:p>
      <text:p text:style-name="P433"><text:span text:style-name="T434">54</text:span><text:span text:style-name="T435">. Jeigu Projektui skirta suma yra mažesnė už prašomą, pareiškėjas turi teisę sumažinti Paraiškoje aprašytus iš savivaldybės biudžeto lėšų finansuojamų Projekto veiklų numatomus rezultatus, tačiau atitinkamai ne daugiau, nei buvo sumažinta prašoma suma šioms veikloms vykdyti. Sutartį pasirašo įgaliotas pareiškėjo asmuo, o sąmatą prie sutarties papildomai privalo pasirašyti už pareiškėjo buhalterinę apskaitą atsakingas asmuo. Su projekto vykdytojais, kurie privalėjo atsiskaityti už projekto įgyvendinimą, tačiau to laiku tinkamai nepadarė, naujai finansuotų projektų įgyvendinimo sutartys nėra sudaromos ir finansavimas neskiriamas.</text:span></text:p>
      <text:p text:style-name="P436"><text:span text:style-name="T437">55</text:span><text:span text:style-name="T438">. Jeigu pareiškėjas iki Tvarkos aprašo 53 punkte nustatyto termino pabaigos Savivaldybės administracijai nepateikia sutarties, toks projektas nefinansuojamas ir jam skirtos lėšos gali būti naudojamos Tvarkos aprašo 20 punkte nustatyta tvarka.</text:span></text:p>
      <text:p text:style-name="P439"><text:span text:style-name="T440">56</text:span><text:span text:style-name="T441">. Sutartis įsigalioja nuo tos dienos, kai ją pasirašo abi sutarties šalys, ir galioja, kol šalys įvykdo visus joje numatytus įsipareigojimus arba kol sutartis bus nutraukta.</text:span></text:p>
      <text:p text:style-name="P442"><text:span text:style-name="T443">57</text:span><text:span text:style-name="T444">. Lėšos į pareiškėjo nurodytą sąskaitą pervedamos ne vėliau kaip per 20 darbo dienų nuo sutarties įsigaliojimo datos.</text:span></text:p>
      <text:p text:style-name="P445"><text:span text:style-name="T446">58</text:span><text:span text:style-name="T447">. Pareiškėjas prieš sutarties pasirašymą privalo banke turėti atskirą sąskaitą Savivaldybės biudžeto lėšoms ir išlaidų apmokėjimą arba kompensavimą vykdyti iš šios sąskaitos.<text:s/></text:span></text:p>
      <text:p text:style-name="P448"/>
      <text:p text:style-name="P449"><text:span text:style-name="T450">VI</text:span><text:span text:style-name="T451"><text:s/>SKYRIUS<text:s/></text:span></text:p>
      <text:p text:style-name="P452"><text:span text:style-name="T453">PROJEKTO VYKDYTOJO TEISĖS IR PAREIGOS</text:span></text:p>
      <text:p text:style-name="P454"/>
      <text:p text:style-name="P455"><text:span text:style-name="T456">59</text:span><text:span text:style-name="T457">. Projekto vykdytojas privalo užtikrinti, kad projektui įgyvendinti skirtos lėšos būtų panaudotos pagal sutartyje ir jos prieduose nurodytą paskirtį.</text:span></text:p>
      <text:p text:style-name="P458"><text:span text:style-name="T459">60</text:span><text:span text:style-name="T460">. Nustačius, kad projekto vykdytojas neįvykdė Tvarkos aprašo 59 punkte nustatyto įsipareigojimo, Savivaldybės administracija nustato terminą, per kurį turi būti grąžinamos visos arba dalis projekto įgyvendinimui skirtų lėšų, kurios nebuvo panaudotos pagal sutartyje ar jos prieduose nurodytą paskirtį.</text:span></text:p>
      <text:p text:style-name="P461"><text:span text:style-name="T462">61</text:span><text:span text:style-name="T463">. Skirtos lėšos laikomos panaudotomis pagal sutartyje ir jos prieduose nurodytą paskirtį, jeigu:</text:span></text:p>
      <text:p text:style-name="P464"><text:span text:style-name="T465">61.1</text:span><text:span text:style-name="T466">. yra pasiekti paraiškoje ir sutartyje nurodyti projekto rezultatai;</text:span></text:p>
      <text:p text:style-name="P467"><text:span text:style-name="T468">61.2</text:span><text:span text:style-name="T469">. skirtos lėšos panaudotos tinkamoms projekto išlaidoms apmokėti.</text:span></text:p>
      <text:p text:style-name="P470"><text:span text:style-name="T471">62</text:span><text:span text:style-name="T472">. Projekto išlaidų tinkamumas nustatomas vertinant, ar jos:</text:span></text:p>
      <text:p text:style-name="P473"><text:span text:style-name="T474">62.1</text:span><text:span text:style-name="T475">. yra faktiškai patirtos ir apmokėtos projekto vykdymo laikotarpiu, numatytu sutartyje,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476"><text:span text:style-name="T477">62.2</text:span><text:span text:style-name="T478">. yra realios, atitinkančios rinkos kainas;</text:span></text:p>
      <text:p text:style-name="P479"><text:span text:style-name="T480">62.3</text:span><text:span text:style-name="T481">. yra patirtos laikantis Lietuvos Respublikos viešųjų pirkimų įstatymo (toliau – VPĮ) nuostatų, jeigu projekto vykdytojas, vadovaujantis VPĮ nuostatomis, yra perkančioji organizacija.<text:s/></text:span></text:p>
      <text:p text:style-name="P482"><text:span text:style-name="T483">63</text:span><text:span text:style-name="T484">. Jeigu projekto vykdytojas pagal planuojamą metų pradžioje finansavimą yra ne perkančioji organizacija, o per metus gavus finansavimą paaiškėja, kad jis tapo perkančiąja organizacija, projekto vykdytojo pareiga nuo statuso pasikeitimo dienos visus pirkimus vykdyti vadovaujantis VPĮ.</text:span></text:p>
      <text:p text:style-name="P485"><text:span text:style-name="T486">64</text:span><text:span text:style-name="T487">. Projekto tikslams pasiekti būtinų administravimo išlaidų (pvz., projekto vadovo ir darbuotojų darbo užmokesčio, biuro nuomos ir komunalinių paslaugų, ryšių paslaugų, kanceliarinių prekių) dydis negali būti didesnis nei 25 procentai lėšų sumos, skirtos iš Savivaldybės biudžeto projektui įgyvendinti, jei finansavimo sąlygose nenustatyta kitaip. Pelno siekiantys juridiniai asmenys ir valstybės biudžetinės įstaigos savivaldybės biudžeto lėšų administracinėms išlaidoms skirti negali.</text:span></text:p>
      <text:p text:style-name="P488"><text:span text:style-name="T489">65</text:span><text:span text:style-name="T490">. Projekto nenumatytų išlaidų dydis sąmatoje prie sutarties negali būti didesnis nei 10 procentų lėšų sumos, skirtos projektui įgyvendinti. Esant reikalui nenumatytoms išlaidoms priskirtas išlaidas projektų vykdytojai gali naudoti ir sąmatoje prie sutarties kitoms išlaidoms padengti tuo atveju, jeigu minėtos išlaidos neviršija Tvarkos apraše nustatytų ribojimų.</text:span></text:p>
      <text:p text:style-name="P491"><text:span text:style-name="T492">66</text:span><text:span text:style-name="T493">. Savivaldybės biudžeto lėšų dydis vieno projekto dalyvio maitinimui negali viršyti 50 procentų sutarties pasirašymo metu galiojusios bazinės socialinės išmokos dydžio.</text:span></text:p>
      <text:p text:style-name="P494"><text:span text:style-name="T495">67</text:span><text:span text:style-name="T496">. Skiriant finansavimą komandiruotėms ir piniginėms kompensacijoms (išskyrus 65 punkte numatytus apribojimus), lėšų dydis nustatomas vadovaujantis Lietuvos Respublikos Vyriausybės 2004 m. balandžio 29 d. nutarimu Nr. 526 „Dėl Tarnybinių komandiruočių išlaidų apmokėjimo biudžetinėse įstaigose taisyklių patvirtinimo“ ir Lietuvos Respublikos Vyriausybės 2003 m. gruodžio 2 d. nutarimu Nr. 1515 „Dėl neapmokestinamųjų piniginių kompensacijų dydžių nustatymo“.</text:span></text:p>
      <text:p text:style-name="P497"><text:span text:style-name="T498">68</text:span><text:span text:style-name="T499">. Jei finansuojamo projekto pobūdis yra skaitmeninio kūrinio (CD, DVD ar kitokios skaitmeninės laikmenos) leidyba, projekto vykdytojas po vieną išleisto kūrinio egzempliorių skiria Savivaldybės administracijai. Savivaldybės administracijai suteikiama teisė naudoti skaitmeninį kūrinį savo funkcijos atlikti.</text:span></text:p>
      <text:p text:style-name="P500"><text:span text:style-name="T501">69</text:span><text:span text:style-name="T502">. Siekiant informuoti visuomenę apie savivaldybės biudžeto lėšų panaudojimą projektams finansuoti, visoje savivaldybės biudžeto lėšomis finansuoto projekto sklaidos (reklaminėje) medžiagoje turi būti nurodyta, kad projektą finansuoja Savivaldybė, naudojant aiškiai matomą Savivaldybės herbą arba logotipą ir „Choose Klaipėda“ logotipą. Savivaldybės administracijos sprendimu sutartyje gali būti nurodyti ir papildomi reikalavimai. Projekto vykdytojas įsipareigoja Savivaldybės herbą arba logotipą, „Choose Klaipėda“ logotipą naudoti teisės aktų nustatyta tvarka. Nustačius, kad nesilaikoma finansavimo šaltinio viešinimo ir Savivaldybės herbo ir kt. logotipų naudojimo tvarkos, Savivaldybės administracija turi teisę taikyti sutartyje numatytą atsakomybę.</text:span></text:p>
      <text:p text:style-name="P503"><text:span text:style-name="T504">70</text:span><text:span text:style-name="T505">. Savivaldybės biudžeto lėšos, be Tvarkos aprašo 4 punkte nustatytų atvejų, taip pat negali būti naudojamos:</text:span></text:p>
      <text:p text:style-name="P506"><text:span text:style-name="T507">70.1</text:span><text:span text:style-name="T508">. išlaidoms pagal sutartis su konsultantais, tarpininkais, kuriems mokestis nurodomas kaip visos projekto vertės procentinė dalis;</text:span></text:p>
      <text:p text:style-name="P509"><text:span text:style-name="T510">70.2</text:span><text:span text:style-name="T511">. baudoms, delspinigiams, finansinėms nuobaudoms, bylinėjimosi išlaidoms, paskolų palūkanoms ir skolų padengimo išlaidoms;</text:span></text:p>
      <text:p text:style-name="P512"><text:span text:style-name="T513">70.3</text:span><text:span text:style-name="T514">. projektams, kurie yra bendrojo ugdymo, profesinio mokymo, aukštojo mokslo įstaigų mokymo programų dalis;</text:span></text:p>
      <text:p text:style-name="P515"><text:span text:style-name="T516">70.4</text:span><text:span text:style-name="T517">. investiciniams projektams, pastatams statyti, statiniams rekonstruoti;<text:s/></text:span></text:p>
      <text:p text:style-name="P518"><text:span text:style-name="T519">70.5</text:span><text:span text:style-name="T520"><text:s/>ilgalaikiam materialiajam ir nematerialiajam turtui įsigyti, kurio vertė neviršija 500 Eur;<text:s/></text:span></text:p>
      <text:p text:style-name="P521"><text:span text:style-name="T522">70.6</text:span><text:span text:style-name="T523">. kelionių į užsienį išlaidoms apmokėti;</text:span></text:p>
      <text:p text:style-name="P524"><text:span text:style-name="T525">70.7</text:span><text:span text:style-name="T526">. pastatų ir patalpų remontui;</text:span></text:p>
      <text:p text:style-name="P527"><text:span text:style-name="T528">70.8</text:span><text:span text:style-name="T529">. narystės asociacijose mokesčiams apmokėti, išskyrus narystės tarptautinėse tinklinėse organizacijose, atstovaujančiose jaunimo politikos sričiai, metiniam mokesčiui apmokėti, kai tai būtina programos projekto tikslams pasiekti.</text:span></text:p>
      <text:p text:style-name="P530"><text:span text:style-name="T531">71</text:span><text:span text:style-name="T532">. Apmokėjimas už paslaugas ar prekes vienam juridiniam ar fiziniam asmeniui veikiančiam pagal individualią veiklą arba verslo liudijimą negali viršyti 20 proc. visos projekto sumos.</text:span></text:p>
      <text:p text:style-name="P533"><text:span text:style-name="T534">72</text:span><text:span text:style-name="T535">. Projekto vykdytojas gali ne vėliau kaip prieš 20 darbo dienų iki sutartyje nurodyto projekto įgyvendinimo termino pabaigos Savivaldybės administracijai pateikti argumentuotą prašymą dėl:</text:span></text:p>
      <text:p text:style-name="P536"><text:span text:style-name="T537">72.1</text:span><text:span text:style-name="T538">. projekto įgyvendinimo laikotarpio keitimo, kai prašoma projekto įgyvendinimo laikotarpį pratęsti ne vėliau kaip iki einamųjų metų gruodžio 15 d.;</text:span></text:p>
      <text:p text:style-name="P539"><text:span text:style-name="T540">72.2</text:span><text:span text:style-name="T541">. sąmatos prie sutarties keitimo,<text:s/></text:span><text:span text:style-name="T542">jei skirtumas tarp planuotų ir faktiškai panaudotų lėšų pagal atskirą išlaidų ekonominę paskirtį viršija 15 procentų</text:span><text:span text:style-name="T543"><text:s/>(projektui įgyvendinti reikalingos kitos išlaidos, negu nurodyta sąmatoje). Sąmata prie sutarties tikslinama pasirašius papildomą susitarimą prie sutarties.</text:span></text:p>
      <text:p text:style-name="P544"><text:span text:style-name="T545">73</text:span><text:span text:style-name="T546">. Sprendimą dėl Tvarkos aprašo 72.1 ir 72.2 papunkčiuose nurodytų prašymų priima Grupė per 5 darbo dienas nuo prašymo pateikimo dienos.</text:span></text:p>
      <text:p text:style-name="P547"><text:span text:style-name="T548">74</text:span><text:span text:style-name="T549">. Praleidus Tvarkos aprašo 72 punkte nustatytą terminą, prašymai yra atmetami, nebent projekto vykdytojas nurodo svarbias priežastis (</text:span><text:span text:style-name="T550">force majeure</text:span><text:span text:style-name="T551">) ir pateikia tai įrodančius dokumentus, dėl kurių šis terminas buvo praleistas.</text:span></text:p>
      <text:p text:style-name="P552"><text:span text:style-name="T553">75</text:span><text:span text:style-name="T554">. Nepatenkinus ar atmetus prašymą, teiktą Tvarkos aprašo 72 punkte nustatyta tvarka, projekto vykdytojas turi laikytis sutartyje nustatytų sąlygų.</text:span></text:p>
      <text:p text:style-name="P555"><text:span text:style-name="T556">76</text:span><text:span text:style-name="T557">. Sutarties galiojimo metu projekto vykdytojas neturi teisės perleisti jokių savo teisių ir pareigų, kylančių iš sutarties, tretiesiems asmenims.</text:span></text:p>
      <text:p text:style-name="P558"><text:span text:style-name="T559">77</text:span><text:span text:style-name="T560">. Projekto vykdytojas informuoja Grupę apie projekto pavadinimo ar projekto vadovo pasikeitimą per 5 darbo dienas įvykus tokiems pokyčiams.</text:span></text:p>
      <text:p text:style-name="P561"><text:span text:style-name="T562">78</text:span><text:span text:style-name="T563">. Projekto vykdytojui atsisakius vykdyti projektą ir grąžinus lėšas, Savivaldybės administracija gali tokias lėšas panaudoti vadovaudamasi Tvarkos aprašo 20 punktu.</text:span></text:p>
      <text:p text:style-name="P564"/>
      <text:p text:style-name="P565"><text:span text:style-name="T566">VII</text:span><text:span text:style-name="T567"><text:s/>SKYRIUS<text:s/></text:span></text:p>
      <text:p text:style-name="P568"><text:span text:style-name="T569">ATSISKAITYMO UŽ SKIRTAS LĖŠAS TVARKA</text:span></text:p>
      <text:p text:style-name="P570"/>
      <text:p text:style-name="P571"><text:span text:style-name="T572">79</text:span><text:span text:style-name="T573">. Projekto vykdytojas, įgyvendinęs projektą, Savivaldybės administracijai pateikia:</text:span></text:p>
      <text:p text:style-name="P574"><text:span text:style-name="T575">80</text:span><text:span text:style-name="T576">. skenuotą ir pasirašytą projekto įgyvendinimo rezultatų ataskaitą pagal sutartį ir jos priedus elektroniniu paštu (ataskaita laikoma pateikta laiku, ataskaitos įteikimo išsiuntimo data yra ne vėlesnė nei Sutartyje nurodyta paskutinė ataskaitos pateikimo diena);</text:span></text:p>
      <text:p text:style-name="P577"><text:span text:style-name="T578">80.1</text:span><text:span text:style-name="T579">. faktines išlaidas patvirtinančių dokumentų sąrašą arba nepriklausomo auditoriaus išvadą apie patirtų išlaidų tinkamumą ir atitiktį sutartyje ir sąmatoje prie sutarties numatytoms išlaidoms;</text:span></text:p>
      <text:p text:style-name="P580"><text:span text:style-name="T581">80.2</text:span><text:span text:style-name="T582">. banko sąskaitos, kurioje apskaitomos projektui skirtos finansavimo lėšos, visą išrašą nuo projekto įgyvendinimo pradžios iki pabaigos dienos;</text:span></text:p>
      <text:p text:style-name="P583"><text:span text:style-name="T584">80.3</text:span><text:span text:style-name="T585">. išlaidas pateisinančių ir apmokėjimą patvirtinančių dokumentų kopijas, patvirtintas projekto vykdytojo vadovo parašu ir antspaudu, jeigu juridinis asmuo privalo jį turėti. Projekto vykdytojas, Savivaldybės administracijai pareikalavus per nustatytą terminą, turi pateikti projekto vykdytojo, partnerių (rėmėjų) indėlį įrodančius dokumentus. Projekto vykdytojui laiku nepateikus reikalaujamų dokumentų, laikoma, kad projekto vykdytojas ne pagal paskirtį panaudojo skirtas lėšas, ir jos privalo būti grąžintos Savivaldybės administracijai. Lėšų negrąžinus per Savivaldybės administracijos nustatytą terminą, jos išieškomos teisės aktų nustatyta tvarka.</text:span></text:p>
      <text:p text:style-name="P586"><text:span text:style-name="T587">81</text:span><text:span text:style-name="T588">. Projekto vykdytojas, įgyvendinęs projektą, ne vėliau kaip per 10 darbo dienų pateikia Tvarkos aprašo 80 punkte nurodytus dokumentus; jei teikiama nepriklausomo auditoriaus išvada – ne vėliau kaip per 2 mėnesius nuo projekto įgyvendinimo laikotarpio pabaigos.</text:span></text:p>
      <text:p text:style-name="P589"><text:span text:style-name="T590">82</text:span><text:span text:style-name="T591">. Projekto vykdytojas apie sprendimą pateikti nepriklausomo auditoriaus išvadą raštu informuoja Savivaldybės administraciją likus ne mažiau kaip 10 darbo dienų nuo projekto įgyvendinimo laikotarpio pabaigos.</text:span></text:p>
      <text:p text:style-name="P592"><text:span text:style-name="T593">83</text:span><text:span text:style-name="T594">. Projekto įgyvendinimo rezultatų ataskaitos formas ir faktines išlaidas patvirtinančių dokumentų sąrašo formą nustato ir tvirtina Savivaldybės administracijos direktorius įsakymu.</text:span></text:p>
      <text:p text:style-name="P595"><text:span text:style-name="T596">84</text:span><text:span text:style-name="T597">. Jeigu projektui įgyvendinti lėšos skiriamos Tvarkos aprašo 12 punkte nustatyta tvarka, projekto vykdytojas Savivaldybės administracijai atsiskaito tokia tvarka:</text:span></text:p>
      <text:p text:style-name="P598"><text:span text:style-name="T599">84.1</text:span><text:span text:style-name="T600">. tarpinio atsiskaitymo metu – Tvarkos aprašo 80 punkte nustatyta tvarka, pateikdamas atitinkamus dokumentus pagal finansavimo etapo metu gautą lėšų sumą ir per tą laikotarpį pasiektus rezultatus;</text:span></text:p>
      <text:p text:style-name="P601"><text:span text:style-name="T602">84.2</text:span><text:span text:style-name="T603">. galutinio atsiskaitymo metu – Tvarkos aprašo <text:s/>punkte nustatyta tvarka, pateikdamas atitinkamus dokumentus pagal paskutinio finansavimo etapo metu gautą lėšų sumą ir per visą projekto įgyvendinimo laikotarpį pasiektus rezultatus.</text:span></text:p>
      <text:p text:style-name="P604"><text:span text:style-name="T605">85</text:span><text:span text:style-name="T606">. Ataskaitos, pateiktos vėliau nei per Tvarkos aprašo 81 punkte nustatytą terminą, nepriimamos, o skirtos lėšos laikomos panaudotomis netinkamai ir turi būti grąžinamos Savivaldybės administracijai per jos nustatytą terminą, nebent projekto vykdytojas nurodo nenumatytas priežastis (</text:span><text:span text:style-name="T607">force majeure</text:span><text:span text:style-name="T608">) ir pateikia tai įrodančius dokumentus, dėl kurių šis terminas buvo praleistas, ir Savivaldybės administracijos direktorius nusprendžia jį atnaujinti.</text:span></text:p>
      <text:p text:style-name="P609"><text:span text:style-name="T610">86</text:span><text:span text:style-name="T611">. Pateiktos programų projektų tarpinės veiklos ataskaitos pristatomos JRT posėdžio metu, JRT teikia rekomendacijas dėl antrųjų ir trečiųjų metų programų projektų įgyvendinimo. JRT rekomendacijos dėl pristatomų ataskaitų fiksuojamos protokole.</text:span></text:p>
      <text:p text:style-name="P612"><text:span text:style-name="T613">87</text:span><text:span text:style-name="T614">.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span></text:p>
      <text:p text:style-name="P615"><text:span text:style-name="T616">88</text:span><text:span text:style-name="T617">. Išlaidų apmokėjimą įrodantys dokumentai yra bankinius pavedimus patvirtinantys dokumentai, kasos išlaidų orderiai ir kiti dokumentai, įrodantys, kad pagal išlaidas pateisinančius dokumentus buvo atliktas mokėjimas.</text:span></text:p>
      <text:p text:style-name="P618"><text:span text:style-name="T619">89</text:span><text:span text:style-name="T620">. Nepanaudotas lėšas projekto vykdytojai privalo grąžinti Savivaldybės administracijai iki einamųjų metų gruodžio 31 d.<text:s/></text:span></text:p>
      <text:p text:style-name="P621"><text:span text:style-name="T622">90</text:span><text:span text:style-name="T623">. Savivaldybės administracijai nustačius, kad projekto vykdytojas netinkamai ar ne pagal paskirtį panaudojo skirtas lėšas (pagal Tvarkos aprašo 4, 60, 69 punktus), jos privalo būti grąžintos Savivaldybės administracijai, o projekto vykdytojas ir projekto vadovas praranda teisę dvejus metus teikti paraiškas pagal Tvarkos aprašą organizuojamuose konkursuose. Lėšų negrąžinus per Savivaldybės administracijos nustatytą terminą, jos išieškomos teisės aktų nustatyta tvarka.</text:span></text:p>
      <text:p text:style-name="P624"><text:span text:style-name="T625">91</text:span><text:span text:style-name="T626">. Jaunimo projektų iniciatyvų ataskaitas vertina Grupė.</text:span></text:p>
      <text:p text:style-name="P627"><text:span text:style-name="T628">92</text:span><text:span text:style-name="T629">. Projektų vykdytojai, kuriems buvo skirtas dalinis finansavimas, privalo projekto įgyvendinimo eigą ir (ar) rezultatus pristatyti miesto bendruomenei. Pristatymui skirtą (-us) posėdį (</text:span><text:span text:style-name="T630">‑džius) ar renginius organizuoja JRT per <text:s/>20 darbo dienų nuo ataskaitų įvertinimo protokolo gavimo.<text:s/></text:span></text:p>
      <text:p text:style-name="P631"><text:span text:style-name="T632">93</text:span><text:span text:style-name="T633">.<text:s/></text:span><text:span text:style-name="T634">Jei projekto vykdytojas be pateisinamos priežasties neatvyksta į JRT posėdį (renginį) pristatyti projekto įgyvendinimo eigos ir (ar) rezultatų arba<text:s/></text:span><text:span text:style-name="T635">Savivaldybės administracijai nustačius, kad projekto vykdytojas</text:span><text:span text:style-name="T636"><text:s/></text:span><text:span text:style-name="T637">nevykdo kitų Tvarkos apraše ar sutartyje nustatytų finansavimo sąlygų, projekto vykdytojas ir projekto vadovas praranda teisę vienus metus teikti paraiškas pagal šį Tvarkos aprašą organizuojamuose konkursuose.</text:span></text:p>
      <text:p text:style-name="P638"/>
      <text:p text:style-name="P639"><text:span text:style-name="T640">VIII</text:span><text:span text:style-name="T641"><text:s/>SKYRIUS<text:s/></text:span></text:p>
      <text:p text:style-name="P642"><text:span text:style-name="T643">BAIGIAMOSIOS NUOSTATOS</text:span></text:p>
      <text:p text:style-name="P644"/>
      <text:p text:style-name="P645"><text:span text:style-name="T646">94</text:span><text:span text:style-name="T647">. Asmens duomenys tvarkomi laikantis 2016 m. balandžio 27 d. Europos Parlamento ir Tarybos reglamento (ES) 2016/679 dėl fizinių asmenų apsaugos tvarkant asmens duomenis ir dėl laisvo tokių duomenų judėjimo ir kuriuo panaikinama Direktyva 95/46/EB (toliau – BDAR), Lietuvos Respublikos asmens duomenų teisinės apsaugos įstatymo ir kitų teisės aktų, reglamentuojančių asmens duomenų tvarkymą.</text:span></text:p>
      <text:p text:style-name="P648"><text:span text:style-name="T649">95</text:span><text:span text:style-name="T650">. Asmens duomenys, teikiami kartu su paraiška bei kitais Apraše numatytais dokumentais tvarkomi paraiškų vertinimo, projekto administravimo, sutarties vykdymo, ataskaitos apie projekto įgyvendinimą pateikimo, viešinimo tikslais.<text:s/></text:span></text:p>
      <text:p text:style-name="P651"><text:span text:style-name="T652">96</text:span><text:span text:style-name="T653">. Informacija apie duomenų subjektų teisių įgyvendinimą pateikiama Savivaldybės interneto svetainėje www.klaipeda.lt.</text:span></text:p>
      <text:p text:style-name="P654"><text:span text:style-name="T655">97</text:span><text:span text:style-name="T656">. Projektų konkursų dokumentai ir kartu su jais pateikti asmens duomenys <text:s/>Savivaldybės administracijoje saugomi teisės aktų nustatyta tvarka ir terminais.</text:span></text:p>
      <text:p text:style-name="P657"><text:span text:style-name="T658">98</text:span><text:span text:style-name="T659">. Pareiškėjams ir projektų vykdytojams, rašytiniu jų prašymu, Savivaldybės administracija pateikia jų projektą vertinusių ekspertų balų vidurkį pagal kiekvieną Tvarkos apraše nurodytą kriterijų ar prioritetą bei konsoliduotus ekspertų grupės argumentus. Tuo atveju, jeigu JRT posėdyje dėl projekto finansavimo priėmė kitokį nei ekspertų rekomenduotą sprendimą, pareiškėjams ir projektų vykdytojams pateikiamas ir JRT posėdžio protokolo išrašas apie šio sprendimo priėmimą.</text:span></text:p>
      <text:p text:style-name="P660"><text:span text:style-name="T661">99</text:span><text:span text:style-name="T662">. Asmenims Savivaldybės administracija teikia informaciją Lietuvos Respublikos teisės gauti informaciją iš valstybės ir savivaldybių institucijų ir įstaigų įstatymo nustatyta tvarka.</text:span></text:p>
      <text:p text:style-name="P663"><text:span text:style-name="T664">100</text:span><text:span text:style-name="T665">. JRT posėdžio ir Savivaldybės administracijos direktoriaus sprendimai gali būti skundžiami Lietuvos Respublikos įstatymų nustatyta tvarka ir terminais.</text:span></text:p>
      <text:p text:style-name="P666"><text:span text:style-name="T667">101</text:span><text:span text:style-name="T668">. Tvarkos aprašo, sutarčių sudarymo, sutarčių vykdymo, ataskaitų teikimo, ataskaitų tikrinimo ir tvirtinimo įgyvendinimo priežiūra vykdoma Savivaldybės administracijos direktoriaus nustatyta tvarka.</text:span></text:p>
      <text:p text:style-name="P669"><text:span text:style-name="T670">________________________</text:span></text:p>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9-19T11:25:00Z</meta:creation-date>
    <dc:date>2022-09-19T11:25:00Z</dc:date>
    <meta:template xlink:href="Normal.dotm" xlink:type="simple"/>
    <meta:editing-cycles>2</meta:editing-cycles>
    <meta:editing-duration>PT0S</meta:editing-duration>
    <meta:document-statistic meta:page-count="12" meta:paragraph-count="440" meta:word-count="4760" meta:character-count="40972" meta:row-count="1182" meta:non-whitespace-character-count="36652"/>
  </office:meta>
</office:document-meta>
</file>