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together="always" fo:widows="0" fo:orphans="0" fo:margin-left="3.1493in">
        <style:tab-stops/>
      </style:paragraph-properties>
      <style:text-properties fo:hyphenate="false"/>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text-transform="uppercase"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0416in"/>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text-position="-25% 1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text-position="-133.3% 1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text-position="-116.6% 1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text-position="-116.6% 1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04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0416in"/>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0416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041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weight-complex="bold" fo:color="#000000" style:font-size-complex="12pt"/>
    </style:style>
    <style:style style:name="P643" style:parent-style-name="Normal" style:family="paragraph">
      <style:paragraph-properties fo:text-align="center"/>
      <style:text-properties style:font-name-asian="Calibri" fo:font-weight="bold" style:font-weight-asian="bold" style:font-weight-complex="bold" fo:color="#000000" style:font-size-complex="12pt"/>
    </style:style>
    <style:style style:name="P644" style:parent-style-name="Normal" style:family="paragraph">
      <style:paragraph-properties fo:text-align="center" fo:text-indent="0.2916in"/>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style:font-weight-complex="bold"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break-before="page" fo:text-align="justify" fo:margin-left="3.8395in">
        <style:tab-stops/>
      </style:paragraph-properties>
    </style:style>
    <style:style style:name="P65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654" style:parent-style-name="Normal" style:family="paragraph">
      <style:paragraph-properties fo:text-align="justify" fo:margin-left="3.83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0416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paragraph-properties fo:text-align="justify" fo:text-indent="0.0416in"/>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style:font-style-complex="italic" style:text-position="super 62.5%"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text-position="super 62.5%"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center"/>
      <style:text-properties fo:font-style="italic" style:font-style-asian="italic" style:font-style-complex="italic" style:text-position="super 62.5%" style:font-size-complex="12pt" style:language-asian="lt" style:country-asian="LT"/>
    </style:style>
    <style:style style:name="P669" style:parent-style-name="Normal" style:family="paragraph">
      <style:paragraph-properties fo:text-align="center"/>
      <style:text-properties fo:font-style="italic" style:font-style-asian="italic" style:font-style-complex="italic" style:text-position="super 62.5%" style:font-size-complex="12pt" style:language-asian="lt" style:country-asian="LT"/>
    </style:style>
    <style:style style:name="P670" style:parent-style-name="Normal" style:family="paragraph">
      <style:paragraph-properties fo:text-align="center"/>
      <style:text-properties style:text-position="super 62.5%"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font-style-complex="italic" style:text-position="super 62.5%"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weight-complex="bold" fo:font-style="italic" style:font-style-asian="italic" style:font-size-complex="12pt" style:language-asian="lt" style:country-asian="LT"/>
    </style:style>
    <style:style style:name="T679" style:parent-style-name="DefaultParagraphFont" style:family="text">
      <style:text-properties fo:font-weight="bold" style:font-weight-asian="bold" style:font-weight-complex="bold" style:text-position="super 62.5%" style:font-size-complex="12pt" style:language-asian="lt" style:country-asian="LT"/>
    </style:style>
    <style:style style:name="T680" style:parent-style-name="DefaultParagraphFont" style:family="text">
      <style:text-properties fo:font-size="10pt" style:font-size-asian="10p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0416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justify" fo:text-indent="3.052in">
        <style:tab-stops>
          <style:tab-stop style:type="left" style:position="3.052in"/>
        </style:tab-stops>
      </style:paragraph-properties>
    </style:style>
    <style:style style:name="T685" style:parent-style-name="DefaultParagraphFont" style:family="text">
      <style:text-properties fo:font-style="italic" style:font-style-asian="italic" style:font-style-complex="italic" style:text-position="super 62.5%" style:font-size-complex="12pt" style:language-asian="lt" style:country-asian="LT"/>
    </style:style>
    <style:style style:name="P686" style:parent-style-name="Normal" style:family="paragraph">
      <style:paragraph-properties fo:text-align="justify" fo:text-indent="0.0416in"/>
      <style:text-properties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fo:font-size="10pt" style:font-size-asian="10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fo:font-style="italic" style:font-style-asian="italic" style:font-style-complex="italic" style:text-position="super 62.5%" style:font-size-complex="12pt" style:language-asian="lt" style:country-asian="LT"/>
    </style:style>
    <style:style style:name="P694" style:parent-style-name="Normal" style:family="paragraph">
      <style:paragraph-properties fo:text-align="justify"/>
      <style:text-properties style:text-position="super 62.5%"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0416in"/>
      <style:text-properties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text-align="justify" fo:text-indent="0.3937in"/>
      <style:text-properties style:font-size-complex="12pt" style:language-asian="lt" style:country-asian="L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0416in"/>
      <style:text-properties style:font-size-complex="12pt" style:language-asian="lt" style:country-asian="LT"/>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text-properties style:font-size-complex="12pt" style:language-asian="lt" style:country-asian="LT"/>
    </style:style>
    <style:style style:name="P708" style:parent-style-name="Normal" style:family="paragraph">
      <style:paragraph-properties fo:text-align="center" fo:text-indent="0.3937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0416in"/>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0416in"/>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0416in"/>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0416in"/>
      <style:text-properties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4923in"/>
      <style:text-properties fo:color="#000000" style:font-size-complex="12pt" style:language-asian="lt" style:country-asian="LT"/>
    </style:style>
    <style:style style:name="TableColumn746" style:family="table-column">
      <style:table-column-properties style:column-width="2.9298in" style:use-optimal-column-width="false"/>
    </style:style>
    <style:style style:name="TableColumn747" style:family="table-column">
      <style:table-column-properties style:column-width="1.4763in" style:use-optimal-column-width="false"/>
    </style:style>
    <style:style style:name="TableColumn748" style:family="table-column">
      <style:table-column-properties style:column-width="2.2479in" style:use-optimal-column-width="false"/>
    </style:style>
    <style:style style:name="Table745" style:family="table">
      <style:table-properties style:width="6.6541in" fo:margin-left="0in" table:align="lef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text:display="none" fo:font-size="8pt" style:font-size-asian="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text:display="none" fo:font-size="8pt" style:font-size-asian="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text:display="none" fo:font-size="8pt" style:font-size-asian="8pt" style:language-asian="lt" style:country-asian="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2.5%" style:language-asian="lt" style:country-asian="L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language-asian="lt" style:country-asian="LT"/>
    </style:style>
    <style:style style:name="P768" style:parent-style-name="Normal" style:family="paragraph">
      <style:paragraph-properties fo:text-align="justify" fo:text-indent="0.4923in"/>
      <style:text-properties fo:color="#000000" style:font-size-complex="12pt" style:language-asian="lt" style:country-asian="LT"/>
    </style:style>
    <style:style style:name="TableColumn770" style:family="table-column">
      <style:table-column-properties style:column-width="2.9298in" style:use-optimal-column-width="false"/>
    </style:style>
    <style:style style:name="TableColumn771" style:family="table-column">
      <style:table-column-properties style:column-width="1.4763in" style:use-optimal-column-width="false"/>
    </style:style>
    <style:style style:name="TableColumn772" style:family="table-column">
      <style:table-column-properties style:column-width="2.2479in" style:use-optimal-column-width="false"/>
    </style:style>
    <style:style style:name="Table769" style:family="table">
      <style:table-properties style:width="6.6541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text:display="none" fo:font-size="8pt" style:font-size-asian="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text:display="none" fo:font-size="8pt" style:font-size-asian="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text:display="none" fo:font-size="8pt" style:font-size-asian="8pt" style:language-asian="lt" style:country-asian="L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style:language-asian="lt" style:country-asian="LT"/>
    </style:style>
    <style:style style:name="T785" style:parent-style-name="DefaultParagraphFont" style:family="text">
      <style:text-properties style:text-position="super 62.5%"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paragraph-properties fo:text-align="center"/>
    </style:style>
    <style:style style:name="P79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justify" fo:margin-left="3.8395in">
        <style:tab-stops/>
      </style:paragraph-properties>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9" style:parent-style-name="Normal" style:family="paragraph">
      <style:paragraph-properties fo:text-align="justify" fo:text-indent="0.0416in"/>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style:text-position="super 62.5%"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fo:text-indent="1.5in"/>
    </style:style>
    <style:style style:name="T816" style:parent-style-name="DefaultParagraphFont" style:family="text">
      <style:text-properties fo:font-style="italic" style:font-style-asian="italic" style:font-style-complex="italic" style:text-position="super 62.5%"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style:font-style-complex="italic" style:text-position="super 62.5%"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margin-left="2.7in" fo:text-indent="0.9in">
        <style:tab-stops/>
      </style:paragraph-properties>
    </style:style>
    <style:style style:name="T824" style:parent-style-name="DefaultParagraphFont" style:family="text">
      <style:text-properties fo:font-style="italic" style:font-style-asian="italic" style:font-style-complex="italic" style:text-position="super 62.5%" style:font-size-complex="12pt" style:language-asian="lt" style:country-asian="LT"/>
    </style:style>
    <style:style style:name="P825" style:parent-style-name="Normal" style:family="paragraph">
      <style:paragraph-properties fo:text-align="justify" fo:text-indent="0.0416in"/>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fo:margin-left="1.8in" fo:text-indent="0.9in">
        <style:tab-stops/>
      </style:paragraph-properties>
    </style:style>
    <style:style style:name="T828" style:parent-style-name="DefaultParagraphFont" style:family="text">
      <style:text-properties fo:font-style="italic" style:font-style-asian="italic" style:font-style-complex="italic" style:text-position="super 62.5%" style:font-size-complex="12pt" style:language-asian="lt" style:country-asian="LT"/>
    </style:style>
    <style:style style:name="P829" style:parent-style-name="Normal" style:family="paragraph">
      <style:paragraph-properties fo:text-align="justify" fo:text-indent="0.0416in"/>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fo:text-indent="0.0416in"/>
      <style:text-properties style:font-size-complex="12pt" style:language-asian="lt" style:country-asian="LT"/>
    </style:style>
    <style:style style:name="TableColumn833" style:family="table-column">
      <style:table-column-properties style:column-width="3.3715in"/>
    </style:style>
    <style:style style:name="TableColumn834" style:family="table-column">
      <style:table-column-properties style:column-width="3.377in"/>
    </style:style>
    <style:style style:name="Table832" style:family="table">
      <style:table-properties style:width="6.7486in" style:rel-width="100%" fo:margin-left="0in" table:align="left"/>
    </style:style>
    <style:style style:name="TableRow835" style:family="table-row">
      <style:table-row-properties style:min-row-height="0.0152in" fo:keep-together="always"/>
    </style:style>
    <style:style style:name="TableCell836" style:family="table-cell">
      <style:table-cell-properties fo:border="0.0138in solid #000000" fo:padding-top="0in" fo:padding-left="0.0277in" fo:padding-bottom="0in" fo:padding-right="0.0277in"/>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ell838" style:family="table-cell">
      <style:table-cell-properties fo:border-top="0.0138in solid #000000" fo:border-left="none" fo:border-bottom="0.0138in solid #000000" fo:border-right="0.0138in solid #000000" fo:padding-top="0in" fo:padding-left="0.0277in" fo:padding-bottom="0in" fo:padding-right="0.0277in"/>
    </style:style>
    <style:style style:name="P839" style:parent-style-name="Normal" style:family="paragraph">
      <style:paragraph-properties fo:text-align="justify" fo:text-indent="0.0416in"/>
      <style:text-properties style:font-size-complex="12pt" style:language-asian="lt" style:country-asian="LT"/>
    </style:style>
    <style:style style:name="TableRow840" style:family="table-row">
      <style:table-row-properties style:min-row-height="0.0152in" fo:keep-together="always"/>
    </style:style>
    <style:style style:name="TableCell841" style:family="table-cell">
      <style:table-cell-properties fo:border-top="none" fo:border-left="0.0138in solid #000000" fo:border-bottom="0.0138in solid #000000" fo:border-right="0.0138in solid #000000" fo:padding-top="0in" fo:padding-left="0.0277in" fo:padding-bottom="0in" fo:padding-right="0.0277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padding-top="0in" fo:padding-left="0.0277in" fo:padding-bottom="0in" fo:padding-right="0.0277in"/>
    </style:style>
    <style:style style:name="P844" style:parent-style-name="Normal" style:family="paragraph">
      <style:paragraph-properties fo:text-align="justify" fo:text-indent="0.0416in"/>
      <style:text-properties style:font-size-complex="12pt" style:language-asian="lt" style:country-asian="LT"/>
    </style:style>
    <style:style style:name="TableRow845" style:family="table-row">
      <style:table-row-properties style:min-row-height="0.0152in" fo:keep-together="always"/>
    </style:style>
    <style:style style:name="TableCell846" style:family="table-cell">
      <style:table-cell-properties fo:border-top="none" fo:border-left="0.0138in solid #000000" fo:border-bottom="0.0138in solid #000000" fo:border-right="0.0138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padding-top="0in" fo:padding-left="0.0277in" fo:padding-bottom="0in" fo:padding-right="0.0277in"/>
    </style:style>
    <style:style style:name="P849" style:parent-style-name="Normal" style:family="paragraph">
      <style:paragraph-properties fo:text-align="justify" fo:text-indent="0.0416in"/>
      <style:text-properties style:font-size-complex="12pt" style:language-asian="lt" style:country-asian="LT"/>
    </style:style>
    <style:style style:name="TableRow850" style:family="table-row">
      <style:table-row-properties style:min-row-height="0.0152in" fo:keep-together="always"/>
    </style:style>
    <style:style style:name="TableCell851" style:family="table-cell">
      <style:table-cell-properties fo:border-top="none" fo:border-left="0.0138in solid #000000" fo:border-bottom="0.0138in solid #000000" fo:border-right="0.0138in solid #000000" fo:padding-top="0in" fo:padding-left="0.0277in" fo:padding-bottom="0in" fo:padding-right="0.0277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top="none" fo:border-left="none" fo:border-bottom="0.0138in solid #000000" fo:border-right="0.0138in solid #000000" fo:padding-top="0in" fo:padding-left="0.0277in" fo:padding-bottom="0in" fo:padding-right="0.0277in"/>
    </style:style>
    <style:style style:name="P854" style:parent-style-name="Normal" style:family="paragraph">
      <style:paragraph-properties fo:text-align="justify" fo:text-indent="0.0416in"/>
      <style:text-properties style:font-size-complex="12pt" style:language-asian="lt" style:country-asian="LT"/>
    </style:style>
    <style:style style:name="TableRow855" style:family="table-row">
      <style:table-row-properties style:min-row-height="0.0152in" fo:keep-together="always"/>
    </style:style>
    <style:style style:name="TableCell856" style:family="table-cell">
      <style:table-cell-properties fo:border-top="none" fo:border-left="0.0138in solid #000000" fo:border-bottom="0.0138in solid #000000" fo:border-right="0.0138in solid #000000" fo:padding-top="0in" fo:padding-left="0.0277in" fo:padding-bottom="0in" fo:padding-right="0.0277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padding-top="0in" fo:padding-left="0.0277in" fo:padding-bottom="0in" fo:padding-right="0.0277in"/>
    </style:style>
    <style:style style:name="P859" style:parent-style-name="Normal" style:family="paragraph">
      <style:paragraph-properties fo:text-align="justify" fo:text-indent="0.0416in"/>
      <style:text-properties style:font-size-complex="12pt" style:language-asian="lt" style:country-asian="LT"/>
    </style:style>
    <style:style style:name="TableRow860" style:family="table-row">
      <style:table-row-properties style:min-row-height="0.0152in" fo:keep-together="always"/>
    </style:style>
    <style:style style:name="TableCell861" style:family="table-cell">
      <style:table-cell-properties fo:border-top="none" fo:border-left="0.0138in solid #000000" fo:border-bottom="0.0138in solid #000000" fo:border-right="0.0138in solid #000000" fo:padding-top="0in" fo:padding-left="0.0277in" fo:padding-bottom="0in" fo:padding-right="0.0277in"/>
    </style:style>
    <style:style style:name="P862" style:parent-style-name="Normal" style:family="paragraph">
      <style:paragraph-properties fo:text-align="justify"/>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padding-top="0in" fo:padding-left="0.0277in" fo:padding-bottom="0in" fo:padding-right="0.0277in"/>
    </style:style>
    <style:style style:name="P864" style:parent-style-name="Normal" style:family="paragraph">
      <style:paragraph-properties fo:text-align="justify" fo:text-indent="0.0416in"/>
      <style:text-properties style:font-size-complex="12pt" style:language-asian="lt" style:country-asian="LT"/>
    </style:style>
    <style:style style:name="TableRow865" style:family="table-row">
      <style:table-row-properties style:min-row-height="0.0152in" fo:keep-together="always"/>
    </style:style>
    <style:style style:name="TableCell866" style:family="table-cell">
      <style:table-cell-properties fo:border-top="none" fo:border-left="0.0138in solid #000000" fo:border-bottom="0.0138in solid #000000" fo:border-right="0.0138in solid #000000" fo:padding-top="0in" fo:padding-left="0.0277in" fo:padding-bottom="0in" fo:padding-right="0.0277in"/>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padding-top="0in" fo:padding-left="0.0277in" fo:padding-bottom="0in" fo:padding-right="0.0277in"/>
    </style:style>
    <style:style style:name="P869" style:parent-style-name="Normal" style:family="paragraph">
      <style:paragraph-properties fo:text-align="justify" fo:text-indent="0.0416in"/>
      <style:text-properties style:font-size-complex="12pt" style:language-asian="lt" style:country-asian="LT"/>
    </style:style>
    <style:style style:name="P870" style:parent-style-name="Normal" style:family="paragraph">
      <style:paragraph-properties fo:text-align="justify" fo:text-indent="0.0416in"/>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873" style:parent-style-name="Normal" style:family="paragraph">
      <style:paragraph-properties fo:text-align="justify" fo:margin-left="2.7in" fo:text-indent="0.9in">
        <style:tab-stops/>
      </style:paragraph-properties>
    </style:style>
    <style:style style:name="T874" style:parent-style-name="DefaultParagraphFont" style:family="text">
      <style:text-properties fo:font-style="italic" style:font-style-asian="italic" style:font-style-complex="italic" style:text-position="super 62.5%"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fo:margin-left="0.9in" fo:text-indent="0.9in">
        <style:tab-stops/>
      </style:paragraph-properties>
    </style:style>
    <style:style style:name="T881" style:parent-style-name="DefaultParagraphFont" style:family="text">
      <style:text-properties fo:font-style="italic" style:font-style-asian="italic" style:font-style-complex="italic" style:text-position="super 62.5%" style:font-size-complex="12pt" style:language-asian="lt" style:country-asian="LT"/>
    </style:style>
    <style:style style:name="P882" style:parent-style-name="Normal" style:family="paragraph">
      <style:paragraph-properties fo:text-align="justify" fo:text-indent="0.0416in"/>
      <style:text-properties style:font-size-complex="12pt" style:language-asian="lt" style:country-asian="LT"/>
    </style:style>
    <style:style style:name="TableColumn884" style:family="table-column">
      <style:table-column-properties style:column-width="0.4986in"/>
    </style:style>
    <style:style style:name="TableColumn885" style:family="table-column">
      <style:table-column-properties style:column-width="2.4611in"/>
    </style:style>
    <style:style style:name="TableColumn886" style:family="table-column">
      <style:table-column-properties style:column-width="0.8875in"/>
    </style:style>
    <style:style style:name="TableColumn887" style:family="table-column">
      <style:table-column-properties style:column-width="0.8847in"/>
    </style:style>
    <style:style style:name="TableColumn888" style:family="table-column">
      <style:table-column-properties style:column-width="0.8861in"/>
    </style:style>
    <style:style style:name="TableColumn889" style:family="table-column">
      <style:table-column-properties style:column-width="0.8861in"/>
    </style:style>
    <style:style style:name="Table883" style:family="table">
      <style:table-properties style:width="6.5041in" style:rel-width="96.98%" fo:margin-left="0in" table:align="left"/>
    </style:style>
    <style:style style:name="TableRow890" style:family="table-row">
      <style:table-row-properties/>
    </style:style>
    <style:style style:name="TableCell891" style:family="table-cell">
      <style:table-cell-properties fo:border="0.0138in solid #000000" fo:padding-top="0in" fo:padding-left="0in" fo:padding-bottom="0in" fo:padding-right="0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138in solid #000000"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0.0138in solid #000000"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138in solid #000000" fo:border-left="none" fo:border-bottom="0.0138in solid #000000" fo:border-right="0.0138in solid #000000" fo:padding-top="0in" fo:padding-left="0in" fo:padding-bottom="0in" fo:padding-right="0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138in solid #000000" fo:border-left="none" fo:border-bottom="0.0138in solid #000000" fo:border-right="0.0138in solid #000000" fo:padding-top="0in" fo:padding-left="0in" fo:padding-bottom="0in" fo:padding-right="0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138in solid #000000"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in" fo:padding-bottom="0in" fo:padding-right="0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in" fo:padding-bottom="0in" fo:padding-right="0in"/>
    </style:style>
    <style:style style:name="P913" style:parent-style-name="Normal" style:family="paragraph">
      <style:paragraph-properties fo:text-align="justify" fo:text-indent="0.0416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in" fo:padding-bottom="0in" fo:padding-right="0in"/>
    </style:style>
    <style:style style:name="P915" style:parent-style-name="Normal" style:family="paragraph">
      <style:paragraph-properties fo:text-align="justify" fo:text-indent="0.0416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paragraph-properties fo:text-align="justify" fo:text-indent="0.0416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justify" fo:text-indent="0.0416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paragraph-properties fo:text-align="justify" fo:text-indent="0.0416in"/>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in" fo:padding-bottom="0in" fo:padding-right="0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paragraph-properties fo:text-align="justify" fo:text-indent="0.0416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in" fo:padding-bottom="0in" fo:padding-right="0in"/>
    </style:style>
    <style:style style:name="P928" style:parent-style-name="Normal" style:family="paragraph">
      <style:paragraph-properties fo:text-align="justify" fo:text-indent="0.0416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in" fo:padding-bottom="0in" fo:padding-right="0in"/>
    </style:style>
    <style:style style:name="P930" style:parent-style-name="Normal" style:family="paragraph">
      <style:paragraph-properties fo:text-align="justify" fo:text-indent="0.0416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paragraph-properties fo:text-align="justify" fo:text-indent="0.0416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text-align="justify" fo:text-indent="0.0416in"/>
      <style:text-properties style:font-size-complex="12pt" style:language-asian="lt" style:country-asian="LT"/>
    </style:style>
    <style:style style:name="P935" style:parent-style-name="Normal" style:family="paragraph">
      <style:paragraph-properties fo:text-align="justify" fo:text-indent="0.0416in"/>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2.5%"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text-indent="0.0416in"/>
      <style:text-properties style:font-size-complex="12pt" style:language-asian="lt" style:country-asian="LT"/>
    </style:style>
    <style:style style:name="TableColumn946" style:family="table-column">
      <style:table-column-properties style:column-width="0.7201in"/>
    </style:style>
    <style:style style:name="TableColumn947" style:family="table-column">
      <style:table-column-properties style:column-width="3.5819in"/>
    </style:style>
    <style:style style:name="TableColumn948" style:family="table-column">
      <style:table-column-properties style:column-width="2.3208in"/>
    </style:style>
    <style:style style:name="Table945" style:family="table">
      <style:table-properties style:width="6.6229in" style:rel-width="98.14%" fo:margin-left="0in" table:align="left"/>
    </style:style>
    <style:style style:name="TableRow949" style:family="table-row">
      <style:table-row-properties style:min-row-height="0.0173in" fo:keep-together="always"/>
    </style:style>
    <style:style style:name="TableCell950" style:family="table-cell">
      <style:table-cell-properties fo:border="0.0138in solid #000000" fo:padding-top="0in" fo:padding-left="0.0277in" fo:padding-bottom="0in" fo:padding-right="0.0277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277in" fo:padding-bottom="0in" fo:padding-right="0.0277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277in" fo:padding-bottom="0in" fo:padding-right="0.0277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min-row-height="0.0173in" fo:keep-together="always"/>
    </style:style>
    <style:style style:name="TableCell957" style:family="table-cell">
      <style:table-cell-properties fo:border-top="none" fo:border-left="0.0138in solid #000000" fo:border-bottom="0.0138in solid #000000" fo:border-right="0.0138in solid #000000" fo:padding-top="0in" fo:padding-left="0.0277in" fo:padding-bottom="0in" fo:padding-right="0.0277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277in" fo:padding-bottom="0in" fo:padding-right="0.0277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277in" fo:padding-bottom="0in" fo:padding-right="0.0277in"/>
    </style:style>
    <style:style style:name="P962" style:parent-style-name="Normal" style:family="paragraph">
      <style:paragraph-properties fo:text-align="justify" fo:text-indent="0.0416in"/>
      <style:text-properties style:font-size-complex="12pt" style:language-asian="lt" style:country-asian="LT"/>
    </style:style>
    <style:style style:name="TableRow963" style:family="table-row">
      <style:table-row-properties style:min-row-height="0.0173in" fo:keep-together="always"/>
    </style:style>
    <style:style style:name="TableCell964" style:family="table-cell">
      <style:table-cell-properties fo:border-top="none" fo:border-left="0.0138in solid #000000" fo:border-bottom="0.0138in solid #000000" fo:border-right="0.0138in solid #000000" fo:padding-top="0in" fo:padding-left="0.0277in" fo:padding-bottom="0in" fo:padding-right="0.0277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277in" fo:padding-bottom="0in" fo:padding-right="0.0277in"/>
    </style:style>
    <style:style style:name="P967" style:parent-style-name="Normal" style:family="paragraph">
      <style:paragraph-properties fo:text-align="justify" fo:text-indent="0.0416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277in" fo:padding-bottom="0in" fo:padding-right="0.0277in"/>
    </style:style>
    <style:style style:name="P969" style:parent-style-name="Normal" style:family="paragraph">
      <style:paragraph-properties fo:text-align="justify" fo:text-indent="0.0416in"/>
      <style:text-properties style:font-size-complex="12pt" style:language-asian="lt" style:country-asian="LT"/>
    </style:style>
    <style:style style:name="TableRow970" style:family="table-row">
      <style:table-row-properties style:min-row-height="0.0173in" fo:keep-together="always"/>
    </style:style>
    <style:style style:name="TableCell971" style:family="table-cell">
      <style:table-cell-properties fo:border-top="none" fo:border-left="0.0138in solid #000000" fo:border-bottom="0.0138in solid #000000" fo:border-right="0.0138in solid #000000" fo:padding-top="0in" fo:padding-left="0.0277in" fo:padding-bottom="0in" fo:padding-right="0.0277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277in" fo:padding-bottom="0in" fo:padding-right="0.0277in"/>
    </style:style>
    <style:style style:name="P974" style:parent-style-name="Normal" style:family="paragraph">
      <style:paragraph-properties fo:text-align="justify" fo:text-indent="0.0416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277in" fo:padding-bottom="0in" fo:padding-right="0.0277in"/>
    </style:style>
    <style:style style:name="P976" style:parent-style-name="Normal" style:family="paragraph">
      <style:paragraph-properties fo:text-align="justify" fo:text-indent="0.0416in"/>
      <style:text-properties style:font-size-complex="12pt" style:language-asian="lt" style:country-asian="LT"/>
    </style:style>
    <style:style style:name="P977" style:parent-style-name="Normal" style:family="paragraph">
      <style:paragraph-properties fo:text-align="justify" fo:text-indent="0.0416in"/>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2in"/>
    </style:style>
    <style:style style:name="T980" style:parent-style-name="DefaultParagraphFont" style:family="text">
      <style:text-properties fo:font-style="italic" style:font-style-asian="italic" style:font-style-complex="italic" style:text-position="super 62.5%" style:font-size-complex="12pt" style:language-asian="lt" style:country-asian="LT"/>
    </style:style>
    <style:style style:name="T981" style:parent-style-name="DefaultParagraphFont" style:family="text">
      <style:text-properties fo:font-style="italic" style:font-style-asian="italic" style:font-style-complex="italic" style:text-position="super 62.5%" style:font-size-complex="12pt" style:language-asian="lt" style:country-asian="LT"/>
    </style:style>
    <style:style style:name="T982" style:parent-style-name="DefaultParagraphFont" style:family="text">
      <style:text-properties fo:font-style="italic" style:font-style-asian="italic" style:font-style-complex="italic" style:text-position="super 62.5%"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P98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9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indent="0.0416in"/>
      <style:text-properties style:font-size-complex="12pt" style:language-asian="lt" style:country-asian="LT"/>
    </style:style>
    <style:style style:name="P997" style:parent-style-name="Normal" style:family="paragraph">
      <style:paragraph-properties fo:text-indent="0.0416in"/>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style:text-position="super 62.5%" style:font-size-complex="12pt" style:language-asian="lt" style:country-asian="LT"/>
    </style:style>
    <style:style style:name="P1004" style:parent-style-name="Normal" style:family="paragraph">
      <style:paragraph-properties fo:text-indent="0.0416in"/>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justify" fo:margin-left="1.8in" fo:text-indent="0.9in">
        <style:tab-stops/>
      </style:paragraph-properties>
    </style:style>
    <style:style style:name="T1010" style:parent-style-name="DefaultParagraphFont" style:family="text">
      <style:text-properties fo:font-style="italic" style:font-style-asian="italic" style:font-style-complex="italic" style:text-position="super 62.5%"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style:text-position="super 62.5%" style:font-size-complex="12pt" style:language-asian="lt" style:country-asian="LT"/>
    </style:style>
    <style:style style:name="P1014" style:parent-style-name="Normal" style:family="paragraph">
      <style:paragraph-properties fo:text-indent="0.0416in"/>
      <style:text-properties style:font-size-complex="12pt" style:language-asian="lt" style:country-asian="LT"/>
    </style:style>
    <style:style style:name="TableColumn1016" style:family="table-column">
      <style:table-column-properties style:column-width="1.1708in"/>
    </style:style>
    <style:style style:name="TableColumn1017" style:family="table-column">
      <style:table-column-properties style:column-width="0.8666in"/>
    </style:style>
    <style:style style:name="TableColumn1018" style:family="table-column">
      <style:table-column-properties style:column-width="0.0069in"/>
    </style:style>
    <style:style style:name="TableColumn1019" style:family="table-column">
      <style:table-column-properties style:column-width="0.5034in"/>
    </style:style>
    <style:style style:name="TableColumn1020" style:family="table-column">
      <style:table-column-properties style:column-width="0.6354in"/>
    </style:style>
    <style:style style:name="TableColumn1021" style:family="table-column">
      <style:table-column-properties style:column-width="0.7638in"/>
    </style:style>
    <style:style style:name="TableColumn1022" style:family="table-column">
      <style:table-column-properties style:column-width="0.7638in"/>
    </style:style>
    <style:style style:name="TableColumn1023" style:family="table-column">
      <style:table-column-properties style:column-width="0.7583in"/>
    </style:style>
    <style:style style:name="TableColumn1024" style:family="table-column">
      <style:table-column-properties style:column-width="0.6354in"/>
    </style:style>
    <style:style style:name="TableColumn1025" style:family="table-column">
      <style:table-column-properties style:column-width="0.6437in"/>
    </style:style>
    <style:style style:name="Table1015" style:family="table">
      <style:table-properties style:width="6.7486in" style:rel-width="100%" fo:margin-left="0in" table:align="left"/>
    </style:style>
    <style:style style:name="TableRow1026" style:family="table-row">
      <style:table-row-properties/>
    </style:style>
    <style:style style:name="TableCell1027" style:family="table-cell">
      <style:table-cell-properties fo:border="0.0069in solid #000000" style:vertical-align="middle" fo:padding-top="0in" fo:padding-left="0.0277in" fo:padding-bottom="0in" fo:padding-right="0.0277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vertical-align="middle" fo:padding-top="0in" fo:padding-left="0.0277in" fo:padding-bottom="0in" fo:padding-right="0.0277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in" fo:padding-left="0.0277in" fo:padding-bottom="0in" fo:padding-right="0.027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ableCell1035" style:family="table-cell">
      <style:table-cell-properties fo:border="0.0069in solid #000000" style:vertical-align="middle" fo:padding-top="0in" fo:padding-left="0.0277in" fo:padding-bottom="0in" fo:padding-right="0.0277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vertical-align="middle" fo:padding-top="0in" fo:padding-left="0.0277in" fo:padding-bottom="0in" fo:padding-right="0.0277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vertical-align="middle" fo:padding-top="0in" fo:padding-left="0.0277in" fo:padding-bottom="0in" fo:padding-right="0.027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277in" fo:padding-bottom="0in" fo:padding-right="0.027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277in" fo:padding-bottom="0in" fo:padding-right="0.0277in"/>
    </style:style>
    <style:style style:name="T1053" style:parent-style-name="DefaultParagraphFont" style:family="text">
      <style:text-properties fo:font-style="italic" style:font-style-asian="italic"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paragraph-properties fo:text-indent="0.0416in"/>
      <style:text-properties style:font-size-complex="12pt" style:language-asian="lt" style:country-asian="LT"/>
    </style:style>
    <style:style style:name="TableRow1074" style:family="table-row">
      <style:table-row-properties/>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indent="0.0416in"/>
      <style:text-properties style:font-size-complex="12pt" style:language-asian="lt" style:country-asian="LT"/>
    </style:style>
    <style:style style:name="TableRow1084" style:family="table-row">
      <style:table-row-properties/>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indent="0.0416in"/>
      <style:text-properties style:font-size-complex="12pt" style:language-asian="lt" style:country-asian="L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paragraph-properties fo:text-indent="0.0416in"/>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indent="0.0416in"/>
      <style:text-properties style:font-size-complex="12pt" style:language-asian="lt" style:country-asian="L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indent="0.0416in"/>
      <style:text-properties style:font-size-complex="12pt" style:language-asian="lt" style:country-asian="L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indent="0.0416in"/>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text-indent="0.0416in"/>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277in" fo:padding-bottom="0in" fo:padding-right="0.0277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277in" fo:padding-bottom="0in" fo:padding-right="0.0277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277in" fo:padding-bottom="0in" fo:padding-right="0.0277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vertical-align="middle" fo:padding-top="0in" fo:padding-left="0.0277in" fo:padding-bottom="0in" fo:padding-right="0.0277in"/>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0.0069in solid #000000" style:vertical-align="middle" fo:padding-top="0in" fo:padding-left="0.0277in" fo:padding-bottom="0in" fo:padding-right="0.0277in"/>
    </style:style>
    <style:style style:name="P1119" style:parent-style-name="Normal" style:family="paragraph">
      <style:paragraph-properties fo:text-indent="0.0416in"/>
      <style:text-properties style:font-size-complex="12pt" style:language-asian="lt" style:country-asian="LT"/>
    </style:style>
    <style:style style:name="TableCell1120" style:family="table-cell">
      <style:table-cell-properties fo:border="0.0069in solid #000000" style:vertical-align="middle"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vertical-align="middle"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vertical-align="middle"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indent="0.0416in"/>
      <style:text-properties style:font-size-complex="12pt" style:language-asian="lt" style:country-asian="L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indent="0.0416in"/>
      <style:text-properties style:font-size-complex="12pt" style:language-asian="lt" style:country-asian="L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indent="0.0416in"/>
      <style:text-properties style:font-size-complex="12pt" style:language-asian="lt" style:country-asian="L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paragraph-properties fo:text-indent="0.0416in"/>
      <style:text-properties style:font-size-complex="12pt" style:language-asian="lt" style:country-asian="L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text-indent="0.0416in"/>
      <style:text-properties style:font-size-complex="12pt" style:language-asian="lt" style:country-asian="L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indent="0.0416in"/>
      <style:text-properties style:font-size-complex="12pt" style:language-asian="lt" style:country-asian="L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indent="0.0416in"/>
      <style:text-properties style:font-size-complex="12pt" style:language-asian="lt" style:country-asian="LT"/>
    </style:style>
    <style:style style:name="TableRow1149" style:family="table-row">
      <style:table-row-properties style:min-row-height="0.1479in"/>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indent="0.0416in"/>
      <style:text-properties style:font-size-complex="12pt" style:language-asian="lt" style:country-asian="L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text-indent="0.0416in"/>
      <style:text-properties style:font-size-complex="12pt" style:language-asian="lt" style:country-asian="L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indent="0.0416in"/>
      <style:text-properties style:font-size-complex="12pt" style:language-asian="lt" style:country-asian="L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indent="0.0416in"/>
      <style:text-properties style:font-size-complex="12pt" style:language-asian="lt" style:country-asian="L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paragraph-properties fo:text-indent="0.0416in"/>
      <style:text-properties style:font-size-complex="12pt" style:language-asian="lt" style:country-asian="LT"/>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paragraph-properties fo:text-indent="0.0416in"/>
      <style:text-properties style:font-size-complex="12pt" style:language-asian="lt" style:country-asian="L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text-indent="0.0416in"/>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paragraph-properties fo:text-indent="0.0416in"/>
      <style:text-properties style:font-size-complex="12pt" style:language-asian="lt" style:country-asian="L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indent="0.0416in"/>
      <style:text-properties style:font-size-complex="12pt" style:language-asian="lt" style:country-asian="L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paragraph-properties fo:text-indent="0.0416in"/>
      <style:text-properties style:font-size-complex="12pt" style:language-asian="lt" style:country-asian="L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paragraph-properties fo:text-indent="0.0416in"/>
      <style:text-properties style:font-size-complex="12pt" style:language-asian="lt" style:country-asian="L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indent="0.0416in"/>
      <style:text-properties style:font-size-complex="12pt" style:language-asian="lt" style:country-asian="L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paragraph-properties fo:text-indent="0.0416in"/>
      <style:text-properties style:font-size-complex="12pt" style:language-asian="lt" style:country-asian="L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paragraph-properties fo:text-indent="0.0416in"/>
      <style:text-properties style:font-size-complex="12pt" style:language-asian="lt" style:country-asian="LT"/>
    </style:style>
    <style:style style:name="TableRow1183" style:family="table-row">
      <style:table-row-properties style:min-row-height="0.2305in"/>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paragraph-properties fo:text-indent="0.0416in"/>
      <style:text-properties style:font-size-complex="12pt" style:language-asian="lt" style:country-asian="L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paragraph-properties fo:text-indent="0.0416in"/>
      <style:text-properties style:font-size-complex="12pt" style:language-asian="lt" style:country-asian="L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paragraph-properties fo:text-indent="0.0416in"/>
      <style:text-properties style:font-size-complex="12pt" style:language-asian="lt" style:country-asian="LT"/>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paragraph-properties fo:text-indent="0.0416in"/>
      <style:text-properties style:font-size-complex="12pt" style:language-asian="lt" style:country-asian="L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paragraph-properties fo:text-indent="0.0416in"/>
      <style:text-properties style:font-size-complex="12pt" style:language-asian="lt" style:country-asian="L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text-indent="0.0416in"/>
      <style:text-properties style:font-size-complex="12pt" style:language-asian="lt" style:country-asian="L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indent="0.0416in"/>
      <style:text-properties style:font-size-complex="12pt" style:language-asian="lt" style:country-asian="LT"/>
    </style:style>
    <style:style style:name="TableRow1200" style:family="table-row">
      <style:table-row-properties style:min-row-height="0.2381in"/>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paragraph-properties fo:text-indent="0.0416in"/>
      <style:text-properties style:font-size-complex="12pt" style:language-asian="lt" style:country-asian="L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paragraph-properties fo:text-indent="0.0416in"/>
      <style:text-properties style:font-size-complex="12pt" style:language-asian="lt" style:country-asian="L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paragraph-properties fo:text-indent="0.0416in"/>
      <style:text-properties style:font-size-complex="12pt" style:language-asian="lt" style:country-asian="L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indent="0.0416in"/>
      <style:text-properties style:font-size-complex="12pt" style:language-asian="lt" style:country-asian="L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indent="0.0416in"/>
      <style:text-properties style:font-size-complex="12pt" style:language-asian="lt" style:country-asian="L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indent="0.0416in"/>
      <style:text-properties style:font-size-complex="12pt" style:language-asian="lt" style:country-asian="L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paragraph-properties fo:text-indent="0.0416in"/>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277in" fo:padding-bottom="0in" fo:padding-right="0.0277in"/>
    </style:style>
    <style:style style:name="P1219" style:parent-style-name="Normal" style:family="paragraph">
      <style:paragraph-properties fo:text-indent="0.0416in"/>
      <style:text-properties style:font-size-complex="12pt" style:language-asian="lt" style:country-asian="L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indent="0.0416in"/>
      <style:text-properties style:font-size-complex="12pt" style:language-asian="lt" style:country-asian="L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paragraph-properties fo:text-indent="0.0416in"/>
      <style:text-properties style:font-size-complex="12pt" style:language-asian="lt" style:country-asian="L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indent="0.0416in"/>
      <style:text-properties style:font-size-complex="12pt" style:language-asian="lt" style:country-asian="L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text-indent="0.0416in"/>
      <style:text-properties style:font-size-complex="12pt" style:language-asian="lt" style:country-asian="L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paragraph-properties fo:text-indent="0.0416in"/>
      <style:text-properties style:font-size-complex="12pt" style:language-asian="lt" style:country-asian="L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paragraph-properties fo:text-indent="0.0416in"/>
      <style:text-properties style:font-size-complex="12pt" style:language-asian="lt" style:country-asian="L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paragraph-properties fo:text-indent="0.0416in"/>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indent="0.0416in"/>
      <style:text-properties style:font-size-complex="12pt" style:language-asian="lt" style:country-asian="L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paragraph-properties fo:text-indent="0.0416in"/>
      <style:text-properties style:font-size-complex="12pt" style:language-asian="lt" style:country-asian="L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paragraph-properties fo:text-indent="0.0416in"/>
      <style:text-properties style:font-size-complex="12pt" style:language-asian="lt" style:country-asian="LT"/>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paragraph-properties fo:text-indent="0.0416in"/>
      <style:text-properties style:font-size-complex="12pt" style:language-asian="lt" style:country-asian="L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paragraph-properties fo:text-indent="0.0416in"/>
      <style:text-properties style:font-size-complex="12pt" style:language-asian="lt" style:country-asian="L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paragraph-properties fo:text-indent="0.0416in"/>
      <style:text-properties style:font-size-complex="12pt" style:language-asian="lt" style:country-asian="L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indent="0.0416in"/>
      <style:text-properties style:font-size-complex="12pt" style:language-asian="lt" style:country-asian="L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paragraph-properties fo:text-indent="0.0416in"/>
      <style:text-properties style:font-size-complex="12pt" style:language-asian="lt" style:country-asian="LT"/>
    </style:style>
    <style:style style:name="TableRow1251" style:family="table-row">
      <style:table-row-properties style:min-row-height="0.1833in"/>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paragraph-properties fo:text-indent="0.0416in"/>
      <style:text-properties style:font-size-complex="12pt" style:language-asian="lt" style:country-asian="L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paragraph-properties fo:text-indent="0.0416in"/>
      <style:text-properties style:font-size-complex="12pt" style:language-asian="lt" style:country-asian="LT"/>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paragraph-properties fo:text-indent="0.0416in"/>
      <style:text-properties style:font-size-complex="12pt" style:language-asian="lt" style:country-asian="L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paragraph-properties fo:text-indent="0.0416in"/>
      <style:text-properties style:font-size-complex="12pt" style:language-asian="lt" style:country-asian="L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paragraph-properties fo:text-indent="0.0416in"/>
      <style:text-properties style:font-size-complex="12pt" style:language-asian="lt" style:country-asian="L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paragraph-properties fo:text-indent="0.0416in"/>
      <style:text-properties style:font-size-complex="12pt" style:language-asian="lt" style:country-asian="L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paragraph-properties fo:text-indent="0.0416in"/>
      <style:text-properties style:font-size-complex="12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fo:text-indent="0.0416in"/>
      <style:text-properties style:font-size-complex="12pt" style:language-asian="lt" style:country-asian="LT"/>
    </style:style>
    <style:style style:name="TableRow1268" style:family="table-row">
      <style:table-row-properties style:min-row-height="0.1631in"/>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paragraph-properties fo:text-indent="0.0416in"/>
      <style:text-properties style:font-size-complex="12pt" style:language-asian="lt" style:country-asian="L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paragraph-properties fo:text-indent="0.0416in"/>
      <style:text-properties style:font-size-complex="12pt" style:language-asian="lt" style:country-asian="L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paragraph-properties fo:text-indent="0.0416in"/>
      <style:text-properties style:font-size-complex="12pt" style:language-asian="lt" style:country-asian="LT"/>
    </style:style>
    <style:style style:name="TableCell1275" style:family="table-cell">
      <style:table-cell-properties fo:border="0.0069in solid #000000" fo:padding-top="0in" fo:padding-left="0.0277in" fo:padding-bottom="0in" fo:padding-right="0.0277in"/>
    </style:style>
    <style:style style:name="P1276" style:parent-style-name="Normal" style:family="paragraph">
      <style:paragraph-properties fo:text-indent="0.0416in"/>
      <style:text-properties style:font-size-complex="12pt" style:language-asian="lt" style:country-asian="LT"/>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paragraph-properties fo:text-indent="0.0416in"/>
      <style:text-properties style:font-size-complex="12pt"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paragraph-properties fo:text-indent="0.0416in"/>
      <style:text-properties style:font-size-complex="12pt" style:language-asian="lt" style:country-asian="L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paragraph-properties fo:text-indent="0.0416in"/>
      <style:text-properties style:font-size-complex="12pt" style:language-asian="lt" style:country-asian="L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paragraph-properties fo:text-indent="0.0416in"/>
      <style:text-properties style:font-size-complex="12pt" style:language-asian="lt" style:country-asian="LT"/>
    </style:style>
    <style:style style:name="TableRow1285" style:family="table-row">
      <style:table-row-properties style:min-row-height="0.1972in"/>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paragraph-properties fo:text-indent="0.0416in"/>
      <style:text-properties style:font-size-complex="12pt" style:language-asian="lt" style:country-asian="L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paragraph-properties fo:text-indent="0.0416in"/>
      <style:text-properties style:font-size-complex="12pt" style:language-asian="lt" style:country-asian="L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paragraph-properties fo:text-indent="0.0416in"/>
      <style:text-properties style:font-size-complex="12pt" style:language-asian="lt" style:country-asian="LT"/>
    </style:style>
    <style:style style:name="TableCell1292" style:family="table-cell">
      <style:table-cell-properties fo:border="0.0069in solid #000000" fo:padding-top="0in" fo:padding-left="0.0277in" fo:padding-bottom="0in" fo:padding-right="0.0277in"/>
    </style:style>
    <style:style style:name="P1293" style:parent-style-name="Normal" style:family="paragraph">
      <style:paragraph-properties fo:text-indent="0.0416in"/>
      <style:text-properties style:font-size-complex="12pt" style:language-asian="lt" style:country-asian="LT"/>
    </style:style>
    <style:style style:name="TableCell1294" style:family="table-cell">
      <style:table-cell-properties fo:border="0.0069in solid #000000" fo:padding-top="0in" fo:padding-left="0.0277in" fo:padding-bottom="0in" fo:padding-right="0.0277in"/>
    </style:style>
    <style:style style:name="P1295" style:parent-style-name="Normal" style:family="paragraph">
      <style:paragraph-properties fo:text-indent="0.0416in"/>
      <style:text-properties style:font-size-complex="12pt" style:language-asian="lt" style:country-asian="LT"/>
    </style:style>
    <style:style style:name="TableCell1296" style:family="table-cell">
      <style:table-cell-properties fo:border="0.0069in solid #000000" fo:padding-top="0in" fo:padding-left="0.0277in" fo:padding-bottom="0in" fo:padding-right="0.0277in"/>
    </style:style>
    <style:style style:name="P1297" style:parent-style-name="Normal" style:family="paragraph">
      <style:paragraph-properties fo:text-indent="0.0416in"/>
      <style:text-properties style:font-size-complex="12pt" style:language-asian="lt" style:country-asian="LT"/>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paragraph-properties fo:text-indent="0.0416in"/>
      <style:text-properties style:font-size-complex="12pt" style:language-asian="lt" style:country-asian="L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paragraph-properties fo:text-indent="0.0416in"/>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277in" fo:padding-bottom="0in" fo:padding-right="0.0277in"/>
    </style:style>
    <style:style style:name="P1304" style:parent-style-name="Normal" style:family="paragraph">
      <style:paragraph-properties fo:text-indent="0.0416in"/>
      <style:text-properties style:font-size-complex="12pt" style:language-asian="lt" style:country-asian="LT"/>
    </style:style>
    <style:style style:name="TableCell1305" style:family="table-cell">
      <style:table-cell-properties fo:border="0.0069in solid #000000" fo:padding-top="0in" fo:padding-left="0.0277in" fo:padding-bottom="0in" fo:padding-right="0.0277in"/>
    </style:style>
    <style:style style:name="P1306" style:parent-style-name="Normal" style:family="paragraph">
      <style:paragraph-properties fo:text-indent="0.0416in"/>
      <style:text-properties style:font-size-complex="12pt" style:language-asian="lt" style:country-asian="L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paragraph-properties fo:text-indent="0.0416in"/>
      <style:text-properties style:font-size-complex="12pt" style:language-asian="lt" style:country-asian="L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paragraph-properties fo:text-indent="0.0416in"/>
      <style:text-properties style:font-size-complex="12pt" style:language-asian="lt" style:country-asian="LT"/>
    </style:style>
    <style:style style:name="TableCell1311" style:family="table-cell">
      <style:table-cell-properties fo:border="0.0069in solid #000000" fo:padding-top="0in" fo:padding-left="0.0277in" fo:padding-bottom="0in" fo:padding-right="0.0277in"/>
    </style:style>
    <style:style style:name="P1312" style:parent-style-name="Normal" style:family="paragraph">
      <style:paragraph-properties fo:text-indent="0.0416in"/>
      <style:text-properties style:font-size-complex="12pt" style:language-asian="lt" style:country-asian="LT"/>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text-indent="0.0416in"/>
      <style:text-properties style:font-size-complex="12pt" style:language-asian="lt" style:country-asian="L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paragraph-properties fo:text-indent="0.0416in"/>
      <style:text-properties style:font-size-complex="12pt" style:language-asian="lt" style:country-asian="L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text-indent="0.0416in"/>
      <style:text-properties style:font-size-complex="12pt" style:language-asian="lt" style:country-asian="LT"/>
    </style:style>
    <style:style style:name="TableRow1319" style:family="table-row">
      <style:table-row-properties style:min-row-height="0.2479in"/>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paragraph-properties fo:text-indent="0.0416in"/>
      <style:text-properties style:font-size-complex="12pt" style:language-asian="lt" style:country-asian="LT"/>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paragraph-properties fo:text-indent="0.0416in"/>
      <style:text-properties style:font-size-complex="12pt" style:language-asian="lt" style:country-asian="LT"/>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paragraph-properties fo:text-indent="0.0416in"/>
      <style:text-properties style:font-size-complex="12pt" style:language-asian="lt" style:country-asian="L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paragraph-properties fo:text-indent="0.0416in"/>
      <style:text-properties style:font-size-complex="12pt" style:language-asian="lt" style:country-asian="LT"/>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paragraph-properties fo:text-indent="0.0416in"/>
      <style:text-properties style:font-size-complex="12pt" style:language-asian="lt" style:country-asian="L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paragraph-properties fo:text-indent="0.0416in"/>
      <style:text-properties style:font-size-complex="12pt" style:language-asian="lt" style:country-asian="L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paragraph-properties fo:text-indent="0.0416in"/>
      <style:text-properties style:font-size-complex="12pt" style:language-asian="lt" style:country-asian="L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indent="0.0416in"/>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277in" fo:padding-bottom="0in" fo:padding-right="0.0277in"/>
    </style:style>
    <style:style style:name="P1338" style:parent-style-name="Normal" style:family="paragraph">
      <style:paragraph-properties fo:text-indent="0.0416in"/>
      <style:text-properties style:font-size-complex="12pt" style:language-asian="lt" style:country-asian="L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indent="0.0416in"/>
      <style:text-properties style:font-size-complex="12pt" style:language-asian="lt" style:country-asian="L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paragraph-properties fo:text-indent="0.0416in"/>
      <style:text-properties style:font-size-complex="12pt" style:language-asian="lt" style:country-asian="L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paragraph-properties fo:text-indent="0.0416in"/>
      <style:text-properties style:font-size-complex="12pt" style:language-asian="lt" style:country-asian="L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paragraph-properties fo:text-indent="0.0416in"/>
      <style:text-properties style:font-size-complex="12pt" style:language-asian="lt" style:country-asian="L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paragraph-properties fo:text-indent="0.0416in"/>
      <style:text-properties style:font-size-complex="12pt" style:language-asian="lt" style:country-asian="L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paragraph-properties fo:text-indent="0.0416in"/>
      <style:text-properties style:font-size-complex="12pt" style:language-asian="lt" style:country-asian="L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fo:text-indent="0.0416in"/>
      <style:text-properties style:font-size-complex="12pt" style:language-asian="lt" style:country-asian="LT"/>
    </style:style>
    <style:style style:name="TableRow1353" style:family="table-row">
      <style:table-row-properties style:min-row-height="0.1895in"/>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text-indent="0.0416in"/>
      <style:text-properties style:font-size-complex="12pt" style:language-asian="lt" style:country-asian="L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paragraph-properties fo:text-indent="0.0416in"/>
      <style:text-properties style:font-size-complex="12pt" style:language-asian="lt" style:country-asian="L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text-indent="0.0416in"/>
      <style:text-properties style:font-size-complex="12pt" style:language-asian="lt" style:country-asian="LT"/>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paragraph-properties fo:text-indent="0.0416in"/>
      <style:text-properties style:font-size-complex="12pt" style:language-asian="lt" style:country-asian="LT"/>
    </style:style>
    <style:style style:name="TableCell1362" style:family="table-cell">
      <style:table-cell-properties fo:border="0.0069in solid #000000" fo:padding-top="0in" fo:padding-left="0.0277in" fo:padding-bottom="0in" fo:padding-right="0.0277in"/>
    </style:style>
    <style:style style:name="P1363" style:parent-style-name="Normal" style:family="paragraph">
      <style:paragraph-properties fo:text-indent="0.0416in"/>
      <style:text-properties style:font-size-complex="12pt" style:language-asian="lt" style:country-asian="LT"/>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indent="0.0416in"/>
      <style:text-properties style:font-size-complex="12pt" style:language-asian="lt" style:country-asian="L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indent="0.0416in"/>
      <style:text-properties style:font-size-complex="12pt" style:language-asian="lt" style:country-asian="LT"/>
    </style:style>
    <style:style style:name="TableCell1368" style:family="table-cell">
      <style:table-cell-properties fo:border="0.0069in solid #000000" fo:padding-top="0in" fo:padding-left="0.0277in" fo:padding-bottom="0in" fo:padding-right="0.0277in"/>
    </style:style>
    <style:style style:name="P1369" style:parent-style-name="Normal" style:family="paragraph">
      <style:paragraph-properties fo:text-indent="0.0416in"/>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paragraph-properties fo:text-indent="0.0416in"/>
      <style:text-properties style:font-size-complex="12pt" style:language-asian="lt" style:country-asian="L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text-indent="0.0416in"/>
      <style:text-properties style:font-size-complex="12pt" style:language-asian="lt" style:country-asian="L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indent="0.0416in"/>
      <style:text-properties style:font-size-complex="12pt" style:language-asian="lt" style:country-asian="L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paragraph-properties fo:text-indent="0.0416in"/>
      <style:text-properties style:font-size-complex="12pt" style:language-asian="lt" style:country-asian="L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paragraph-properties fo:text-indent="0.0416in"/>
      <style:text-properties style:font-size-complex="12pt" style:language-asian="lt" style:country-asian="L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paragraph-properties fo:text-indent="0.0416in"/>
      <style:text-properties style:font-size-complex="12pt" style:language-asian="lt" style:country-asian="L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paragraph-properties fo:text-indent="0.0416in"/>
      <style:text-properties style:font-size-complex="12pt" style:language-asian="lt" style:country-asian="L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text-indent="0.0416in"/>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paragraph-properties fo:text-indent="0.0416in"/>
      <style:text-properties style:font-size-complex="12pt" style:language-asian="lt" style:country-asian="LT"/>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paragraph-properties fo:text-indent="0.0416in"/>
      <style:text-properties style:font-size-complex="12pt" style:language-asian="lt" style:country-asian="L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indent="0.0416in"/>
      <style:text-properties style:font-size-complex="12pt" style:language-asian="lt" style:country-asian="L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indent="0.0416in"/>
      <style:text-properties style:font-size-complex="12pt" style:language-asian="lt" style:country-asian="LT"/>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paragraph-properties fo:text-indent="0.0416in"/>
      <style:text-properties style:font-size-complex="12pt" style:language-asian="lt" style:country-asian="LT"/>
    </style:style>
    <style:style style:name="TableCell1398" style:family="table-cell">
      <style:table-cell-properties fo:border="0.0069in solid #000000" fo:padding-top="0in" fo:padding-left="0.0277in" fo:padding-bottom="0in" fo:padding-right="0.0277in"/>
    </style:style>
    <style:style style:name="P1399" style:parent-style-name="Normal" style:family="paragraph">
      <style:paragraph-properties fo:text-indent="0.0416in"/>
      <style:text-properties style:font-size-complex="12pt" style:language-asian="lt" style:country-asian="LT"/>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paragraph-properties fo:text-indent="0.0416in"/>
      <style:text-properties style:font-size-complex="12pt" style:language-asian="lt" style:country-asian="LT"/>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text-indent="0.0416in"/>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paragraph-properties fo:text-indent="0.0416in"/>
      <style:text-properties style:font-size-complex="12pt" style:language-asian="lt" style:country-asian="L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paragraph-properties fo:text-indent="0.0416in"/>
      <style:text-properties style:font-size-complex="12pt" style:language-asian="lt" style:country-asian="L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paragraph-properties fo:text-indent="0.0416in"/>
      <style:text-properties style:font-size-complex="12pt" style:language-asian="lt" style:country-asian="L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indent="0.0416in"/>
      <style:text-properties style:font-size-complex="12pt" style:language-asian="lt" style:country-asian="L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indent="0.0416in"/>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paragraph-properties fo:text-indent="0.0416in"/>
      <style:text-properties style:font-size-complex="12pt" style:language-asian="lt" style:country-asian="L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0.0069in solid #000000" fo:border-bottom="none" fo:border-right="0.0069in solid #000000" fo:padding-top="0in" fo:padding-left="0.0277in" fo:padding-bottom="0in" fo:padding-right="0.0277in"/>
    </style:style>
    <style:style style:name="P1430" style:parent-style-name="Normal" style:family="paragraph">
      <style:paragraph-properties fo:text-indent="0.0416in"/>
      <style:text-properties style:font-size-complex="12pt" style:language-asian="lt" style:country-asian="LT"/>
    </style:style>
    <style:style style:name="P1431" style:parent-style-name="Normal" style:family="paragraph">
      <style:paragraph-properties fo:text-indent="0.0416in"/>
      <style:text-properties style:font-size-complex="12pt" style:language-asian="lt" style:country-asian="LT"/>
    </style:style>
    <style:style style:name="TableRow1432" style:family="table-row">
      <style:table-row-properties/>
    </style:style>
    <style:style style:name="TableCell1433" style:family="table-cell">
      <style:table-cell-properties fo:border="none"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none"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none"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none"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none"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Cell1443" style:family="table-cell">
      <style:table-cell-properties fo:border="none" style:vertical-align="middle" fo:padding-top="0in" fo:padding-left="0in" fo:padding-bottom="0in" fo:padding-right="0in"/>
    </style:style>
    <style:style style:name="P1444" style:parent-style-name="Normal" style:family="paragraph">
      <style:text-properties style:font-size-complex="12pt" style:language-asian="lt" style:country-asian="LT"/>
    </style:style>
    <style:style style:name="TableCell1445" style:family="table-cell">
      <style:table-cell-properties fo:border="none" style:vertical-align="middle" fo:padding-top="0in" fo:padding-left="0in" fo:padding-bottom="0in" fo:padding-right="0in"/>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vertical-align="middle" fo:padding-top="0in" fo:padding-left="0in" fo:padding-bottom="0in" fo:padding-right="0in"/>
    </style:style>
    <style:style style:name="P1448" style:parent-style-name="Normal" style:family="paragraph">
      <style:text-properties style:font-size-complex="12pt" style:language-asian="lt" style:country-asian="LT"/>
    </style:style>
    <style:style style:name="TableCell1449" style:family="table-cell">
      <style:table-cell-properties fo:border="none" style:vertical-align="middle"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none" style:vertical-align="middle" fo:padding-top="0in" fo:padding-left="0in" fo:padding-bottom="0in" fo:padding-right="0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olumn1455" style:family="table-column">
      <style:table-column-properties style:column-width="2.9298in" style:use-optimal-column-width="false"/>
    </style:style>
    <style:style style:name="TableColumn1456" style:family="table-column">
      <style:table-column-properties style:column-width="1.4763in" style:use-optimal-column-width="false"/>
    </style:style>
    <style:style style:name="TableColumn1457" style:family="table-column">
      <style:table-column-properties style:column-width="2.2479in" style:use-optimal-column-width="false"/>
    </style:style>
    <style:style style:name="Table1454" style:family="table">
      <style:table-properties style:width="6.6541in" fo:margin-left="0in" table:align="lef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text:display="none" fo:font-size="8pt" style:font-size-asian="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text:display="none" fo:font-size="8pt" style:font-size-asian="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text:display="none" fo:font-size="8pt" style:font-size-asian="8pt" style:language-asian="lt" style:country-asian="L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2.5%"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style:language-asian="lt" style:country-asian="LT"/>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text-properties style:font-size-complex="12pt" style:language-asian="lt" style:country-asian="LT"/>
    </style:style>
    <style:style style:name="TableColumn1482" style:family="table-column">
      <style:table-column-properties style:column-width="3.0284in" style:use-optimal-column-width="false"/>
    </style:style>
    <style:style style:name="TableColumn1483" style:family="table-column">
      <style:table-column-properties style:column-width="1.4763in" style:use-optimal-column-width="false"/>
    </style:style>
    <style:style style:name="TableColumn1484" style:family="table-column">
      <style:table-column-properties style:column-width="2.5597in" style:use-optimal-column-width="false"/>
    </style:style>
    <style:style style:name="Table1481" style:family="table">
      <style:table-properties style:width="7.0645in" fo:margin-left="0in" table:align="lef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text:display="none" fo:font-size="8pt" style:font-size-asian="8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text:display="none" fo:font-size="8pt" style:font-size-asian="8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text:display="none" fo:font-size="8pt" style:font-size-asian="8pt" style:font-size-complex="8pt" style:language-asian="lt" style:country-asian="L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1498" style:parent-style-name="DefaultParagraphFont" style:family="text">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olumn1505" style:family="table-column">
      <style:table-column-properties style:column-width="3.0284in" style:use-optimal-column-width="false"/>
    </style:style>
    <style:style style:name="TableColumn1506" style:family="table-column">
      <style:table-column-properties style:column-width="1.4763in" style:use-optimal-column-width="false"/>
    </style:style>
    <style:style style:name="TableColumn1507" style:family="table-column">
      <style:table-column-properties style:column-width="2.5597in" style:use-optimal-column-width="false"/>
    </style:style>
    <style:style style:name="Table1504" style:family="table">
      <style:table-properties style:width="7.0645in" fo:margin-left="0in" table:align="lef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ableColumn1517" style:family="table-column">
      <style:table-column-properties style:column-width="3.0277in" style:use-optimal-column-width="false"/>
    </style:style>
    <style:style style:name="TableColumn1518" style:family="table-column">
      <style:table-column-properties style:column-width="1.4756in" style:use-optimal-column-width="false"/>
    </style:style>
    <style:style style:name="TableColumn1519" style:family="table-column">
      <style:table-column-properties style:column-width="2.559in" style:use-optimal-column-width="false"/>
    </style:style>
    <style:style style:name="Table1516" style:family="table">
      <style:table-properties style:width="7.0625in" fo:margin-left="0in" table:align="lef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text:span text:style-name="T14">LIETUVOS DARBO BIRŽOS prie<text:s/></text:span></text:p>
      <text:p text:style-name="P15">socialinės apsaugos ir darbo ministerijos<text:s/></text:p>
      <text:p text:style-name="P16"><text:span text:style-name="T17">DIREKTORIUS</text:span></text:p>
      <text:p text:style-name="P18"/>
      <text:p text:style-name="P19">ĮSAKYMAS</text:p>
      <text:p text:style-name="P20"><text:span text:style-name="T21">DĖL SUBSIDIJŲ GAVĖJŲ, NESANČIŲ PERKANČIOSIOMIS ORGANIZACIJOMIS PAGAL LIETUVOS RESPUBLIKOS VIEŠŲJŲ PIRKIMŲ ĮSTATYMĄ, PREKIŲ, PASLAUGŲ AR DARBŲ PIRKIMO TAISYKLIŲ PATVIRTINIMO</text:span></text:p>
      <text:p text:style-name="P22"/>
      <text:p text:style-name="P23">2017 m. liepos 21 d. Nr. V-420</text:p>
      <text:p text:style-name="P24">Vilnius</text:p>
      <text:p text:style-name="P25"/>
      <text:p text:style-name="P26"/>
      <text:p text:style-name="P27"><text:span text:style-name="T28">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text:span><text:span text:style-name="T29"><text:s/>84 punktu ir<text:s/></text:span><text:span text:style-name="T30">Lietuvos Respublikos socialinės apsaugos ir darbo ministro 2012 m. kovo 9 d. įsakymu Nr. A1-135 „Dėl Valstybės pagalbos teikimo socialinėms įmonėms tvarkos aprašo patvirtinimo“ patvirtinto Valstybės pagalbos teikimo socialinėms įmonėms tvarkos aprašo 6 punktu:</text:span></text:p>
      <text:p text:style-name="P31"><text:span text:style-name="T32">1</text:span><text:span text:style-name="T33">. T v i r t i n u Subsidijų gavėjų, nesančių perkančiosiomis organizacijomis pagal Lietuvos Respublikos viešųjų pirkimų įstatymą, prekių, paslaugų ar darbų pirkimo taisykles (toliau – Taisyklės) (pridedama).</text:span></text:p>
      <text:p text:style-name="P34"><text:span text:style-name="T35">2</text:span><text:span text:style-name="T36">. Į p a r e i g o j u teritorinių darbo biržų direktorius:</text:span></text:p>
      <text:p text:style-name="P37"><text:span text:style-name="T38">2.1</text:span><text:span text:style-name="T39">. supažindinti subsidijų gavėjus su patvirtintomis Taisyklėmis prieš pasirašant sutartis dėl paramos darbo vietoms steigti priemonių įgyvendinimo ar subsidijos išmokėjimo ir panaudojimo tvarkos;</text:span></text:p>
      <text:p text:style-name="P40"><text:span text:style-name="T41">2.2</text:span><text:span text:style-name="T42">. kontroliuoti, kad subsidijų gavėjai pirkimus atliktų vadovaudamiesi patvirtintų Taisyklių nuostatomis ir būtų užtikrintas Užimtumo fondo, valstybės biudžeto, Europos Sąjungos struktūrinių fondų ir kitų fondų lėšų panaudojimas pagal paskirtį;</text:span></text:p>
      <text:p text:style-name="P43"><text:span text:style-name="T44">2.3</text:span><text:span text:style-name="T45">. teikti konsultacijas subsidijų gavėjams dėl pirkimų vykdymo pagal patvirtintas Taisykles.</text:span></text:p>
      <text:p text:style-name="P46"><text:span text:style-name="T47">3</text:span><text:span text:style-name="T48">. P r i p a ž į s t u netekusiu galios Lietuvos darbo biržos prie Socialinės apsaugos ir darbo ministerijos (toliau – Lietuvos darbo birža) direktoriaus 2015 m. vasario 11 d. įsakymą Nr. V-89 „Dėl Subsidijų gavėjų, nesančių perkančiosiomis organizacijomis pagal Lietuvos Respublikos viešųjų pirkimų įstatymą, prekių, paslaugų ar darbų pirkimo taisyklių patvirtinimo“.</text:span></text:p>
      <text:p text:style-name="P49"><text:span text:style-name="T50">4</text:span><text:span text:style-name="T51">. P a v e d u Finansų, teisės ir pirkimų departamento Teisės skyriui organizuoti šio įsakymo paskelbimą Teisės aktų registre ir Lietuvos darbo biržos interneto svetainėje.</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Ligita Valalytė</text:span></text:p>
      <text:p text:style-name="P76"/>
      <text:p text:style-name="P77"/>
      <text:soft-page-break/>
      <text:p text:style-name="P78">PATVIRTINTA</text:p>
      <text:p text:style-name="P79">Lietuvos darbo biržos prie Socialinės<text:s/></text:p>
      <text:p text:style-name="P80">apsaugos ir darbo ministerijos direktoriaus<text:s/></text:p>
      <text:p text:style-name="P81">2017 m. liepos 21 d. įsakymu Nr. V-420</text:p>
      <text:p text:style-name="P82"/>
      <text:p text:style-name="Normal"/>
      <text:p text:style-name="P83"><text:span text:style-name="T84">SUBSIDIJŲ GAVĖJŲ, NESANČIŲ PERKANČIOSIOMIS ORGANIZACIJOMIS PAGAL LIETUVOS RESPUBLIKOS VIEŠŲJŲ PIRKIMŲ ĮSTATYMĄ, PREKIŲ, PASLAUGŲ AR DARBŲ PIR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ubsidijų gavėjų, nesančių perkančiosiomis organizacijomis pagal Lietuvos Respublikos viešųjų pirkimų įstatymą, prekių, paslaugų ar darbų pirkimo taisyklės (toliau – Taisyklės) nustato pirkimų tvarką Užimtumo fondo, valstybės biudžeto, Europos Sąjungos struktūrinių fondų ir kitų fondų lėšų subsidijų gavėjams, nesantiems perkančiąja organizacija pagal Viešųjų pirkimų įstatymą, šių pirkimų subjektų teises, pareigas ir atsakomybę, pirkimų kontrolės tvarką tais atvejais, kai prekių, paslaugų ar darbų pirkimus (toliau – pirkimas) vykdo</text:span><text:span text:style-name="T95"><text:s/></text:span><text:span text:style-name="T96">darbdaviai ar asmenų, registruotų teritorinėje darbo biržoje, įsteigtos labai mažos įmonės,<text:s/></text:span><text:span text:style-name="T97">įgyvendinantys Lietuvos Respublikos užimtumo įstatymo 44 straipsnio 1 dalyje nurodytas aktyvios darbo rinkos politikos priemones ir socialinės bei neįgaliųjų socialinės įmonės, kurioms skiriama valstybės parama pagal Lietuvos Respublikos socialinių įmonių įstatymo 13 straipsnio 1 dalies 2, 3 punktus ir 2 dalies 1 punktą<text:s/></text:span><text:span text:style-name="T98">(toliau – subsidijos gavėjas).</text:span></text:p>
      <text:p text:style-name="P99"><text:span text:style-name="T100">2</text:span><text:span text:style-name="T101">. Taisyklėmis turi vadovautis subsidijos gavėjas, nesantis perkančiąja organizacija pagal Viešųjų pirkimų įstatymą, kai pirkimą vykdo vadovaudamasis:</text:span></text:p>
      <text:p text:style-name="P102"><text:span text:style-name="T103">2.1</text:span><text:span text:style-name="T104">. Sutartimi, sudaryta su teritorine darbo birža dėl paramos darbo vietoms steigti priemonių įgyvendinimo:</text:span></text:p>
      <text:p text:style-name="P105"><text:span text:style-name="T106">2.1.1</text:span><text:span text:style-name="T107">. Darbo vietų steigimo sutartimi;<text:s/></text:span></text:p>
      <text:p text:style-name="P108"><text:span text:style-name="T109">2.1.2</text:span><text:span text:style-name="T110">.<text:s/></text:span><text:span text:style-name="T111">v</text:span><text:span text:style-name="T112">ietinių užimtumo iniciatyvų projekto įgyvendinimo sutartimi;</text:span></text:p>
      <text:p text:style-name="P113"><text:span text:style-name="T114">2.1.3</text:span><text:span text:style-name="T115">. Savarankiško užimtumo rėmimo sutartimi;</text:span></text:p>
      <text:p text:style-name="P116"><text:span text:style-name="T117">2.2</text:span><text:span text:style-name="T118">. Sutartimi dėl subsidijos išmokėjimo ir panaudojimo tvarkos, sudaryta su Lietuvos darbo birža prie Socialinės apsaugos ir darbo ministerijos (toliau – Lietuvos darbo birža). <text:s/></text:span></text:p>
      <text:p text:style-name="P119"><text:span text:style-name="T120">3</text:span><text:span text:style-name="T121">. Pirkimas turi būti atliekamas vadovaujantis lygiateisiškumo, nediskriminavimo ir skaidrumo principais.</text:span></text:p>
      <text:p text:style-name="P122"><text:span text:style-name="T123">4</text:span><text:span text:style-name="T124">. Už tinkamą pirkimo vykdymą yra atsakingas subsidijos gavėjas.</text:span></text:p>
      <text:p text:style-name="P125"><text:span text:style-name="T126">5</text:span><text:span text:style-name="T127">. Šiose Taisyklėse vartojamos sąvokos:</text:span></text:p>
      <text:p text:style-name="P128"><text:span text:style-name="T129">5.1</text:span><text:span text:style-name="T130">.</text:span><text:span text:style-name="T131"><text:s/>Pirkimo komisija</text:span><text:span text:style-name="T132"><text:s/>– subsidijos gavėjo vadovo sprendimu sudaryta komisija pirkimui/pirkimams šiose Taisyklėse nustatyta tvarka organizuoti ir atlikti.</text:span></text:p>
      <text:p text:style-name="P133"><text:span text:style-name="T134">5.2</text:span><text:span text:style-name="T135">.</text:span><text:span text:style-name="T136"><text:s/>Pirkimo organizatorius<text:s/></text:span><text:span text:style-name="T137">– subsidijos gavėjo vadovo sprendimu paskirtas</text:span><text:span text:style-name="T138"><text:s/></text:span><text:span text:style-name="T139">darbuotojas, kuris Taisyklių nustatyta tvarka organizuoja ir atlieka pirkimą/pirkimus, kai tokiam pirkimui/pirkimams atlikti nesudaroma pirkimo komisija.</text:span></text:p>
      <text:p text:style-name="P140"><text:span text:style-name="T141">5.3</text:span><text:span text:style-name="T142">.<text:s/></text:span><text:span text:style-name="T143">Prekių tiekėjas, paslaugų teikėjas, rangovas</text:span><text:span text:style-name="T144"><text:s/>(toliau –<text:s/></text:span><text:span text:style-name="T145">tiekėjas</text:span><text:span text:style-name="T146">) – ūkio subjektas (fizinis ar juridinis asmuo arba tokių asmenų grupė), galintis pasiūlyti arba siūlantis prekes, paslaugas ar darbus.</text:span></text:p>
      <text:p text:style-name="P147"><text:span text:style-name="T148">5.4</text:span><text:span text:style-name="T149">.<text:s/></text:span><text:span text:style-name="T150">Prekių, paslaugų ar darbų tiekėjo pasiūlymas</text:span><text:span text:style-name="T151"><text:s/>(toliau –<text:s/></text:span><text:span text:style-name="T152">pasiūlymas</text:span><text:span text:style-name="T153">) – tiekėjo raštu teikiamas dokumentas, kuriuo siūloma tiekti prekes, teikti paslaugas ar atlikti darbus pagal subsidijos gavėjo nustatytas pirkimo sąlygas.</text:span></text:p>
      <text:p text:style-name="P154"><text:span text:style-name="T155">5.5</text:span><text:span text:style-name="T156">.<text:s/></text:span><text:span text:style-name="T157">Prekių, paslaugų ar darbų pirkimo-pardavimo sutartis</text:span><text:span text:style-name="T158"><text:s/>(toliau –<text:s/></text:span><text:span text:style-name="T159">pirkimo sutartis</text:span><text:span text:style-name="T160">) – subsidijos gavėjo ir pirkimą laimėjusio tiekėjo sutartis dėl prekių, paslaugų ar darbų perdavimo, apmokėjimo ir kitų sąlygų.</text:span></text:p>
      <text:p text:style-name="P161"><text:span text:style-name="T162">5.6</text:span><text:span text:style-name="T163">.<text:s/></text:span><text:span text:style-name="T164">Preliminari numatomos sudaryti pirkimo sutarties vertė –<text:s/></text:span><text:span text:style-name="T165">numatomos sudaryti pirkimo</text:span><text:span text:style-name="T166"><text:s/></text:span><text:span text:style-name="T167">sutarties vertė, skaičiuojama imant visą mokėtiną sumą eurais be pridėtinės vertės mokesčio (toliau – PVM), įskaitant visas pirkimo sutarties pasirinkimo pratęsimo galimybes.</text:span></text:p>
      <text:p text:style-name="P168"><text:span text:style-name="T169">5.7</text:span><text:span text:style-name="T170">.<text:s/></text:span><text:span text:style-name="T171">Techninė specifikacija</text:span><text:span text:style-name="T172"><text:s/>– dokumentas, kuriame nurodyti techniniai reikalavimai, kuriuos turi atitikti perkama prekė, paslauga ar darbas.</text:span></text:p>
      <text:p text:style-name="P173"/>
      <text:p text:style-name="P174"><text:span text:style-name="T175">II</text:span><text:span text:style-name="T176"><text:s/>SKYRIUS</text:span></text:p>
      <text:p text:style-name="P177"><text:span text:style-name="T178">PIRKIMO PRADŽIA IR PABAIGA</text:span></text:p>
      <text:p text:style-name="P179"/>
      <text:p text:style-name="P180"><text:span text:style-name="T181">6</text:span><text:span text:style-name="T182">. Pirkimas prasideda, kai subsidijos gavėjas:</text:span></text:p>
      <text:p text:style-name="P183"><text:span text:style-name="T184">6.1</text:span><text:span text:style-name="T185">. paskelbia apie pirkimą regioniniame ar nacionaliniame laikraštyje, jeigu pirkimas atliekamas konkurso būdu;</text:span></text:p>
      <text:p text:style-name="P186"><text:span text:style-name="T187">6.2</text:span><text:span text:style-name="T188">. kreipiasi į tiekėją (tiekėjus) prašydamas pateikti pasiūlymą (pasiūlymus), kai pirkimas atliekamas apklausos būdu ir apie pirkimą viešai neskelbiama.</text:span></text:p>
      <text:p text:style-name="P189"><text:span text:style-name="T190">7</text:span><text:span text:style-name="T191">. Pirkimas pasibaigia, kai:</text:span></text:p>
      <text:p text:style-name="P192"><text:span text:style-name="T193">7.1</text:span><text:span text:style-name="T194">. sudaroma pirkimo sutartis;</text:span></text:p>
      <text:p text:style-name="P195"><text:span text:style-name="T196">7.2</text:span><text:span text:style-name="T197">. atmetami visi pasiūlymai;</text:span></text:p>
      <text:p text:style-name="P198"><text:span text:style-name="T199">7.3</text:span><text:span text:style-name="T200">. per nustatytą terminą nepateikiamas nė vienas pasiūlymas;</text:span></text:p>
      <text:p text:style-name="P201"><text:span text:style-name="T202">7.4</text:span><text:span text:style-name="T203">. pasibaigia pasiūlymų galiojimo laikas ir pirkimo sutartis nesudaroma dėl priežasčių, kurios priklauso nuo tiekėjų valios;</text:span></text:p>
      <text:p text:style-name="P204"><text:span text:style-name="T205">7.5</text:span><text:span text:style-name="T206">. visi tiekėjai atsiima pasiūlymus ar atsisako sudaryti pirkimo sutartį.</text:span></text:p>
      <text:p text:style-name="P207"/>
      <text:p text:style-name="P208"><text:span text:style-name="T209">III</text:span><text:span text:style-name="T210"><text:s/>SKYRIUS</text:span></text:p>
      <text:p text:style-name="P211"><text:span text:style-name="T212">NUMATOMO PIRKIMO VERTĖS NUSTATYMAS</text:span></text:p>
      <text:p text:style-name="P213"/>
      <text:p text:style-name="P214"><text:span text:style-name="T215">8</text:span><text:span text:style-name="T216">. Numatomo pirkimo vertė skaičiuojama eurais be PVM.</text:span></text:p>
      <text:p text:style-name="P217"><text:span text:style-name="T218">9</text:span><text:span text:style-name="T219">. Jeigu prekės ar paslaugos per einamuosius finansinius metus arba per 12 mėnesių nuo pirkimo pradžios perkamos vieną kartą ir sudarytos pirkimo sutarties nenumatoma atnaujinti, numatomo pirkimo vertė yra preliminari numatomos sudaryti pirkimo sutarties vertė.</text:span></text:p>
      <text:p text:style-name="P220"><text:span text:style-name="T221">10</text:span><text:span text:style-name="T222">.<text:s/></text:span><text:span text:style-name="T223">Jeigu prekių ar paslaugų pirkimai atliekami reguliariai arba jei sudarytas pirkimo sutartis numatyta per tam tikrą laikotarpį atnaujinti,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224"><text:span text:style-name="T225">11</text:span><text:span text:style-name="T226">. Darbų pirkimo vertė yra visų dėl to paties objekto sudaromų darbų pirkimo sutarčių, nesvarbu per kokį laikotarpį jos bus sudaromos, verčių suma.</text:span></text:p>
      <text:p text:style-name="P227"><text:span text:style-name="T228">12</text:span><text:span text:style-name="T229">. Panašiomis pirkimo sutartimis laikytinos pirkimo sutartys, kurios sudarytos dėl tos pačios rūšies (paskirties) prekių, arba dėl tos pačios rūšies paslaugų, arba darbų pagal Bendrojo viešųjų pirkimų žodyno, patvirtinto 2002 m. lapkričio 5 d. Europos Parlamento ir Tarybos reglamentu (EB) Nr. 2195/2002 „Dėl bendro viešųjų pirkimų žodyno“ (OL 2002 L 340, p. 1) (2007 m. lapkričio 28 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 (OL 2008 L 74, p. 1), skaitmeninio kodo pirmus tris skaitmenis.</text:span></text:p>
      <text:p text:style-name="P230"><text:span text:style-name="T231">13</text:span><text:span text:style-name="T232">. Subsidijos gavėjas neturi teisės skaidyti pirkimo, siekdamas išvengti šiose Taisyklėse nustatytos tvarkos.<text:s/></text:span></text:p>
      <text:p text:style-name="P233"><text:span text:style-name="T234">14</text:span><text:span text:style-name="T235">. Subsidijos gavėjas, vykdydamas konkretų pirkimą, turi teisę skaidyti pirkimo vertę į dalis, jei visoms išskaidytoms pirkimo dalims bus taikomas pirkimo būdas, pasirinktas pagal Taisyklių reikalavimus visai numatomo pirkimo vertei.</text:span></text:p>
      <text:p text:style-name="P236"/>
      <text:p text:style-name="P237"><text:span text:style-name="T238">IV</text:span><text:span text:style-name="T239"><text:s/>SKYRIUS</text:span></text:p>
      <text:p text:style-name="P240"><text:span text:style-name="T241">PIRKIMO BŪDAI</text:span></text:p>
      <text:p text:style-name="P242"/>
      <text:p text:style-name="P243"><text:span text:style-name="T244">15</text:span><text:span text:style-name="T245">. Pirkimas gali būti vykdomas tik pagal subsidijos gavėjo parengtą sąmatą, nurodytą paraiškoje, kuri pateikiama teritorinei darbo biržai.</text:span></text:p>
      <text:p text:style-name="P246"><text:span text:style-name="T247">16</text:span><text:span text:style-name="T248">. Prekės, paslaugos ar darbai gali būti perkami šiais būdais:</text:span></text:p>
      <text:p text:style-name="P249"><text:span text:style-name="T250">16.1</text:span><text:span text:style-name="T251">. konkurso;</text:span></text:p>
      <text:p text:style-name="P252"><text:span text:style-name="T253">16.2</text:span><text:span text:style-name="T254">. apklausos.</text:span></text:p>
      <text:p text:style-name="P255"><text:span text:style-name="T256">17</text:span><text:span text:style-name="T257">. Konkurso būdu pirkimas turi būti atliekamas,</text:span><text:span text:style-name="T258"><text:s/>kai perkant prekes, paslaugas ar darbus, preliminari numatomos sudaryti pirkimo sutarties vertė viršija 58 000 (penkiasdešimt aštuonis tūkstančius) eurų be PVM.<text:s/></text:span></text:p>
      <text:p text:style-name="P259"><text:span text:style-name="T260">18</text:span><text:span text:style-name="T261">. Apklausos būdu pirkimas gali būti atliekamas:</text:span></text:p>
      <text:p text:style-name="P262"><text:span text:style-name="T263">18.1</text:span><text:span text:style-name="T264">. jeigu perkant prekes, paslaugas ar darbus, preliminari numatomos sudaryti pirkimo sutarties vertė yra lygi arba mažesnė nei 58 000 (penkiasdešimt aštuoni tūkstančiai) eurų be PVM;</text:span></text:p>
      <text:p text:style-name="P265"><text:span text:style-name="T266">18.2</text:span><text:span text:style-name="T267">. šių Taisyklių 39.1 papunktyje nurodytu atveju, jeigu pirkimas konkurso būdu neįvyko, nes nebuvo gauta pasiūlymų arba visi gauti pasiūlymai konkursui buvo atmesti, nes neatitiko pirkimo dokumentuose nustatytų reikalavimų, o pirkimo sąlygos iš esmės nekeičiamos;</text:span></text:p>
      <text:p text:style-name="P268"><text:span text:style-name="T269">18.3</text:span><text:span text:style-name="T270"><text:s/>šių Taisyklių 39.2 papunktyje nurodytu atveju, jeigu pirkimas konkurso būdu neįvyko, nes visų pasiūlymų kainos yra per didelės, nepriimtinos subsidijos gavėjui, o pirkimo sąlygos iš esmės nekeičiamos.</text:span></text:p>
      <text:p text:style-name="P271"/>
      <text:p text:style-name="P272"><text:span text:style-name="T273">V</text:span><text:span text:style-name="T274"><text:s/>SKYRIUS</text:span></text:p>
      <text:p text:style-name="P275"><text:span text:style-name="T276">KONKURSAS</text:span></text:p>
      <text:p text:style-name="P277"/>
      <text:p text:style-name="P278"><text:span text:style-name="T279">19</text:span><text:span text:style-name="T280">. Pirkimas konkurso būdu gali būti organizuojamas visais atvejais, neatsižvelgiant į preliminarią numatomos sudaryti pirkimo sutarties vertę.</text:span></text:p>
      <text:p text:style-name="P281"><text:span text:style-name="T282">20</text:span><text:span text:style-name="T283">. Pirkimą konkurso būdu organizuoja ir atlieka pirkimo komisija, sudaryta subsidijos gavėjo vadovo sprendimu (potvarkiu, nutarimu, įsakymu). Už pirkimo komisijos veiksmus atsako subsidijos gavėjas. Subsidijos gavėjo vadovas sprendimu (potvarkiu, nutarimu, įsakymu) turi teisę pirkimą konkurso būdu pavesti organizuoti ir atlikti pirkimo organizatoriui.</text:span></text:p>
      <text:p text:style-name="P284"><text:span text:style-name="T285">21</text:span><text:span text:style-name="T286">. Pirkimo komisijos sprendimai įforminami protokolais, jei pirkimą atlikti pavesta pirkimo organizatoriui – sprendimais.</text:span></text:p>
      <text:p text:style-name="P287"><text:span text:style-name="T288">22</text:span><text:span text:style-name="T289">. Pirkimo<text:s/></text:span><text:span text:style-name="T290">komisija turi būti sudaroma ne mažiau kaip iš 3 asmenų. Pirkimo komisijos pirmininku skiriamas subsidijos gavėjo vadovas arba jo įgaliotas subsidijos gavėjo darbuotojas. Visiems subsidijos gavėjo planuojamiems pirkimams atlikti gali būti sudaroma viena pirkimo komisija.</text:span><text:span text:style-name="T291"><text:s/></text:span><text:span text:style-name="T292">Subsidijos gavėjo vadovo sprendime turi būti nurodoma pirkimo komisijos personalinė sudėtis ir funkcijos.</text:span></text:p>
      <text:p text:style-name="P293"><text:span text:style-name="T294">23</text:span><text:span text:style-name="T295">. Apie numatomą vykdyti konkursą privaloma skelbti regioniniame ar nacionaliniame šalies dienraštyje.</text:span></text:p>
      <text:p text:style-name="P296"><text:span text:style-name="T297">24</text:span><text:span text:style-name="T298">. Skelbime turi būti ši informacija:</text:span></text:p>
      <text:p text:style-name="P299"><text:span text:style-name="T300">24.1</text:span><text:span text:style-name="T301">. subsidijos gavėjo pavadinimas, buveinė (adresas), telefono ir fakso numeriai, elektroninio pašto adresas (jei turi);</text:span></text:p>
      <text:p text:style-name="P302"><text:span text:style-name="T303">24.2</text:span><text:span text:style-name="T304">. bendras pirkimo objekto apibūdinimas;</text:span></text:p>
      <text:p text:style-name="P305"><text:span text:style-name="T306">24.3</text:span><text:span text:style-name="T307">. pasiūlymų pateikimo vieta, terminas (data, valanda ir minutė), kuris negali būti trumpesnis kaip 14 kalendorinių dienų nuo konkurso paskelbimo regioniniame ar nacionaliniame šalies dienraštyje dienos, vokų su pasiūlymais atplėšimo vieta, data, valanda ir minutė. Vokų su<text:s/></text:span><text:soft-page-break/><text:span text:style-name="T308">pasiūlymais atplėšimo data, valanda bei minutė turi sutapti su pasiūlymų pateikimo termino pabaiga.</text:span></text:p>
      <text:p text:style-name="P309"><text:span text:style-name="T310">25</text:span><text:span text:style-name="T311">. Subsidijos gavėjas turi saugoti leidinio, kuriame paskelbtas skelbimas, originalą.</text:span></text:p>
      <text:p text:style-name="P312"><text:span text:style-name="T313">26</text:span><text:span text:style-name="T314">. Subsidijos gavėjas tą patį skelbimą apie pirkimą gali papildomai išspausdinti ir kituose leidiniuose, skelbti internete ir kitaip publikuoti.</text:span></text:p>
      <text:p text:style-name="P315"><text:span text:style-name="T316">27</text:span><text:span text:style-name="T317">. Kvietime, kuris siunčiamas visiems į skelbimą atsiliepusiems tiekėjams, turi būti informacija, nurodyta<text:s/></text:span><text:span text:style-name="T318">Kvietimo pateikti pasiūlymą prekių, paslaugų ar darbų pirkimui formoje (toliau – kvietimas) (1 priedas)</text:span><text:span text:style-name="T319">. Tiekėjams turi būti suteiktos galimybės kreiptis dėl pirkimo sąlygų paaiškinimų.</text:span></text:p>
      <text:p text:style-name="P320"><text:span text:style-name="T321">28</text:span><text:span text:style-name="T322">. Skelbimas apie pirkimą yra pirkimo dokumentų sudėtinė dalis. Skelbimuose esanti informacija vėliau papildomai gali būti neteikiama, jeigu kvietime pateikiama nuoroda į atitinkamą informaciją skelbime.</text:span></text:p>
      <text:p text:style-name="P323"><text:span text:style-name="T324">29</text:span><text:span text:style-name="T325">. Kvietime nurodyta informacija negali skirtis nuo informacijos, nurodytos skelbime.</text:span></text:p>
      <text:p text:style-name="P326"><text:span text:style-name="T327">30</text:span><text:span text:style-name="T328">. Siekiant išsiaiškinti, ar tiekėjas yra kompetentingas, patikimas ir pajėgus įvykdyti pirkimo sąlygas, kvietime gali būti nustatyti kvalifikaciniai reikalavimai. Keliami kvalifikaciniai r</text:span><text:span text:style-name="T329">eikalavimai negali dirbtinai riboti konkurencijos, turi būti pagrįsti ir proporcingi pirkimo objektui, tikslūs ir aiškūs. Teritorinės darbo biržos reikalavimu subsidijos gavėjas turi pateikti kvietime nustatytų kvalifikacijos reikalavimų pagrindimą. Jeigu nustatoma, kad tiekėjo pateikti kvalifikaciniai duomenys yra neišsamūs arba netikslūs, privaloma prašyti tiekėjo juos patikslinti per subsidijos gavėjo nurodytą terminą.</text:span></text:p>
      <text:p text:style-name="P330"><text:span text:style-name="T331">31</text:span><text:span text:style-name="T332">. Tiekėjų pasiūlymai<text:s/></text:span><text:span text:style-name="T333">gali būti vertinami pagal mažiausios kainos vertinimo kriterijų arba pagal ekonominio naudingumo vertinimo kriterijų.<text:s/></text:span><text:span text:style-name="T334">Subsidijos gavėjas sprendimą, ar pasiūlymus vertinti pagal mažiausios kainos, ar ekonomiškai naudingiausio pasiūlymo vertinimo kriterijų, turi priimti, prieš rengiant pirkimo dokumentus.</text:span></text:p>
      <text:p text:style-name="P335"><text:span text:style-name="T336">32</text:span><text:span text:style-name="T337">. Vertinant pagal ekonomiškai naudingiausio pasiūlymo vertinimo kriterijų, pirkimo sutartis sudaroma su tiekėju, pateikusiu naudingiausią pasiūlymą, išrinktą pagal kvietime nustatytus kriterijus. Tokie kriterijai, be kainos, paprastai yra</text:span><text:span text:style-name="T338"><text:s/></text:span><text:span text:style-name="T339">kokybė, techniniai privalumai, estetinės ir funkcinės charakteristikos, aplinkos apsaugos charakteristikos, eksploatavimo išlaidos, efektyvumas, garantinio aptarnavimo ir techninės pagalbos, pristatymo datos, pristatymo laiko arba užbaigimo termin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40"><text:span text:style-name="T341">33</text:span><text:span text:style-name="T342">. Ekonomiškai naudingiausio pasiūlymo vertinimo kriterijų lyginamieji svoriai nustatomi taip, kad kainos lyginamojo svorio (X), kuris negali būti mažesnis kaip 60 balų, ir kitų kriterijų lyginamųjų svorių (Y</text:span><text:span text:style-name="T343">i</text:span><text:span text:style-name="T344">) balų intervalų viršutinių ribų suma būtų lygi 100:</text:span></text:p>
      <text:p text:style-name="P345"><text:span text:style-name="T346">X + ΣY</text:span><text:span text:style-name="T347">i</text:span><text:span text:style-name="T348"><text:s/>= 100</text:span></text:p>
      <text:p text:style-name="P349"><text:span text:style-name="T350">33.1</text:span><text:span text:style-name="T351">.<text:s/></text:span><text:span text:style-name="T352">pasiūlymo e</text:span><text:span text:style-name="T353">konominis naudingumas<text:s/></text:span><text:span text:style-name="T354">(S) apskaičiuojamas sudedant tiekėjo pasiūlymo kainos (C) ir kitų kriterijų (T) balus:</text:span></text:p>
      <text:p text:style-name="P355"/>
      <text:p text:style-name="P356"><text:span text:style-name="T357"><draw:frame draw:z-index="0" draw:id="id0" draw:style-name="a1" draw:name="Object 1" text:anchor-type="as-char" svg:x="0in" svg:y="0in" svg:width="0.70833in" svg:height="0.197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8">.</text:span></text:p>
      <text:p text:style-name="P359"><text:span text:style-name="T360">33.2</text:span><text:span text:style-name="T361">. pasiūlymo kainos (C) balai apskaičiuojami mažiausios pasiūlytos kainos (C</text:span><text:span text:style-name="T362">min</text:span><text:span text:style-name="T363">) ir vertinamo pasiūlymo kainos (C</text:span><text:span text:style-name="T364">p</text:span><text:span text:style-name="T365">) santykį padauginant iš kainos vertinimui skirto balų intervalo viršutinės ribos (X</text:span><text:span text:style-name="T366">max</text:span><text:span text:style-name="T367">):</text:span></text:p>
      <text:p text:style-name="P368"><text:span text:style-name="T369"><draw:frame draw:z-index="0" draw:id="id1" draw:style-name="a2" draw:name="Object 2" text:anchor-type="as-char" svg:x="0in" svg:y="0in" svg:width="1.175in" svg:height="0.54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0">.</text:span></text:p>
      <text:p text:style-name="P371"><text:span text:style-name="T372">33.3</text:span><text:span text:style-name="T373">. kriterijų (T) balai apskaičiuojami sudedant atskirų kriterijų (T</text:span><text:span text:style-name="T374">i</text:span><text:span text:style-name="T375">) balus:</text:span></text:p>
      <text:p text:style-name="P376"/>
      <text:p text:style-name="P377"><text:span text:style-name="T378"><draw:frame draw:z-index="0" draw:id="id2" draw:style-name="a3" draw:name="Object 3" text:anchor-type="as-char" svg:x="0in" svg:y="0in" svg:width="0.74444in" svg:height="0.415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9">.</text:span></text:p>
      <text:p text:style-name="P380"/>
      <text:p text:style-name="P381"><text:span text:style-name="T382">33.4</text:span><text:span text:style-name="T383">. kriterijaus (T</text:span><text:span text:style-name="T384">i</text:span><text:span text:style-name="T385">) balai apskaičiuojami sudedant šio kriterijaus parametrų (P</text:span><text:span text:style-name="T386">s</text:span><text:span text:style-name="T387">) balus:</text:span></text:p>
      <text:p text:style-name="P388"><text:span text:style-name="T389"><draw:frame draw:z-index="0" draw:id="id3" draw:style-name="a4" draw:name="Object 4" text:anchor-type="as-char" svg:x="0in" svg:y="0in" svg:width="0.84653in" svg:height="0.48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0">.</text:span></text:p>
      <text:p text:style-name="P391"><text:span text:style-name="T392">33.5</text:span><text:span text:style-name="T393">. kriterijams (T</text:span><text:span text:style-name="T394">i</text:span><text:span text:style-name="T395">) balai skiriami pagal detalizuotą balų skyrimo sistemą. Ekonominio naudingumo vertinimo kriterijų bei jų balų skyrimo sistema turi būti tiksli, aiški (detalizuota), neturi būti dviprasmybių, kad pasiūlymai būtų vertinami skaidriai ir tiekėjai galėtų suprasti balų skyrimo ir vertinimo tvarką;</text:span></text:p>
      <text:p text:style-name="P396"><text:span text:style-name="T397">33.6</text:span><text:span text:style-name="T398">. jeigu kriterijus neturi parametrų, balai jam skiriami tiesiogiai.</text:span></text:p>
      <text:p text:style-name="P399"><text:span text:style-name="T400">34</text:span><text:span text:style-name="T401">. Vykdant pirkimą konkurso būdu, derybos tarp subsidijos gavėjo ir tiekėjų, pateikusių pasiūlymus, draudžiamos, išskyrus Taisyklių 40 punkte numatytą atvejį.<text:s/></text:span></text:p>
      <text:p text:style-name="P402"><text:span text:style-name="T403">35</text:span><text:span text:style-name="T404">. Pasiūlymai vertinami tiekėjams nedalyvaujant.</text:span></text:p>
      <text:p text:style-name="P405"><text:span text:style-name="T406">36</text:span><text:span text:style-name="T407">. Pasiūlymai turi būti atmesti, jeigu:</text:span></text:p>
      <text:p text:style-name="P408"><text:span text:style-name="T409">36.1</text:span><text:span text:style-name="T410">. pasiūlymą pateikęs tiekėjas neatitinka pirkimo dokumentuose nustatytų kvalifikacinių reikalavimų arba, jei tiekėjas nepatikslino pateiktų neišsamių ar netikslių duomenų apie savo kvalifikaciją (jeigu buvo nustatyti kvalifikaciniai reikalavimai);</text:span></text:p>
      <text:p text:style-name="P411"><text:span text:style-name="T412">36.2</text:span><text:span text:style-name="T413">. pasiūlymas neatitinka pirkimo dokumentuose nustatytų reikalavimų;</text:span></text:p>
      <text:p text:style-name="P414"><text:span text:style-name="T415">36.3</text:span><text:span text:style-name="T416">. tiekėjas pasiūlė per didelę, subsidijos gavėjui nepriimtiną, kainą.</text:span></text:p>
      <text:p text:style-name="P417"><text:span text:style-name="T418">37</text:span><text:span text:style-name="T419">. Tiekėjai, teikiantys pasiūlymus, gali dalyvauti vokų atplėšimo procedūroje. Posėdyje, kuriame atplėšiami vokai, dalyvaujantiems tiekėjams ar jų įgaliotiems atstovams turi būti skelbiamas pasiūlymą pateikusio tiekėjo pavadinimas ir pasiūlyme nurodyta kaina (tuo atveju, kai pasiūlymo kaina, išreikšta skaičiais, neatitinka kainos, nurodytos žodžiais, teisinga laikoma kaina, nurodyta žodžiais). Jeigu pasiūlymai yra vertinami ekonomiškai naudingiausio pasiūlymo vertinimo kriterijumi, tai skelbiamos ir pagrindinės techninės pasiūlymo charakteristikos.<text:s/></text:span></text:p>
      <text:p text:style-name="P420"><text:span text:style-name="T421">38</text:span><text:span text:style-name="T422">. Vokų atplėšimo posėdžio metu pasiūlymų kainos turi būti fiksuojamos vokų atplėšimo pirkimo komisijos posėdžio protokole arba sprendime, jei pirkimą vykdo pirkimo organizatorius.</text:span></text:p>
      <text:p text:style-name="P423"><text:span text:style-name="T424">39</text:span><text:span text:style-name="T425">. Pirkimas gali būti atliekamas apklausos būdu Taisyklių VII skyriuje nustatyta tvarka, jeigu pirkimas konkurso būdu neįvyko:</text:span></text:p>
      <text:p text:style-name="P426"><text:span text:style-name="T427">39.1</text:span><text:span text:style-name="T428">. nes nebuvo gauta pasiūlymų arba visi pasiūlymai buvo atmesti, nes neatitiko pirkimo dokumentuose nustatytų reikalavimų, o pirkimo sąlygos iš esmės nekeičiamos;<text:s/></text:span></text:p>
      <text:p text:style-name="P429"><text:span text:style-name="T430">39.2</text:span><text:span text:style-name="T431"><text:s/>nes visų pasiūlymų kainos yra per didelės, nepriimtinos subsidijos gavėjui, o pirkimo sąlygos iš esmės nekeičiamos, kviečiami pasiūlymus pateikę tiekėjai, kurie atitinka subsidijos gavėjo nustatytus minimalius kvalifikacijos reikalavimus (jei jie buvo keliami) ir kurių pasiūlymai atitinka pirkimo dokumentuose nustatytus reikalavimus.<text:s/></text:span></text:p>
      <text:p text:style-name="P432"><text:span text:style-name="T433">40</text:span><text:span text:style-name="T434">. Jeigu pirkimas konkurso būdu neįvyko, nes visų pasiūlymų kainos yra per didelės,<text:s/></text:span><text:span text:style-name="T435">nepriimtinos subsidijos gavėjui, o pirkimo sąlygos iš esmės nekeičiamos, pasiūlymus pateikę tiekėjai, kurių pasiūlymai atitiko kvietime nustatytus reikalavimus, gali būti kviečiami derėtis.<text:s/></text:span></text:p>
      <text:p text:style-name="P436"><text:span text:style-name="T437">41</text:span><text:span text:style-name="T438">. Derybų metu subsidijos gavėjas su kiekvienu tiekėju atskirai derasi dėl pasiūlymo kainos, sąlygų. Derybos</text:span><text:span text:style-name="T439">, laikantis Taisyklių 3 punkte nustatytų principų, vykdomos šių Taisyklių 66 punkte nustatyta tvarka.<text:s/></text:span></text:p>
      <text:p text:style-name="P440"/>
      <text:p text:style-name="P441"><text:span text:style-name="T442">VI</text:span><text:span text:style-name="T443"><text:s/>SKYRIUS</text:span></text:p>
      <text:p text:style-name="P444"><text:span text:style-name="T445">PASIŪLYMO KONKURSUI RENGIMAS IR PATEIKIMAS</text:span></text:p>
      <text:p text:style-name="P446"/>
      <text:p text:style-name="P447"><text:span text:style-name="T448">42</text:span><text:span text:style-name="T449">. Tiekėjas gali pateikti tik vieną pasiūlymą.</text:span></text:p>
      <text:p text:style-name="P450"><text:span text:style-name="T451">43</text:span><text:span text:style-name="T452">. Jei tiekėjas yra fizinių ar juridinių asmenų grupė, jis gali pateikti pasiūlymą jungtinės veiklos sutarties pagrindu. Steigti naujo juridinio asmens neprivaloma.</text:span></text:p>
      <text:p text:style-name="P453"><text:span text:style-name="T454">44</text:span><text:span text:style-name="T455">. Pasiūlyme turi būti pateikta informacija, nurodyta<text:s/></text:span><text:span text:style-name="T456">Tiekėjo pasiūlymo prekių, paslaugų ar darbų pirkimui formoje</text:span><text:span text:style-name="T457"><text:s/>(2 priedas).</text:span></text:p>
      <text:p text:style-name="P458"><text:span text:style-name="T459">45</text:span><text:span text:style-name="T460">. Kartu su pasiūlymu turi būti pateikiami tiekėjo kvalifikacijos atitikimą kvietime nustatytiems reikalavimams patvirtinantys dokumentai (jei kvalifikaciniai reikalavimai buvo nustatyti).</text:span></text:p>
      <text:p text:style-name="P461"><text:span text:style-name="T462">46</text:span><text:span text:style-name="T463">. Pasiūlymas pateikiamas užklijuotame ir užantspauduotame, jei tiekėjas turi antspaudą, voke. Ant voko turi būti užrašytas pirkimo pavadinimas, tiekėjo pavadinimas ir adresas. Ant voko taip pat turi būti užrašas „Neatplėšti iki<text:s/></text:span><text:span text:style-name="T464">(nurodoma vokų su pasiūlymais atplėšimo data)</text:span><text:span text:style-name="T465">“.</text:span></text:p>
      <text:p text:style-name="P466"><text:span text:style-name="T467">47</text:span><text:span text:style-name="T468">. Pasiūlymas turi būti pasirašytas tiekėjo vadovo ar jo įgalioto asmens ir pateiktas subsidijos gavėjui paštu arba per kurjerį.</text:span></text:p>
      <text:p text:style-name="P469"><text:span text:style-name="T470">48</text:span><text:span text:style-name="T471">. Prekių, paslaugų ar darbų kainos pateikiamos eurais. Jeigu pasiūlymuose kainos nurodytos užsienio valiuta, jos turi būti perskaičiuojamos eurais pagal Lietuvos banko nustatytą ir paskelbtą euro ir užsienio valiutos santykį paskutinę pasiūlymo pateikimo termino dieną. Į siūlomų prekių, paslaugų ar darbų kainą turi būti įskaičiuoti visi mokesčiai ir visos tiekėjo išlaidos (sandėliavimo, transportavimo, pakavimo, įrengimo ir kt.) bei nuolaidos.</text:span></text:p>
      <text:p text:style-name="P472"><text:span text:style-name="T473">49</text:span><text:span text:style-name="T474">. Pasiūlymas turi būti pateiktas iki skelbime ir kvietime nurodyto pasiūlymų pateikimo termino pabaigos. Pasiūlymai konkursui, pateikti pavėluotai, neatplėšiami ir grąžinami juos pateikusiems tiekėjams.</text:span></text:p>
      <text:p text:style-name="P475"><text:span text:style-name="T476">50</text:span><text:span text:style-name="T477">. Tiekėjas iki pasiūlymų pateikimo termino pabaigos turi teisę pakeisti arba atšaukti savo pasiūlymą. Pakeitimas arba pranešimas, kad pasiūlymas atšaukiamas, pripažįstamas galiojančiu, jei jis gaunamas raštu iki pasiūlymų pateikimo termino pabaigos.</text:span></text:p>
      <text:p text:style-name="P478"><text:span text:style-name="T479">51</text:span><text:span text:style-name="T480">. Pasiūlymas turi galioti ne trumpiau kaip 40 kalendorinių dienų nuo pasiūlymų pateikimo termino pabaigos. Pasiūlymų pateikimo terminas gali būti pratęstas. Apie naują pasiūlymų pateikimo terminą pranešama raštu visiems tiekėjams, atsiliepusiems į skelbimą.</text:span></text:p>
      <text:p text:style-name="P481"/>
      <text:p text:style-name="P482"><text:span text:style-name="T483">VII</text:span><text:span text:style-name="T484"><text:s/>SKYRIUS</text:span></text:p>
      <text:p text:style-name="P485"><text:span text:style-name="T486">APKLAUSA<text:s/></text:span></text:p>
      <text:p text:style-name="P487"/>
      <text:p text:style-name="P488"><text:span text:style-name="T489">52</text:span><text:span text:style-name="T490">. Pirkimai apklausos būdu atliekami šių Taisyklių 18 punkte nustatytais atvejais.</text:span></text:p>
      <text:p text:style-name="P491"><text:span text:style-name="T492">53</text:span><text:span text:style-name="T493">. Pirkimą apklausos būdu organizuoja ir atlieka pirkimo organizatorius. Subsidijos gavėjo vadovas sprendimu (potvarkiu, nutarimu, įsakymu) turi teisę pirkimą apklausos būdu pavesti organizuoti ir atlikti pirkimo komisijai.</text:span></text:p>
      <text:p text:style-name="P494"><text:span text:style-name="T495">54</text:span><text:span text:style-name="T496">. Pirkimą atliekant apklausos būdu turi būti kreipiamasi ne mažiau kaip į 3 (tris) tiekėjus, prašant pateikti pasiūlymus pagal subsidijos gavėjo nurodytus reikalavimus.</text:span></text:p>
      <text:p text:style-name="P497"><text:span text:style-name="T498">55</text:span><text:span text:style-name="T499">. Pasiūlymai vertinami pagal mažiausios kainos vertinimo kriterijų. Vertinami tik tie pasiūlymai, kurie atitinka kvietime pateiktus reikalavimus perkamoms prekėms, paslaugoms ar darbams.<text:s/></text:span></text:p>
      <text:p text:style-name="P500"><text:span text:style-name="T501">56</text:span><text:span text:style-name="T502">. Apklausa turi būti atliekama raštu, jei preliminari numatomos sudaryti pirkimo sutarties vertė yra didesnė nei 6 000 (šeši tūkstančiai) eurų be PVM.</text:span></text:p>
      <text:p text:style-name="P503"><text:span text:style-name="T504">57</text:span><text:span text:style-name="T505">. Prieš vykdant apklausą, Tiekėjų apklausos pažymoje (3 priedas) turi būti nustatyti reikalavimai pirkimo objektui, pasiūlymų vertinimo kriterijai, prekių tiekimo, paslaugų teikimo ar darbų atlikimo pagrindinės sąlygos, apie kurias bus informuojami kviečiami tiekėjai. Tiekėjų apklausos pažyma turi būti užpildyta pasibaigus pasiūlymų pateikimo terminui, bet ne vėliau negu bus pasirašyta pirkimo sutartis.</text:span></text:p>
      <text:p text:style-name="P506"><text:span text:style-name="T507">58</text:span><text:span text:style-name="T508">. Atliekant apklausą raštu, rengiamas laisvos formos kvietimas, kuriame nurodomi reikalavimai pirkimo objektui (techninė specifikacija), pagrindinės pirkimo 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509"><text:span text:style-name="T510">59</text:span><text:span text:style-name="T511">. Apklausoje raštu dalyvaujantys tiekėjai, atsakydami į konkretų kvietimą, pasiūlymus turi pateikti raštu. Raštu pasiūlymus gali būti prašoma pateikti elektroniniu paštu, faksu arba vokuose. Pasiūlymas turi būti pasirašytas tiekėjo vadovo ar jo įgalioto asmens.</text:span></text:p>
      <text:p text:style-name="P512"><text:span text:style-name="T513">60</text:span><text:span text:style-name="T514">. Apklausos raštu rezultatai fiksuojami Tiekėjų apklausos pažymoje.<text:s/></text:span></text:p>
      <text:p text:style-name="P515"><text:span text:style-name="T516">61</text:span><text:span text:style-name="T517">. J</text:span><text:span text:style-name="T518">ei preliminari numatomos sudaryti pirkimo sutarties vertė yra lygi arba mažesnė nei 6 000 (šeši tūkstančiai) eurų be PVM, a</text:span><text:span text:style-name="T519">pklausa gali būti atliekama<text:s/></text:span><text:span text:style-name="T520">žodžiu, subsidijos gavėjas gali būti apklausti 1 (vieną) tiekėją.</text:span></text:p>
      <text:p text:style-name="P521"><text:span text:style-name="T522">62</text:span><text:span text:style-name="T523">. Apklausą atliekant žodžiu, kreipiamasi į tiekėjus žodžiu, prašant pateikti pasiūlymus pagal subsidijos gavėjo nurodytus reikalavimus arba prekės ar paslaugos įsigyjamos jų pardavimo vietoje. Galima pasinaudoti ir viešai tiekėjų pateikta informacija (pvz. reklama internete, spaudoje ir pan.) apie siūlomas prekes, paslaugas ar darbus. Toks informacijos gavimas prilyginamas žodinei tiekėjų apklausai.</text:span></text:p>
      <text:p text:style-name="P524"><text:span text:style-name="T525">63</text:span><text:span text:style-name="T526">. Pirkimo procedūros Tiekėjų apklausos pažymoje gali būti neaprašomos tuo atveju, jeigu buvo atlikta apklausa žodžiu, kai preliminari numatomos sudaryti pirkimo sutarties vertė lygi arba mažesnė nei 6 000 (šeši tūkstančiai) eurų be PVM. Šiuo atveju pirkimas dokumentuojamas tiek, kiek to reikalauja buhalterinės apskaitos tvarkymą reglamentuojantys teisės aktai – PVM sąskaitoje-faktūroje, sąskaitoje-faktūroje ar kitame buhalterinės apskaitos dokumente.</text:span></text:p>
      <text:p text:style-name="P527"><text:span text:style-name="T528">64</text:span><text:span text:style-name="T529">. Apklausa laikoma įvykusia, jei gautas bent vienas pasiūlymas, atitinkantis kvietime nurodytas sąlygas.</text:span></text:p>
      <text:p text:style-name="P530"><text:span text:style-name="T531">65</text:span><text:span text:style-name="T532">. Atliekant pirkimą apklausos būdu, gali būti deramasi dėl pasiūlymo kainos, sąlygų.<text:s/></text:span></text:p>
      <text:p text:style-name="P533"><text:span text:style-name="T534">66</text:span><text:span text:style-name="T535">. Derybos vykdomos laikantis šių reikalavimų:<text:s/></text:span></text:p>
      <text:p text:style-name="P536"><text:span text:style-name="T537">66.1</text:span><text:span text:style-name="T538">. su kiekvienu tiekėju atskirai deramasi dėl pasiūlymo kainos, sąlygų;</text:span></text:p>
      <text:p text:style-name="P539"><text:span text:style-name="T540">66.2</text:span><text:span text:style-name="T541">. tretiesiems asmenims negali būti atskleista jokia iš tiekėjo gauta informacija be jo sutikimo, taip pat tiekėjas negali būti informuojamas apie susitarimus, pasiektus su kitais tiekėjais;<text:s/></text:span></text:p>
      <text:p text:style-name="P542"><text:span text:style-name="T543">66.3</text:span><text:span text:style-name="T544">. visiems tiekėjams turi būti taikomi vienodi reikalavimai, suteikiamos vienodos galimybės ir pateikiama vienoda informacija. Teikiant informaciją vieni tiekėjai negali būti diskriminuojami kitų naudai;<text:s/></text:span></text:p>
      <text:p text:style-name="P545"><text:span text:style-name="T546">66.4</text:span><text:span text:style-name="T547"><text:s/>derybų eiga turi būti protokoluojama;<text:s/></text:span></text:p>
      <text:p text:style-name="P548"><text:span text:style-name="T549">66.5</text:span><text:span text:style-name="T550">. derybos laikomos įvykusiomis, jeigu yra bent vienas tiekėjas, kurio pasiūlymas ir derybų su juo rezultatai atitinka subsidijos gavėjo reikalavimus;</text:span></text:p>
      <text:p text:style-name="P551"><text:span text:style-name="T552">66.6</text:span><text:span text:style-name="T553">. bendravimas ir keitimasis informacija derybų metu vykdomas tokia pačia forma, kokia buvo prašoma pateikti pasiūlymus.</text:span></text:p>
      <text:p text:style-name="P554"/>
      <text:p text:style-name="P555"><text:span text:style-name="T556">VIII</text:span><text:span text:style-name="T557"><text:s/>SKYRIUS</text:span></text:p>
      <text:p text:style-name="P558"><text:span text:style-name="T559">PIRKIMO SUTARTIS<text:s/></text:span></text:p>
      <text:p text:style-name="P560"/>
      <text:p text:style-name="P561"><text:span text:style-name="T562">67</text:span><text:span text:style-name="T563">. Pirkimo organizatorius ar pirkimo komisija pirkimo sutartį siūlo sudaryti tam tiekėjui, kurio pasiūlymas pripažintas tinkamiausiu pagal šių Taisyklių nuostatas ir pirkimo dokumentuose nustatytus vertinimo kriterijus.<text:s/></text:span></text:p>
      <text:p text:style-name="P564"><text:span text:style-name="T565">68</text:span><text:span text:style-name="T566">. Pirkimo sutartis gali būti sudaroma žodžiu, kai pirkimo sutarties vertė yra lygi arba mažesnė nei 6 000 (šeši tūkstančiai) eurų be PVM.<text:s/></text:span></text:p>
      <text:p text:style-name="P567"><text:span text:style-name="T568">69</text:span><text:span text:style-name="T569">. Jeigu tiekėjas, kuriam buvo pasiūlyta sudaryti pirkimo sutartį, raštu atsisako ją sudaryti arba iki pirkimo organizatoriaus ar pirkimo komisijos nurodyto laiko nepasirašo pirkimo sutarties, arba atsisako 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570"><text:span text:style-name="T571">70</text:span><text:span text:style-name="T572">. Sudarant pirkimo sutar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573"/>
      <text:p text:style-name="P574"/>
      <text:p text:style-name="P575"/>
      <text:p text:style-name="P576"/>
      <text:p text:style-name="P577"><text:span text:style-name="T578">IX</text:span><text:span text:style-name="T579"><text:s/>SKYRIUS</text:span></text:p>
      <text:p text:style-name="P580"><text:span text:style-name="T581">INFORMACIJOS APIE PIRKIMUS TEIKIMAS<text:s/></text:span></text:p>
      <text:p text:style-name="P582"/>
      <text:p text:style-name="P583"><text:span text:style-name="T584">71</text:span><text:span text:style-name="T585">. Pirkimo komisija arba pirkimo organizatorius tiekėjams, dalyvavusiems pirkime, išskyrus atvejus kai pirkimo sutarties vertė yra lygi arba mažesnė nei 6 000 (šeši tūkstančiai) eurų be PVM, ne vėliau kaip per 7 kalendorines dienas raštu praneša apie sprendimą dėl tinkamiausio pasiūlymo arba apie neįvykusį pirkimą. Tiekėjui, kurio pasiūlymas pripažintas tinkamiausiu, ne vėliau kaip per 7 kalendorines dienas raštu praneša apie sprendimą pasirašyti pirkimo sutartį.</text:span></text:p>
      <text:p text:style-name="P586"><text:span text:style-name="T587">72</text:span><text:span text:style-name="T588">.<text:s/></text:span><text:span text:style-name="T589">Subsidijos gavėjas kiekvieną mėnesį teritorinei darbo biržai teikia ataskaitas apie veiklų vykdymą, apie tą mėnesį atliekamus ar atliktus pirkimus (išskyrus atvejus, kai subsidijos gavėjas yra socialinė ar neįgaliųjų socialinė įmonė). Socialinė ar neįgaliųjų socialinė įmonė teritorinei darbo biržai teikia ataskaitas apie veiklų vykdymą, panaudojusi ne mažiau kaip 50 proc. sąmatoje numatytų lėšų, norėdama gauti tarpinį mokėjimą, jei tai numatyta Sutartyje</text:span><text:span text:style-name="T590"><text:s/></text:span><text:span text:style-name="T591">dėl subsidijos išmokėjimo ir panaudojimo tvarkos, ar atlikusi visus pirkimus.</text:span></text:p>
      <text:p text:style-name="P592"><text:span text:style-name="T593">73</text:span><text:span text:style-name="T594">. Atlikus visus pirkimus, numatytus subsidijos gavėjo sąmatoje, teikiant paraišką (mokėjimo prašymą) subsidijai gauti ar teritorinei darbo biržai pareikalavus, subsidijos gavėjas pateikia toliau nurodytus dokumentus:</text:span></text:p>
      <text:p text:style-name="P595"><text:span text:style-name="T596">73.1</text:span><text:span text:style-name="T597">. jei vyko konkursas:</text:span></text:p>
      <text:p text:style-name="P598"><text:span text:style-name="T599">73.1.1</text:span><text:span text:style-name="T600">. subsidijos gavėjo vadovo sprendimo (potvarkio, nutarimo, įsakymo) dėl pirkimo komisijos sudarymo ar pirkimo organizatoriaus paskyrimo (jei pirkimą atliko pirkimo organizatorius) kopiją;</text:span></text:p>
      <text:p text:style-name="P601"><text:span text:style-name="T602">73.1.2</text:span><text:span text:style-name="T603">. skelbimo ir kvietimų kopijas;</text:span></text:p>
      <text:p text:style-name="P604"><text:span text:style-name="T605">73.1.3</text:span><text:span text:style-name="T606">. tinkamiausiu pripažinto pasiūlymo kopiją;</text:span></text:p>
      <text:p text:style-name="P607"><text:span text:style-name="T608">73.1.4</text:span><text:span text:style-name="T609">. pirkimo komisijos protokolų arba pirkimo organizatoriaus sprendimų (jei pirkimą atliko pirkimo organizatorius) kopijas;</text:span></text:p>
      <text:p text:style-name="P610"><text:span text:style-name="T611">73.1.5</text:span><text:span text:style-name="T612">. pranešimų tiekėjams apie sprendimą dėl tinkamiausio pasiūlymo nustatymo, pirkimo sutarties pasirašymo arba dėl neįvykusio konkurso, kopijas;</text:span></text:p>
      <text:p text:style-name="P613"><text:span text:style-name="T614">73.1.6</text:span><text:span text:style-name="T615">. pasirašytos pirkimo sutarties kopiją;</text:span></text:p>
      <text:p text:style-name="P616"><text:span text:style-name="T617">73.2</text:span><text:span text:style-name="T618">. jei vyko apklausa:</text:span></text:p>
      <text:p text:style-name="P619"><text:span text:style-name="T620">73.2.1</text:span><text:span text:style-name="T621">. subsidijos gavėjo vadovo sprendimo (potvarkio, nutarimo, įsakymo) dėl pirkimo organizatoriaus paskyrimo ar pirkimo komisijos sudarymo (jei pirkimą vykdė komisija) kopiją;</text:span></text:p>
      <text:p text:style-name="P622"><text:span text:style-name="T623">73.2.2</text:span><text:span text:style-name="T624">. kvietimų kopijas;</text:span></text:p>
      <text:p text:style-name="P625"><text:span text:style-name="T626">73.2.3</text:span><text:span text:style-name="T627">. tinkamiausiu pripažinto pasiūlymo kopiją;</text:span></text:p>
      <text:p text:style-name="P628"><text:span text:style-name="T629">73.2.4</text:span><text:span text:style-name="T630">. Tiekėjų apklausos pažymos kopiją. Taisyklių 63 punkte nustatytu atveju PVM sąskaitą-faktūrą, sąskaitą-faktūrą ar kitą buhalterinės apskaitos dokumentą.<text:s/></text:span></text:p>
      <text:p text:style-name="P631"><text:span text:style-name="T632">73.2.5</text:span><text:span text:style-name="T633">. pasirašytos pirkimo sutarties kopiją, išskyrus atvejus kai pirkimo sutartis sudaroma žodžiu.</text:span></text:p>
      <text:p text:style-name="P634"><text:span text:style-name="T635">74</text:span><text:span text:style-name="T636">. Subsidijos gavėjas turi pateikti vadovo ar jo įgalioto asmens parašu ir antspaudu, jeigu antspaudą privalo turėti, patvirtintas 73 punkte nurodytų dokumentų kopijas su lydraščiu.<text:s/></text:span></text:p>
      <text:p text:style-name="P637"/>
      <text:p text:style-name="P638"><text:span text:style-name="T639">X</text:span><text:span text:style-name="T640"><text:s/>SKYRIUS<text:s/></text:span></text:p>
      <text:p text:style-name="P641"><text:span text:style-name="T642">BAIGIAMOSIOS NUOSTATOS</text:span></text:p>
      <text:p text:style-name="P643"/>
      <text:p text:style-name="P644"><text:span text:style-name="T645">75</text:span><text:span text:style-name="T646">. Ginčai dėl šių Taisyklių reikalavimų laikymosi sprendžiami derybų būdu. Nepavykus ginčo išspręsti per 20 darbo dienų, ginčai sprendžiami Lietuvos Respublikos teisės aktų nustatyta tvarka.</text:span></text:p>
      <text:p text:style-name="P647"/>
      <text:p text:style-name="P648"><text:span text:style-name="T649">_______________________________</text:span></text:p>
      <text:p text:style-name="P650"/>
      <text:p text:style-name="P651"/>
      <text:p text:style-name="P652"/>
      <text:soft-page-break/>
      <text:p text:style-name="P653">Subsidijų gavėjų, nesančių perkančiosiomis organizacijomis pagal Lietuvos Respublikos viešųjų pirkimų įstatymą, prekių, paslaugų ar darbų pirkimo taisyklių</text:p>
      <text:p text:style-name="P654"><text:span text:style-name="T655">1</text:span><text:span text:style-name="T656"><text:s/>priedas</text:span></text:p>
      <text:p text:style-name="P657"/>
      <text:p text:style-name="P658"><text:span text:style-name="T659">(Kvietimo pateikti pasiūlymą prekių, paslaugų ar darbų pirkimui forma)</text:span></text:p>
      <text:p text:style-name="P660"/>
      <text:p text:style-name="P661">____________________________________________________________________________<text:s/></text:p>
      <text:p text:style-name="P662"><text:span text:style-name="T663">(Subsidijos gavėjo pavadinimas arba vardas, pavardė, įmonės kodas arba asmens kodas)</text:span></text:p>
      <text:p text:style-name="P664">____________________________________________________________________________<text:s/></text:p>
      <text:p text:style-name="P665"><text:span text:style-name="T666">(buveinė arba adresas)</text:span></text:p>
      <text:p text:style-name="P667">____________________________________________________________________________<text:s/></text:p>
      <text:p text:style-name="P668">(telefono ir fakso numeriai, elektroninio pašto adresas)</text:p>
      <text:p text:style-name="P669"/>
      <text:p text:style-name="P670"/>
      <text:p text:style-name="P671">_______________________________________</text:p>
      <text:p text:style-name="P672"><text:span text:style-name="T673">(tiekėjo pavadinimas arba vardas, pavardė)</text:span></text:p>
      <text:p text:style-name="P674"/>
      <text:p text:style-name="P675"/>
      <text:p text:style-name="P676">KVIETIMAS PATEIKTI PASIŪLYMĄ<text:s/></text:p>
      <text:p text:style-name="P677"><text:span text:style-name="T678">PREKIŲ, PASLAUGŲ AR DARBŲ</text:span><text:span text:style-name="T679"><text:note text:note-class="footnote" text:id="_ftn0"><text:note-citation>1</text:note-citation><text:note-body><text:p text:style-name="Normal"><text:span text:style-name="T680"><text:s/>Nurodyti perkamų prekių, paslaugų ar darbų pavadinimą</text:span></text:p></text:note-body></text:note></text:span><text:span text:style-name="T681"><text:s/>PIRKIMUI</text:span></text:p>
      <text:p text:style-name="P682"/>
      <text:p text:style-name="P683">___________________ Nr. ____________</text:p>
      <text:p text:style-name="P684"><text:span text:style-name="T685">(data)</text:span></text:p>
      <text:p text:style-name="P686"/>
      <text:p text:style-name="P687"><text:span text:style-name="T688">Pirkimo organizatorius arba pirkimo komisija</text:span><text:span text:style-name="T689"><text:note text:note-class="footnote" text:id="_ftn1"><text:note-citation>2</text:note-citation><text:note-body><text:p text:style-name="Normal"><text:span text:style-name="T690"><text:s/>Pasirinkti, atsižvelgiant į tai kam pavesta atlikti pirkimą<text:s/></text:span></text:p></text:note-body></text:note></text:span><text:span text:style-name="T691"><text:s/>kviečia Jus dalyvauti_____________________<text:s/></text:span></text:p>
      <text:p text:style-name="P692">_______________________________________________ konkurse ir pateikti pasiūlymą.</text:p>
      <text:p text:style-name="P693">(konkurso pavadinimas)</text:p>
      <text:p text:style-name="P694"/>
      <text:p text:style-name="P695"><text:span text:style-name="T696">I. PIRKIMO OBJEKTAS</text:span></text:p>
      <text:p text:style-name="P697"/>
      <text:p text:style-name="P698">1. Pirkimo objekto pavadinimas, trumpas aprašymas.</text:p>
      <text:p text:style-name="P699">2. Techninė specifikacija. Perkamų prekių, paslaugų ar darbų savybių, tiekimo sąlygų, terminų ir kitų sąlygų, susijusių su pirkimo objektu, aprašymas. Apibūdinant pirkimo objektą, techninėje specifikacijoje negali būti nurodyta konkreti prekė, gamintojas ar tiekimo šaltinis, standartas, gamybos procesas, prekės ženklas, patentas, kilmės šalis, išskyrus atvejus, kai neįmanoma tiksliai ir suprantamai apibūdinti pirkimo objekto. Šiuo atveju subsidijos gavėjas privalo nurodyti, kad savo savybėmis lygiaverčiai objektai yra priimtini.</text:p>
      <text:p text:style-name="P700">3. Informacija, kad draudžiama pateikti alternatyvius pasiūlymus arba pasiūlyme siūlyti tik dalį prekių, paslaugų ar darbų.</text:p>
      <text:p text:style-name="P701">4. Esminės pirkimo sutarties vykdymo sąlygos (prekių tiekimo, paslaugų teikimo ar darbų atlikimo terminai, apmokėjimo sąlygos ir kt.).</text:p>
      <text:p text:style-name="P702"/>
      <text:p text:style-name="P703"><text:span text:style-name="T704">II. TIEKĖJŲ KVALIFIKACIJA</text:span></text:p>
      <text:p text:style-name="P705"/>
      <text:p text:style-name="P706">5. Tiekėjų kvalifikacijos reikalavimai, taip pat ir tiekėjų, teikiančių pasiūlymą jungtinės veiklos sutarties pagrindu, ir kvalifikacijos atitikimą patvirtinantys dokumentai bei informacija, kad<text:s/><text:soft-page-break/>kvalifikacijos patvirtinimo dokumentai turi būti pateikti kartu su pasiūlymu (jeigu reikalaujama, kad tiekėjai turi atitikti tam tikrus kvalifikacinius reikalavimus). </text:p>
      <text:p text:style-name="P707"/>
      <text:p text:style-name="P708"><text:span text:style-name="T709">III. PASIŪLYMŲ VERTINIMAS</text:span></text:p>
      <text:p text:style-name="P710"/>
      <text:p text:style-name="P711"><text:span text:style-name="T712">6. Informacija, koks vertinimo kriterijus yra pasirinktas – mažiausios kainos ar ekonomiškai naudingiausio pasiūlymo.<text:s/></text:span></text:p>
      <text:p text:style-name="P713"><text:span text:style-name="T714">6.1. Jeigu pasirinktas mažiausios kainos vertinimo kriterijus, pasiūlymai gali būti vertinami lyginant bendrą kainą arba lyginant pasiūlymuose nurodytus įkainius.<text:s/></text:span><text:span text:style-name="T715">Pasiūlymus vertinti, lyginant bendrą kainą, rekomenduojama, kai pirkimo sąlygose nurodomi tikslūs perkamų prekių, paslaugų ar darbų kiekiai ar apimtys ir sudaromos fiksuotos kainos sutartys. Pasiūlymus vertinti, lyginant pasiūlymuose nurodytus įkainius, rekomenduojama, kai tuo pačiu metu perkamos skirtingos prekės, paslaugos ar darbai iš anksto tiksliai nežinant reikalingų kiekių ar apimčių.</text:span></text:p>
      <text:p text:style-name="P716">6.2. Jeigu pasirinktas ekonomiškai naudingiausio pasiūlymo vertinimo kriterijus, kvietime pateikiami ekonomiškai naudingiausio pasiūlymo vertinimo kriterijai, jų parametrai, lyginamieji svoriai (balų intervalai) detalizuota pasirinktų kriterijų (išskyrus kainos) balų suteikimo sistema ir ekonomiškai naudingiausio pasiūlymo nustatymo formulės, aprašyta balų skyrimo ir vertinimo procedūra.</text:p>
      <text:p text:style-name="P717"/>
      <text:p text:style-name="P718"><text:span text:style-name="T719">IV. PASIŪLYMŲ RENGIMAS</text:span></text:p>
      <text:p text:style-name="P720"/>
      <text:p text:style-name="P721"><text:span text:style-name="T722">7. Informacija, jog pasiūlymas turi būti pateiktas pagal pridedamą<text:s/></text:span><text:span text:style-name="T723">Tiekėjo pasiūlymo prekių, paslaugų ar darbų pirkimui formą</text:span><text:span text:style-name="T724"><text:s/>(Taisyklių 2 priedas) užklijuotame ir užantspauduotame, jei tiekėjas turi antspaudą, voke. Ant voko turi būti užrašytas pirkimo pavadinimas, tiekėjo pavadinimas ir adresas. Ant voko taip pat turi būti užrašas „Neatplėšti iki<text:s/></text:span><text:span text:style-name="T725">(nurodoma vokų su pasiūlymais atplėšimo data)</text:span><text:span text:style-name="T726">“. Pasiūlymas turi būti pasirašytas tiekėjo ar jo įgalioto asmens.</text:span></text:p>
      <text:p text:style-name="P727">8. Informacija, kaip turi būti apskaičiuota pasiūlymo kaina.<text:s/></text:p>
      <text:p text:style-name="P728">9. Informacija, jog pasiūlyme turi būti nurodytas minimalus pasiūlymo galiojimo terminas skaičiuojamas nuo pasiūlymų pateikimo termino pabaigos. <text:s/></text:p>
      <text:p text:style-name="P729">10. Pasiūlymo pateikimo vieta, terminas (data, valanda bei minutė) iki kada galima pateikti pasiūlymą (pasiūlymo pateikimo terminas negali būti trumpesnis kaip 14 kalendorinių dienų nuo konkurso paskelbimo regioniniame ar nacionaliniame šalies dienraštyje dienos). Vokų su pasiūlymais atplėšimo vieta, data, valanda bei minutė. Vokų su pasiūlymais atplėšimo data, valanda bei minutė turi sutapti su pasiūlymų pateikimo termino pabaiga. Informacija, kad pasiūlymai konkursui, pateikti pavėluotai, neatplėšiami ir grąžinami juos pateikusiems tiekėjams.</text:p>
      <text:p text:style-name="P730"/>
      <text:p text:style-name="P731"><text:span text:style-name="T732">V. KONKURSO SĄLYGŲ PAAIŠKINIMAS</text:span></text:p>
      <text:p text:style-name="P733"/>
      <text:p text:style-name="P734">11. Būdai, kuriais tiekėjai gali prašyti pirkimo dokumentų paaiškinimų, taip pat būdai, kuriais subsidijos gavėjas savo iniciatyva gali paaiškinti (patikslinti) pirkimo dokumentus Paaiškinimai (patikslinimai) turi būti pateikti visiems tiekėjams, kuriems yra pateikti pirkimo dokumentai).</text:p>
      <text:p text:style-name="P735"><text:span text:style-name="T736">12. Subsidijos gavėjo atstovo</text:span><text:span text:style-name="T737">, įgalioto palaikyti ryšį su tiekėjais, vardas, pavardė, telefono numeris, el. pašto adresas).</text:span></text:p>
      <text:p text:style-name="P738"/>
      <text:p text:style-name="P739"><text:span text:style-name="T740">VI. VOKŲ SU PASIŪLYMAIS ATPLĖŠIMO PROCEDŪROS</text:span></text:p>
      <text:p text:style-name="P741"/>
      <text:p text:style-name="P742">13. Vokų su pasiūlymais atplėšimo vieta, data, valanda ir minutė. Informacija, kad tiekėjai gali dalyvauti vokų atplėšimo procedūroje. Informacija, kad vokų atplėšimo metu tiekėjams ar jų įgaliotiems atstovams bus skelbiamas pasiūlymą pateikusio tiekėjo pavadinimas (vardas, pavardė)<text:s/><text:soft-page-break/>bei pasiūlyme nurodyta kaina, o jeigu pasiūlymai yra vertinami ekonomiškai naudingiausio pasiūlymo vertinimo kriterijumi, tai skelbiamos ir pagrindinės techninės pasiūlymo charakteristikos.<text:s/></text:p>
      <text:p text:style-name="P743">Tiekėjo, gavusio šį kvietimą, pateikta informacija bus saugoma ir naudojama tik pirkimo procedūroms atlikti.</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Pareigos</text:span></text:p>
          </table:table-cell>
          <table:table-cell table:style-name="TableCell753">
            <text:p text:style-name="P754">(parašas)</text:p>
          </table:table-cell>
          <table:table-cell table:style-name="TableCell755">
            <text:p text:style-name="P756"><text:span text:style-name="T757">Vardas ir pavardė</text:span></text:p>
          </table:table-cell>
        </table:table-row>
        <table:table-row table:style-name="TableRow758">
          <table:table-cell table:style-name="TableCell759">
            <text:p text:style-name="Normal"><text:span text:style-name="T760">Pirkimo komisijos pirmininkas</text:span><text:span text:style-name="T761"><text:note text:note-class="footnote" text:id="_ftn2"><text:note-citation>3</text:note-citation><text:note-body><text:p text:style-name="Normal"><text:span text:style-name="T762"><text:s/></text:span><text:span text:style-name="T763">Jeigu pirkimą atlieka pirkimo komisija</text:span></text:p></text:note-body></text:note></text:span></text:p>
          </table:table-cell>
          <table:table-cell table:style-name="TableCell764">
            <text:p text:style-name="P765">__________</text:p>
          </table:table-cell>
          <table:table-cell table:style-name="TableCell766">
            <text:p text:style-name="P767">________________</text:p>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Pareigos</text:span></text:p>
          </table:table-cell>
          <table:table-cell table:style-name="TableCell777">
            <text:p text:style-name="P778">(parašas)</text:p>
          </table:table-cell>
          <table:table-cell table:style-name="TableCell779">
            <text:p text:style-name="P780"><text:span text:style-name="T781">Vardas ir pavardė</text:span></text:p>
          </table:table-cell>
        </table:table-row>
        <table:table-row table:style-name="TableRow782">
          <table:table-cell table:style-name="TableCell783">
            <text:p text:style-name="Normal"><text:span text:style-name="T784">Pirkimo organizatorius</text:span><text:span text:style-name="T785"><text:note text:note-class="footnote" text:id="_ftn3"><text:note-citation>4</text:note-citation><text:note-body><text:p text:style-name="P786"><text:span text:style-name="T787"><text:s/></text:span><text:span text:style-name="T788">Jeigu pirkimą atlieka pirkimo organizatorius</text:span></text:p><text:p text:style-name="P789"/></text:note-body></text:note></text:span></text:p>
          </table:table-cell>
          <table:table-cell table:style-name="TableCell790">
            <text:p text:style-name="P791">__________</text:p>
          </table:table-cell>
          <table:table-cell table:style-name="TableCell792">
            <text:p text:style-name="P793">________________</text:p>
            <text:p text:style-name="P794"/>
          </table:table-cell>
        </table:table-row>
      </table:table>
      <text:p text:style-name="Normal"/>
      <text:p text:style-name="P795"/>
      <text:p text:style-name="P796"/>
      <text:p text:style-name="P803"/>
      <text:p text:style-name="P804">Subsidijų gavėjų, nesančių perkančiosiomis organizacijomis pagal Lietuvos Respublikos viešųjų pirkimų įstatymą, prekių, paslaugų ar darbų pirkimo taisyklių</text:p>
      <text:p text:style-name="P805">2 priedas</text:p>
      <text:p text:style-name="P806"/>
      <text:p text:style-name="P807"><text:span text:style-name="T808">(Pasiūlymo prekių, paslaugų ar darbų pirkimui forma)</text:span></text:p>
      <text:p text:style-name="P809"/>
      <text:p text:style-name="P810">__________________________________</text:p>
      <text:p text:style-name="P811"><text:span text:style-name="T812">(dokumentų sudarytojo pavadinimas)</text:span></text:p>
      <text:p text:style-name="P813"/>
      <text:p text:style-name="P814">Subsidijos gavėjui ____________________________________________________________<text:s/></text:p>
      <text:p text:style-name="P815"><text:span text:style-name="T816">(subsidijos gavėjo pavadinimas arba vardas, pavardė)<text:s/></text:span></text:p>
      <text:p text:style-name="P817">_____________________________________________________________________________<text:s/></text:p>
      <text:p text:style-name="P818"><text:span text:style-name="T819">(įmonės kodas arba asmens kodas, buveinė arba adresas)</text:span></text:p>
      <text:p text:style-name="P820"/>
      <text:p text:style-name="P821"><text:span text:style-name="T822">PASIŪLYMAS DĖL __________________________________________PIRKIMO<text:s/></text:span></text:p>
      <text:p text:style-name="P823"><text:span text:style-name="T824">(pirkimo objekto pavadinimas)</text:span></text:p>
      <text:p text:style-name="P825"/>
      <text:p text:style-name="P826">_________________ Nr. ___________</text:p>
      <text:p text:style-name="P827"><text:span text:style-name="T828">(data)</text:span></text:p>
      <text:p text:style-name="P829"/>
      <text:p text:style-name="P830">Pasiūlymas galioja _________ d.</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iekėjo pavadinimas/vardas, pavardė</text:p>
          </table:table-cell>
          <table:table-cell table:style-name="TableCell838">
            <text:p text:style-name="P839"/>
          </table:table-cell>
        </table:table-row>
        <table:table-row table:style-name="TableRow840">
          <table:table-cell table:style-name="TableCell841">
            <text:p text:style-name="P842">Tiekėjo įmonės kodas/verslo liudijimo numeris ir galiojimo laikas/asmens kodas</text:p>
          </table:table-cell>
          <table:table-cell table:style-name="TableCell843">
            <text:p text:style-name="P844"/>
          </table:table-cell>
        </table:table-row>
        <table:table-row table:style-name="TableRow845">
          <table:table-cell table:style-name="TableCell846">
            <text:p text:style-name="P847">Juridinio ar fizinio asmens kodas</text:p>
          </table:table-cell>
          <table:table-cell table:style-name="TableCell848">
            <text:p text:style-name="P849"/>
          </table:table-cell>
        </table:table-row>
        <table:table-row table:style-name="TableRow850">
          <table:table-cell table:style-name="TableCell851">
            <text:p text:style-name="P852">Tiekėjo buveinė/adresas</text:p>
          </table:table-cell>
          <table:table-cell table:style-name="TableCell853">
            <text:p text:style-name="P854"/>
          </table:table-cell>
        </table:table-row>
        <table:table-row table:style-name="TableRow855">
          <table:table-cell table:style-name="TableCell856">
            <text:p text:style-name="P857">Už pasiūlymą atsakingo asmens vardas, pavardė</text:p>
          </table:table-cell>
          <table:table-cell table:style-name="TableCell858">
            <text:p text:style-name="P859"/>
          </table:table-cell>
        </table:table-row>
        <table:table-row table:style-name="TableRow860">
          <table:table-cell table:style-name="TableCell861">
            <text:p text:style-name="P862">Telefono, fakso numeris</text:p>
          </table:table-cell>
          <table:table-cell table:style-name="TableCell863">
            <text:p text:style-name="P864"/>
          </table:table-cell>
        </table:table-row>
        <table:table-row table:style-name="TableRow865">
          <table:table-cell table:style-name="TableCell866">
            <text:p text:style-name="P867">El. pašto adresas</text:p>
          </table:table-cell>
          <table:table-cell table:style-name="TableCell868">
            <text:p text:style-name="P869"/>
          </table:table-cell>
        </table:table-row>
      </table:table>
      <text:p text:style-name="P870"/>
      <text:p text:style-name="P871">1. Patvirtiname, kad sutinkame su visomis pirkimo sąlygomis, nustatytomis:</text:p>
      <text:p text:style-name="P872">1.1. konkurso skelbime, išspausdintame _____________________________________________;</text:p>
      <text:p text:style-name="P873"><text:span text:style-name="T874">( leidinio data ir pavadinimas)</text:span></text:p>
      <text:p text:style-name="P875">1.2. kvietime pateikti pasiūlymą;</text:p>
      <text:p text:style-name="P876">1.3. kituose pirkimo dokumentuose.</text:p>
      <text:p text:style-name="P877">2. Bendra pasiūlymo kaina__________________________________________.</text:p>
      <text:p text:style-name="P878">Į šią kainą įskaičiuotos visos išlaidos ir visi mokesčiai.</text:p>
      <text:p text:style-name="P879">3. Mes siūlome šias _____________________________________________________________<text:s/></text:p>
      <text:p text:style-name="P880"><text:span text:style-name="T881">(nurodyti siūlomų prekių, paslaugų ar darbų pavadinimu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text:span text:style-name="T895">Prekės/ių, paslaugos/ų ar darbų</text:span><text:span text:style-name="T896"><text:s/></text:span><text:span text:style-name="T897">pavadinimas</text:span></text:p>
          </table:table-cell>
          <table:table-cell table:style-name="TableCell898">
            <text:p text:style-name="P899">Kiekis</text:p>
          </table:table-cell>
          <table:table-cell table:style-name="TableCell900">
            <text:p text:style-name="P901">Mato</text:p>
            <text:p text:style-name="P902">vnt.</text:p>
          </table:table-cell>
          <table:table-cell table:style-name="TableCell903">
            <text:p text:style-name="P904">Vieneto kaina</text:p>
            <text:p text:style-name="P905">Eur su PVM</text:p>
          </table:table-cell>
          <table:table-cell table:style-name="TableCell906">
            <text:p text:style-name="P907">Iš viso kaina</text:p>
            <text:p text:style-name="P908">Eur su PVM</text:p>
          </table:table-cell>
        </table:table-row>
        <table:table-row table:style-name="TableRow909">
          <table:table-cell table:style-name="TableCell910">
            <text:p text:style-name="P911">3.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4.<text:s/></text:span><text:span text:style-name="T938">Teikdami šį pasiūlymą, mes patvirtiname, kad į mūsų siūlomų ________________________</text:span></text:p>
      <text:soft-page-break/>
      <text:p text:style-name="P939">(prekių, paslaugų, darbų pavadinimas)<text:s/></text:p>
      <text:p text:style-name="P940"><text:span text:style-name="T941">kainą įskaičiuotos visos pirkimo pardavimo sutarties vykdymo išlaidos ir, kad mes prisiimame riziką už visas išlaidas, kurias teikdami pasiūlymą ir laikydamiesi pirkimo dokumentuose nustatytų reikalavimų, privalėjome įskaičiuoti į pasiūlymo kainą.</text:span></text:p>
      <text:p text:style-name="P942"/>
      <text:p text:style-name="P943">5. Kartu su pasiūlymu pateikiami šie dokumentai:</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Eil. Nr.<text:s/></text:p>
          </table:table-cell>
          <table:table-cell table:style-name="TableCell952">
            <text:p text:style-name="P953">Pateiktų dokumentų pavadinimas</text:p>
          </table:table-cell>
          <table:table-cell table:style-name="TableCell954">
            <text:p text:style-name="P955">Dokumento puslapių skaičius</text:p>
          </table:table-cell>
        </table:table-row>
        <table:table-row table:style-name="TableRow956">
          <table:table-cell table:style-name="TableCell957">
            <text:p text:style-name="P958">5.1.</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2.</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3.</text:p>
          </table:table-cell>
          <table:table-cell table:style-name="TableCell973">
            <text:p text:style-name="P974"/>
          </table:table-cell>
          <table:table-cell table:style-name="TableCell975">
            <text:p text:style-name="P976"/>
          </table:table-cell>
        </table:table-row>
      </table:table>
      <text:p text:style-name="P977"/>
      <text:p text:style-name="P978">Tiekėjas ar jo įgaliotas atstovas<text:tab/><text:s/>______________<text:tab/><text:s/>________________________</text:p>
      <text:p text:style-name="P979"><text:span text:style-name="T980">(parašas</text:span><text:span text:style-name="T981"><text:tab/></text:span><text:span text:style-name="T982"><text:tab/><text:s text:c="2"/>(vardas pavardė)</text:span></text:p>
      <text:p text:style-name="P983"><text:span text:style-name="T984"><text:s/></text:span></text:p>
      <text:p text:style-name="P985"/>
      <text:p text:style-name="P992"/>
      <text:p text:style-name="P993"/>
      <text:p text:style-name="P994">Subsidijų gavėjų, nesančių perkančiosiomis organizacijomis pagal Lietuvos Respublikos viešųjų pirkimų įstatymą, prekių, paslaugų ar darbų pirkimo taisyklių</text:p>
      <text:p text:style-name="P995">3 priedas</text:p>
      <text:p text:style-name="P996"/>
      <text:p text:style-name="P997"/>
      <text:p text:style-name="P998"><text:span text:style-name="T999">(Tiekėjų apklausos pažymos forma)</text:span></text:p>
      <text:p text:style-name="P1000"/>
      <text:p text:style-name="P1001">______________________________________________________________</text:p>
      <text:p text:style-name="P1002"><text:span text:style-name="T1003">(dokumento sudarytojo pavadinimas)</text:span></text:p>
      <text:p text:style-name="P1004"/>
      <text:p text:style-name="P1005"><text:span text:style-name="T1006">TIEKĖJŲ APKLAUSOS PAŽYMA</text:span></text:p>
      <text:p text:style-name="P1007"/>
      <text:p text:style-name="P1008">___________Nr._______</text:p>
      <text:p text:style-name="P1009"><text:span text:style-name="T1010">(data)</text:span></text:p>
      <text:p text:style-name="P1011">_________________</text:p>
      <text:p text:style-name="P1012"><text:span text:style-name="T1013">(vieta)</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1. Pirkimo objekto pavadinimas</text:p>
          </table: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4">
            <text:p text:style-name="Normal"><text:span text:style-name="T1033">2. Pirkimo objekto trumpas aprašymas<text:s/></text:span><text:span text:style-name="T1034">(reikalavimai pirkimo objektui, pasiūlymų vertinimo kriterijus, pagrindinės pirkimo sąlygos ir pan.)</text:span></text:p>
          </table: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able:number-columns-spanned="4">
            <text:p text:style-name="P1039">3. Pirkimą atlieka</text:p>
          </table:table-cell>
          <table:covered-table-cell/>
          <table:covered-table-cell/>
          <table:covered-table-cell/>
          <table:table-cell table:style-name="TableCell1040" table:number-columns-spanned="6">
            <text:p text:style-name="Normal"><text:span text:style-name="T1041">Pirkimo komisija/pirkimo organizatorius<text:s/></text:span><text:span text:style-name="T1042">(pasirinkti)</text:span></text:p>
          </table:table-cell>
          <table:covered-table-cell/>
          <table:covered-table-cell/>
          <table:covered-table-cell/>
          <table:covered-table-cell/>
          <table:covered-table-cell/>
        </table:table-row>
        <table:table-row table:style-name="TableRow1043">
          <table:table-cell table:style-name="TableCell1044" table:number-columns-spanned="4">
            <text:p text:style-name="P1045">4. Tiekėjų apklausos būdas</text:p>
          </table:table-cell>
          <table:covered-table-cell/>
          <table:covered-table-cell/>
          <table:covered-table-cell/>
          <table:table-cell table:style-name="TableCell1046" table:number-columns-spanned="6">
            <text:p text:style-name="Normal"><text:span text:style-name="T1047">Raštu/Žodžiu<text:s/></text:span><text:span text:style-name="T1048">(pasirinkti)</text:span></text:p>
          </table:table-cell>
          <table:covered-table-cell/>
          <table:covered-table-cell/>
          <table:covered-table-cell/>
          <table:covered-table-cell/>
          <table:covered-table-cell/>
        </table:table-row>
        <table:table-row table:style-name="TableRow1049">
          <table:table-cell table:style-name="TableCell1050" table:number-columns-spanned="4">
            <text:p text:style-name="P1051">5. Pirkimo būdo pasirinkimo pagrindas<text:s/></text:p>
          </table:table-cell>
          <table:covered-table-cell/>
          <table:covered-table-cell/>
          <table:covered-table-cell/>
          <table:table-cell table:style-name="TableCell1052" table:number-columns-spanned="6">
            <text:p text:style-name="Normal"><text:span text:style-name="T1053">(nurodyti Taisyklių punktą)</text:span></text:p>
          </table:table-cell>
          <table:covered-table-cell/>
          <table:covered-table-cell/>
          <table:covered-table-cell/>
          <table:covered-table-cell/>
          <table:covered-table-cell/>
        </table:table-row>
        <table:table-row table:style-name="TableRow1054">
          <table:table-cell table:style-name="TableCell1055" table:number-columns-spanned="4">
            <text:p text:style-name="P1056"/>
          </table:table-cell>
          <table:covered-table-cell/>
          <table:covered-table-cell/>
          <table:covered-table-cell/>
          <table:table-cell table:style-name="TableCell1057" table:number-columns-spanned="2">
            <text:p text:style-name="P1058">1 tiekėjas</text:p>
          </table:table-cell>
          <table:covered-table-cell/>
          <table:table-cell table:style-name="TableCell1059" table:number-columns-spanned="2">
            <text:p text:style-name="P1060">2 tiekėjas</text:p>
          </table:table-cell>
          <table:covered-table-cell/>
          <table:table-cell table:style-name="TableCell1061" table:number-columns-spanned="2">
            <text:p text:style-name="P1062">3 tiekėjas</text:p>
          </table:table-cell>
          <table:covered-table-cell/>
        </table:table-row>
        <table:table-row table:style-name="TableRow1063">
          <table:table-cell table:style-name="TableCell1064" table:number-rows-spanned="3">
            <text:p text:style-name="P1065">6. Duomenys apie apklaustą/us tiekėją/us</text:p>
          </table:table-cell>
          <table:table-cell table:style-name="TableCell1066" table:number-columns-spanned="3">
            <text:p text:style-name="P1067">Pavadinimas arba vardas, pavardė</text:p>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able:number-columns-spanned="3">
            <text:p text:style-name="P1077">Adresas, telefonas ir kt.</text:p>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3">
            <text:p text:style-name="P1087">Pasiūlymą pateikusio asmens vardas, pavardė ir pareigos</text:p>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4">
            <text:p text:style-name="P1096">7. Pasiūlymo pateikimo data</text:p>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4">
            <text:p text:style-name="P1105">8. Pasiūlymo pateikimo terminas</text:p>
          </table: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row>
        <table:table-row table:style-name="TableRow1108">
          <table:table-cell table:style-name="TableCell1109" table:number-columns-spanned="2">
            <text:p text:style-name="P1110">9. Pasiūlytų prekių, paslaugų ar darbų pavadinimas</text:p>
          </table:table-cell>
          <table:covered-table-cell/>
          <table:table-cell table:style-name="TableCell1111" table:number-columns-spanned="2">
            <text:p text:style-name="P1112">Kiekis</text:p>
          </table:table-cell>
          <table:covered-table-cell/>
          <table:table-cell table:style-name="TableCell1113" table:number-columns-spanned="6">
            <text:p text:style-name="P1114">Pasiūlymo kaina, eurais su PVM</text:p>
          </table:table-cell>
          <table:covered-table-cell/>
          <table:covered-table-cell/>
          <table:covered-table-cell/>
          <table:covered-table-cell/>
          <table:covered-table-cell/>
        </table:table-row>
        <table:table-row table:style-name="TableRow1115">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vieneto</text:p>
          </table:table-cell>
          <table:table-cell table:style-name="TableCell1122">
            <text:p text:style-name="P1123">suma</text:p>
          </table:table-cell>
          <table:table-cell table:style-name="TableCell1124">
            <text:p text:style-name="P1125">vieneto</text:p>
          </table:table-cell>
          <table:table-cell table:style-name="TableCell1126">
            <text:p text:style-name="P1127">suma</text:p>
          </table:table-cell>
          <table:table-cell table:style-name="TableCell1128">
            <text:p text:style-name="P1129">vieneto</text:p>
          </table:table-cell>
          <table:table-cell table:style-name="TableCell1130">
            <text:p text:style-name="P1131">suma</text:p>
          </table: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3">
            <text:p text:style-name="P1355"/>
          </table: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3">
            <text:p text:style-name="P1389"/>
          </table: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3">
            <text:p text:style-name="P1406">10. Bendra pasiūlymo kaina</text:p>
          </table:table-cell>
          <table:covered-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P1423">11. Tinkamiausiu pripažinto tiekėjo pavadinimas<text:s/></text:p>
          </table: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able:number-columns-spanned="4">
            <text:p text:style-name="P1428">12. Pastabos:</text:p>
          </table:table-cell>
          <table:covered-table-cell/>
          <table:covered-table-cell/>
          <table:covered-table-cell/>
          <table:table-cell table:style-name="TableCell1429" table:number-columns-spanned="6">
            <text:p text:style-name="P1430"/>
            <text:p text:style-name="P1431"/>
          </table:table-cell>
          <table:covered-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Pareigos</text:span></text:p>
          </table:table-cell>
          <table:table-cell table:style-name="TableCell1462">
            <text:p text:style-name="P1463">(parašas)</text:p>
          </table:table-cell>
          <table:table-cell table:style-name="TableCell1464">
            <text:p text:style-name="P1465"><text:span text:style-name="T1466">Vardas ir pavardė</text:span></text:p>
          </table:table-cell>
        </table:table-row>
        <table:table-row table:style-name="TableRow1467">
          <table:table-cell table:style-name="TableCell1468">
            <text:p text:style-name="Normal"><text:span text:style-name="T1469">Pirkimo organizatorius</text:span><text:span text:style-name="T1470"><text:note text:note-class="footnote" text:id="_ftn4"><text:note-citation>5</text:note-citation><text:note-body><text:p text:style-name="P1471"><text:span text:style-name="T1472"><text:s/></text:span><text:span text:style-name="T1473">Jeigu pirkimą atliko pirkimo organizatorius</text:span></text:p><text:p text:style-name="P1474"/></text:note-body></text:note></text:span></text:p>
          </table:table-cell>
          <table:table-cell table:style-name="TableCell1475">
            <text:p text:style-name="P1476">_______________</text:p>
          </table:table-cell>
          <table:table-cell table:style-name="TableCell1477">
            <text:p text:style-name="P1478">____________</text:p>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Pareigos</text:span></text:p>
          </table:table-cell>
          <table:table-cell table:style-name="TableCell1489">
            <text:p text:style-name="P1490">(parašas)</text:p>
          </table:table-cell>
          <table:table-cell table:style-name="TableCell1491">
            <text:p text:style-name="P1492"><text:span text:style-name="T1493">Vardas ir pavardė</text:span></text:p>
          </table:table-cell>
        </table:table-row>
        <table:table-row table:style-name="TableRow1494">
          <table:table-cell table:style-name="TableCell1495">
            <text:p text:style-name="Normal"><text:span text:style-name="T1496">Pirkimo komisijos pirmininkas</text:span><text:span text:style-name="T1497"><text:note text:note-class="footnote" text:id="_ftn5"><text:note-citation>6</text:note-citation><text:note-body><text:p text:style-name="Normal"><text:span text:style-name="T1498"><text:s/>Jeigu pirkimą atliko pirkimo komisija</text:span></text:p></text:note-body></text:note></text:span></text:p>
          </table:table-cell>
          <table:table-cell table:style-name="TableCell1499">
            <text:p text:style-name="P1500">_______________</text:p>
          </table:table-cell>
          <table:table-cell table:style-name="TableCell1501">
            <text:p text:style-name="P1502">____________</text:p>
          </table: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Komisijos nariai</text:p>
          </table:table-cell>
          <table:table-cell table:style-name="TableCell1511">
            <text:p text:style-name="P1512">_______________</text:p>
          </table:table-cell>
          <table:table-cell table:style-name="TableCell1513">
            <text:p text:style-name="P1514">____________</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_______________</text:p>
          </table:table-cell>
          <table:table-cell table:style-name="TableCell1525">
            <text:p text:style-name="P1526"><text:span text:style-name="T1527">____________</text:span></text:p>
          </table:table-cell>
        </table:table-row>
      </table:table>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7"><text:span text:style-name="T798"><text:page-number text:fixed="false">4</text:page-number></text:span></text:p>
        <text:p text:style-name="P799"/>
      </style:header>
      <style:footer>
        <text:p text:style-name="P800"/>
      </style:footer>
    </style:master-page>
    <style:master-page style:next-style-name="MP1" style:name="MPF1" style:page-layout-name="PL1">
      <style:header>
        <text:p text:style-name="P801"/>
      </style:header>
      <style:footer>
        <text:p text:style-name="P802"/>
      </style:footer>
    </style:master-page>
    <style:master-page style:name="MP2" style:page-layout-name="PL2">
      <style:header>
        <text:p text:style-name="P986"><text:span text:style-name="T987"><text:page-number text:fixed="false">4</text:page-number></text:span></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9-07-31T11:35:00Z</meta:creation-date>
    <dc:date>2019-07-31T11:35:00Z</dc:date>
    <meta:print-date>2014-03-17T08:35:00Z</meta:print-date>
    <meta:template xlink:href="Normal.dotm" xlink:type="simple"/>
    <meta:editing-cycles>2</meta:editing-cycles>
    <meta:editing-duration>PT0S</meta:editing-duration>
    <meta:document-statistic meta:page-count="16" meta:paragraph-count="543" meta:word-count="4614" meta:character-count="38035" meta:row-count="1306" meta:non-whitespace-character-count="33964"/>
  </office:meta>
</office:document-meta>
</file>