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2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552in" svg:y="10.8756in" svg:width="3.4354in" svg:height="0.1631in" draw:z-index="0"><draw:text-box><text:p text:style-name="P1"/><text:p text:style-name="P11"/><text:p text:style-name="P12"/></draw:text-box></draw:frame><text:span text:style-name="T1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LIETUVOS RESPUBLIKOS SOCIALINĖS APSAUGOS IR DARBO MINISTRO 2017 M. KOVO 29 D. ĮSAKYMO NR. A1-160 „DĖL JAUNIMO KOORDINACINĖS VEIKLOS IR JAUNIMO POLITIKOS PLĖTOJIMO TIKSLINĖS PROGRAMOS FINANSAVIMO 2017–2018 METAIS KONKURSO NUOSTATŲ“ PAKEITIMO <text:s text:c="3"/></text:p>
      <text:p text:style-name="P21"/>
      <text:p text:style-name="P22">2018 m. lapkričio 12 d. Nr. A1-624</text:p>
      <text:p text:style-name="P23">Vilnius</text:p>
      <text:p text:style-name="P24"/>
      <text:p text:style-name="P25"/>
      <text:p text:style-name="P26"><text:span text:style-name="T27">P a k e i č i u Jaunimo koordinacinės veiklos ir jaunimo politikos plėtojimo tikslinės programos finansavimo 2017–2018 metais konkurso nuostatus, patvirtintus Lietuvos Respublikos socialinės apsaugos ir darbo ministro 2018 m. kovo 29 d. įsakymu Nr. A1-160 „Dėl Jaunimo koordinacinės veiklos ir jaunimo politikos plėtojimo tikslinės programos finansavimo 2017–2018 metais konkurso nuostatų“, ir 39 punktą išdėstau taip:<text:s/></text:span></text:p>
      <text:p text:style-name="P28"><text:span text:style-name="T29">„</text:span><text:span text:style-name="T30">39</text:span><text:span text:style-name="T31">.<text:s/></text:span><text:span text:style-name="T32">Išlaidoms, nurodytoms<text:s/></text:span><text:span text:style-name="T33">Nuostatų</text:span><text:span text:style-name="T34"><text:s/>38.1–38.6<text:s/></text:span><text:span text:style-name="T35">papunkčiuose,</text:span><text:span text:style-name="T36"><text:s/>apmokėti negali būti skirta daugiau kaip 50 procentų visos programai įgyvendinti skirtos Lietuvos Respublikos valstybės biudžeto lėšų sumos. Papildomo finansavimo, numatyto Nuostatų 37 punkte, atveju išlaidoms, nurodytoms<text:s/></text:span><text:span text:style-name="T37">Nuostatų</text:span><text:span text:style-name="T38"><text:s/>38.1–38.6<text:s/></text:span><text:span text:style-name="T39">papunkčiuose,</text:span><text:span text:style-name="T40"><text:s/>apmokėti gali būti skirta ne daugiau nei 60 procentų visos programai įgyvendinti skirtos Lietuvos Respublikos valstybės biudžeto lėšų sumos.“</text:span></text:p>
      <text:p text:style-name="P41"/>
      <text:p text:style-name="P42"/>
      <text:p text:style-name="P43"/>
      <text:p text:style-name="P44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14T07:09:00Z</meta:creation-date>
    <dc:date>2018-11-14T07:0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ostatų pakeitimai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1" meta:paragraph-count="8" meta:word-count="166" meta:character-count="1312" meta:row-count="32" meta:non-whitespace-character-count="1154"/>
  </office:meta>
</office:document-meta>
</file>