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034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3034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034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34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034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18 M. SPALIO</text:span><text:span text:style-name="T16"><text:s/>16 D. ĮSAKYMO NR. ĮV- 739 „DĖL REGIONINIŲ KULTŪROS TARYBŲ SUDARYMO“ PAKEITIMO<text:s/></text:span></text:p>
      <text:p text:style-name="P17"/>
      <text:p text:style-name="P18"><text:span text:style-name="T19">2022 m. vasario 22 d. Nr.<text:s/></text:span>ĮV-195</text:p>
      <text:p text:style-name="P20">Vilnius</text:p>
      <text:p text:style-name="P21"/>
      <text:p text:style-name="P22"/>
      <text:p text:style-name="P23"><text:span text:style-name="T24">P a k e i č i u Lietuvos Respublikos kultūros ministro 2018 m. spalio 16 d. įsakymą Nr. ĮV-739 „Dėl regioninių kultūros tarybų sudarymo“ ir 2 punktą išdėstau taip:<text:s/></text:span></text:p>
      <text:p text:style-name="P25"><text:span text:style-name="T26">„</text:span><text:span text:style-name="T27">2</text:span><text:span text:style-name="T28">.   Kauno apskrities regioninė kultūros taryba</text:span></text:p>
      <text:p text:style-name="P29">Ilona Grabijolienė – Kaišiadorių rajono savivaldybės administracijos Švietimo, kultūros ir sporto skyriaus patarėja;</text:p>
      <text:p text:style-name="P30"><text:span text:style-name="T31">Alina Jaskūnienė</text:span><text:span text:style-name="T32"> </text:span><text:span text:style-name="T33">– Birštono viešosios bibliotekos direktorė;</text:span></text:p>
      <text:soft-page-break/>
      <text:p text:style-name="P34"><text:span text:style-name="T35">Kristina Jaskūnienė</text:span><text:span text:style-name="T36"> </text:span><text:span text:style-name="T37">– Jonavos rajono savivaldybės Kultūros centro renginių režisierė, kultūrinės veiklos vadybininkė;</text:span></text:p>
      <text:p text:style-name="P38">Vaidas Jauniškis – Lietuvos kultūros tarybos narių susirinkimo narys</text:p>
      <text:p text:style-name="P39">Zigmas Kalesinskas – Kauno rajono muziejaus direktorius;</text:p>
      <text:p text:style-name="P40">Birutė Kulpinskaitė – Raseinių krašto istorijos muziejaus direktorė;</text:p>
      <text:p text:style-name="P41">Petras Lincevičius – meno kūrėjas;</text:p>
      <text:p text:style-name="P42">Olijardas Lukoševičius – Kaišiadorių muziejaus direktorius;</text:p>
      <text:p text:style-name="P43">Jolanta Marija Malinauskaitė –  Kauno rajono savivaldybės administracijos Aplinkos skyriaus vyriausioji specialistė;</text:p>
      <text:p text:style-name="P44">Nomeda Prevelienė – Kauno miesto savivaldybės administracijos Kultūros skyriaus vedėja;                </text:p>
      <text:p text:style-name="P45">Jurgita Serapinė – Jonavos rajono savivaldybės kultūros centro direktoriaus pavaduotoja kultūrinei veiklai;</text:p>
      <text:p text:style-name="P46">Kęstutis Stadalnykas – Kėdainių rajono savivaldybės administracijos Kultūros ir sporto skyriaus vedėjas; </text:p>
      <text:p text:style-name="P47">Rimantas Šiugždinis – Prienų rajono savivaldybės administracijos Kultūros, sporto ir jaunimo skyriaus vedėjas;</text:p>
      <text:soft-page-break/>
      <text:p text:style-name="P48">Zigmas Vileikis – Birštono savivaldybės kultūros centro direktorius;</text:p>
      <text:p text:style-name="P49"><text:span text:style-name="T50">Rimantas Žirgulis – Kėdainių krašto muziejaus direktorius.“</text:span></text:p>
      <text:p text:style-name="P51"/>
      <text:p text:style-name="P52"/>
      <text:p text:style-name="P53"/>
      <text:p text:style-name="P54">Kultūros ministras<text:tab/>Simonas Kairy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2-23T06:24:00Z</meta:creation-date>
    <dc:date>2022-02-23T06:24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11" meta:character-count="1726" meta:row-count="56" meta:non-whitespace-character-count="1529"/>
  </office:meta>
</office:document-meta>
</file>