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6.6%"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6.6%"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style:page-number="1"/>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letter-spacing="-0.0027in" style:language-asian="lt" style:country-asian="LT"/>
    </style:style>
    <style:style style:name="T145" style:parent-style-name="DefaultParagraphFont" style:family="text">
      <style:text-properties fo:letter-spacing="-0.0027in"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justify" style:line-height-at-least="0.2361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361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361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361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361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361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361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361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361in"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361in"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361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361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361in"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361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6.6%"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361in"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361in"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361in"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361in"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361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361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361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361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justify" style:line-height-at-least="0.2361in"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361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line-height-at-least="0.2361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6.6%"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361in"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line-height-at-least="0.2361in"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361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line-height-at-least="0.2361in"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361in"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8" style:parent-style-name="Normal" style:family="paragraph">
      <style:paragraph-properties>
        <style:tab-stops>
          <style:tab-stop style:type="left" style:position="4.3312in"/>
          <style:tab-stop style:type="right" style:position="5.768in"/>
        </style:tab-stops>
      </style:paragraph-properties>
    </style:style>
    <style:style style:name="P289" style:parent-style-name="Normal" style:family="paragraph">
      <style:paragraph-properties fo:text-align="center">
        <style:tab-stops>
          <style:tab-stop style:type="left" style:position="4.3312in"/>
          <style:tab-stop style:type="right" style:position="5.768in"/>
        </style:tab-stops>
      </style:paragraph-properties>
    </style:style>
    <style:style style:name="T290" style:parent-style-name="DefaultParagraphFont" style:family="text">
      <style:text-properties fo:color="#000000" style:language-asian="lt" style:country-asian="LT"/>
    </style:style>
    <style:style style:name="P291" style:parent-style-name="Normal" style:master-page-name="MPF2" style:family="paragraph">
      <style:paragraph-properties fo:break-before="page" style:page-number="1">
        <style:tab-stops>
          <style:tab-stop style:type="left" style:position="4.725in"/>
        </style:tab-stops>
      </style:paragraph-properties>
    </style:style>
    <style:style style:name="P299" style:parent-style-name="Normal" style:family="paragraph">
      <style:paragraph-properties fo:margin-left="3.3472in">
        <style:tab-stops>
          <style:tab-stop style:type="left" style:position="1.3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left" style:position="4.3312in"/>
          <style:tab-stop style:type="right" style:position="5.768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ext-properties fo:font-weight="bold" style:font-weight-asian="bold" fo:font-size="10pt" style:font-size-asian="10pt" style:language-asian="lt" style:country-asian="LT"/>
    </style:style>
    <style:style style:name="P312" style:parent-style-name="Normal" style:family="paragraph">
      <style:paragraph-properties fo:text-align="center"/>
      <style:text-properties fo:font-size="10pt" style:font-size-asian="10pt" style:language-asian="lt" style:country-asian="LT"/>
    </style:style>
    <style:style style:name="P313" style:parent-style-name="Normal" style:family="paragraph">
      <style:paragraph-properties fo:text-align="center"/>
      <style:text-properties fo:font-size="10pt" style:font-size-asian="10pt" style:language-asian="lt" style:country-asian="LT"/>
    </style:style>
    <style:style style:name="P314" style:parent-style-name="Normal" style:family="paragraph">
      <style:paragraph-properties fo:text-indent="0.0368in"/>
      <style:text-properties fo:font-size="10pt" style:font-size-asian="10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text-align="center"/>
      <style:text-properties fo:font-size="10pt" style:font-size-asian="10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ext-properties fo:font-size="10pt" style:font-size-asian="10pt" style:language-asian="lt" style:country-asian="LT"/>
    </style:style>
    <style:style style:name="P323" style:parent-style-name="Normal" style:family="paragraph">
      <style:paragraph-properties fo:text-align="center"/>
      <style:text-properties fo:font-size="10pt" style:font-size-asian="10pt" style:language-asian="lt" style:country-asian="LT"/>
    </style:style>
    <style:style style:name="P324" style:parent-style-name="Normal" style:family="paragraph">
      <style:paragraph-properties fo:text-align="center"/>
      <style:text-properties fo:font-style="italic" style:font-style-asian="italic" fo:font-size="10pt" style:font-size-asian="10pt" style:language-asian="lt" style:country-asian="LT"/>
    </style:style>
    <style:style style:name="P325"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326" style:parent-style-name="Normal" style:family="paragraph">
      <style:paragraph-properties fo:text-align="justify">
        <style:tab-stops>
          <style:tab-stop style:type="right" style:leader-style="solid" style:leader-text="_" style:position="6.497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fo:font-size="10pt" style:font-size-asian="10pt" style:language-asian="lt" style:country-asian="LT"/>
    </style:style>
    <style:style style:name="P330" style:parent-style-name="Normal" style:family="paragraph">
      <style:paragraph-properties fo:text-align="end">
        <style:tab-stops>
          <style:tab-stop style:type="right" style:leader-style="solid" style:leader-text="_" style:position="6.2993in"/>
        </style:tab-stops>
      </style:paragraph-properties>
      <style:text-properties fo:font-size="10pt" style:font-size-asian="10pt" style:language-asian="lt" style:country-asian="LT"/>
    </style:style>
    <style:style style:name="P331" style:parent-style-name="Normal" style:family="paragraph">
      <style:paragraph-properties fo:text-align="end">
        <style:tab-stops>
          <style:tab-stop style:type="right" style:leader-style="solid" style:leader-text="_" style:position="6.2993in"/>
        </style:tab-stops>
      </style:paragraph-properties>
      <style:text-properties fo:font-size="10pt" style:font-size-asian="10pt" style:language-asian="lt" style:country-asian="LT"/>
    </style:style>
    <style:style style:name="P332" style:parent-style-name="Normal" style:family="paragraph">
      <style:paragraph-properties>
        <style:tab-stops>
          <style:tab-stop style:type="right" style:leader-style="solid" style:leader-text="_" style:position="6.4972in"/>
        </style:tab-stops>
      </style:paragraph-properties>
      <style:text-properties fo:font-size="10pt" style:font-size-asian="10pt" style:language-asian="lt" style:country-asian="LT"/>
    </style:style>
    <style:style style:name="P333" style:parent-style-name="Normal" style:family="paragraph">
      <style:text-properties fo:letter-spacing="-0.0013in"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P335" style:parent-style-name="Normal" style:family="paragraph">
      <style:paragraph-properties fo:text-align="justify">
        <style:tab-stops>
          <style:tab-stop style:type="right" style:leader-style="solid" style:leader-text="_" style:position="6.495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P339" style:parent-style-name="Normal" style:family="paragraph">
      <style:paragraph-properties fo:text-indent="3.2486in"/>
      <style:text-properties fo:font-size="10pt" style:font-size-asian="10pt" style:language-asian="lt" style:country-asian="LT"/>
    </style:style>
    <style:style style:name="P340" style:parent-style-name="Normal" style:family="paragraph">
      <style:text-properties fo:font-style="italic" style:font-style-asian="italic" fo:font-size="10pt" style:font-size-asian="10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P349" style:parent-style-name="Normal" style:family="paragraph">
      <style:paragraph-properties fo:text-align="justify" fo:text-indent="0.5in"/>
      <style:text-properties style:font-size-complex="12pt" style:language-asian="lt" style:country-asian="LT"/>
    </style:style>
    <style:style style:name="P350" style:parent-style-name="Normal" style:family="paragraph">
      <style:text-properties fo:font-size="10pt" style:font-size-asian="10pt" style:language-asian="lt" style:country-asian="LT"/>
    </style:style>
    <style:style style:name="P351"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35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ize="10pt" style:font-size-asian="10pt" style:language-asian="lt" style:country-asian="LT"/>
    </style:style>
    <style:style style:name="P357"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360" style:parent-style-name="Normal" style:family="paragraph">
      <style:paragraph-properties fo:keep-with-next="always" fo:keep-together="always" fo:text-align="justify"/>
      <style:text-properties style:font-size-complex="12pt" style:language-asian="lt" style:country-asian="LT"/>
    </style:style>
    <style:style style:name="TableColumn362" style:family="table-column">
      <style:table-column-properties style:column-width="0.3944in" style:use-optimal-column-width="false"/>
    </style:style>
    <style:style style:name="TableColumn363" style:family="table-column">
      <style:table-column-properties style:column-width="1.8097in" style:use-optimal-column-width="false"/>
    </style:style>
    <style:style style:name="TableColumn364" style:family="table-column">
      <style:table-column-properties style:column-width="2.2368in" style:use-optimal-column-width="false"/>
    </style:style>
    <style:style style:name="TableColumn365" style:family="table-column">
      <style:table-column-properties style:column-width="2.059in" style:use-optimal-column-width="false"/>
    </style:style>
    <style:style style:name="Table361" style:family="table">
      <style:table-properties style:width="6.5in" fo:margin-left="0.075in" table:align="left"/>
    </style:style>
    <style:style style:name="TableRow366" style:family="table-row">
      <style:table-row-properties style:min-row-height="0.0159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keep-with-next="always" fo:keep-together="always" fo:text-align="center"/>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tyle="italic" style:font-style-asian="italic"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keep-with-next="always" fo:keep-together="always" fo:text-align="center"/>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tyle="italic" style:font-style-asian="italic"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keep-with-next="always" fo:keep-together="always" fo:text-align="center"/>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tyle="italic" style:font-style-asian="italic" fo:font-size="11pt" style:font-size-asian="11pt" style:font-size-complex="11pt" style:language-asian="lt" style:country-asian="LT"/>
    </style:style>
    <style:style style:name="TableRow382" style:family="table-row">
      <style:table-row-properties style:min-row-height="0.0159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91" style:family="table-row">
      <style:table-row-properties style:min-row-height="0.0159in" style:use-optimal-row-height="false"/>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Row398" style:family="table-row">
      <style:table-row-properties style:min-row-height="0.0159in" style:use-optimal-row-height="false"/>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Row405" style:family="table-row">
      <style:table-row-properties style:min-row-height="0.0159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Row414" style:family="table-row">
      <style:table-row-properties style:min-row-height="0.0159in" style:use-optimal-row-height="false"/>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0.0159in" style:use-optimal-row-height="false"/>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Row428" style:family="table-row">
      <style:table-row-properties style:min-row-height="0.0159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Row437" style:family="table-row">
      <style:table-row-properties style:min-row-height="0.0159in" style:use-optimal-row-height="false"/>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0159in" style:use-optimal-row-height="false"/>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fo:text-indent="0.5in"/>
      <style:text-properties fo:font-size="10pt" style:font-size-asian="10pt" style:language-asian="lt" style:country-asian="LT"/>
    </style:style>
    <style:style style:name="P45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55" style:parent-style-name="DefaultParagraphFont" style:family="text">
      <style:text-properties style:font-name="Wingdings 2" style:font-name-asian="Wingdings 2" style:font-name-complex="Wingdings 2" style:font-size-complex="12pt" style:language-asian="lt" style:country-asian="LT"/>
    </style:style>
    <style:style style:name="T456" style:parent-style-name="DefaultParagraphFont" style:family="text">
      <style:text-properties fo:font-size="18pt" style:font-size-asian="18pt"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ext-properties style:font-size-complex="12pt" style:language-asian="lt" style:country-asian="LT"/>
    </style:style>
    <style:style style:name="P46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61" style:parent-style-name="DefaultParagraphFont" style:family="text">
      <style:text-properties style:font-name="Wingdings 2" style:font-name-asian="Wingdings 2" style:font-name-complex="Wingdings 2"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43in"/>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Wingdings 2" style:font-name-asian="Wingdings 2" style:font-name-complex="Wingdings 2"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ext-properties fo:font-size="10pt" style:font-size-asian="10pt" style:language-asian="lt" style:country-asian="LT"/>
    </style:style>
    <style:style style:name="P469" style:parent-style-name="Normal" style:family="paragraph">
      <style:paragraph-properties fo:text-align="justify" fo:text-indent="0.5in"/>
      <style:text-properties fo:font-size="10pt" style:font-size-asian="10pt" style:language-asian="lt" style:country-asian="LT"/>
    </style:style>
    <style:style style:name="P470" style:parent-style-name="Normal" style:family="paragraph">
      <style:paragraph-properties fo:text-align="justify" fo:text-indent="0.5in"/>
      <style:text-properties fo:font-size="10pt" style:font-size-asian="10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P485" style:parent-style-name="Normal" style:family="paragraph">
      <style:paragraph-properties>
        <style:tab-stops>
          <style:tab-stop style:type="left" style:position="4.3312in"/>
          <style:tab-stop style:type="right" style:position="5.768in"/>
        </style:tab-stops>
      </style:paragraph-properties>
    </style:style>
    <style:style style:name="P486" style:parent-style-name="Normal" style:family="paragraph">
      <style:paragraph-properties>
        <style:tab-stops>
          <style:tab-stop style:type="left" style:position="4.3312in"/>
          <style:tab-stop style:type="right" style:position="5.768in"/>
        </style:tab-stops>
      </style:paragraph-properties>
    </style:style>
    <style:style style:name="P48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88" style:parent-style-name="Normal" style:family="paragraph">
      <style:paragraph-properties fo:text-align="center">
        <style:tab-stops>
          <style:tab-stop style:type="left" style:position="4.3312in"/>
          <style:tab-stop style:type="right" style:position="5.768in"/>
        </style:tab-stops>
      </style:paragraph-properties>
    </style:style>
    <style:style style:name="T489" style:parent-style-name="DefaultParagraphFont" style:family="text">
      <style:text-properties fo:color="#000000"/>
    </style:style>
    <style:style style:name="P490" style:parent-style-name="Normal" style:master-page-name="MPF3" style:family="paragraph">
      <style:paragraph-properties fo:break-before="page" fo:margin-left="6.4972in" style:page-number="1">
        <style:tab-stops>
          <style:tab-stop style:type="left" style:position="-1.7722in"/>
        </style:tab-stops>
      </style:paragraph-properties>
      <style:text-properties style:language-asian="lt" style:country-asian="LT"/>
    </style:style>
    <style:style style:name="P498" style:parent-style-name="Normal" style:family="paragraph">
      <style:paragraph-properties fo:margin-left="6.4972in">
        <style:tab-stops>
          <style:tab-stop style:type="left" style:position="-1.7722in"/>
        </style:tab-stops>
      </style:paragraph-properties>
      <style:text-properties style:language-asian="lt" style:country-asian="LT"/>
    </style:style>
    <style:style style:name="P499" style:parent-style-name="Normal" style:family="paragraph">
      <style:paragraph-properties fo:margin-left="6.4972in">
        <style:tab-stops>
          <style:tab-stop style:type="left" style:position="-1.7722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5" style:parent-style-name="Normal" style:family="paragraph">
      <style:paragraph-properties>
        <style:tab-stops>
          <style:tab-stop style:type="left" style:position="4.3312in"/>
          <style:tab-stop style:type="right" style:position="5.768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text-properties fo:font-size="10pt" style:font-size-asian="10pt" style:language-asian="lt" style:country-asian="LT"/>
    </style:style>
    <style:style style:name="P509" style:parent-style-name="Normal" style:family="paragraph">
      <style:paragraph-properties fo:text-align="center"/>
      <style:text-properties fo:font-size="10pt" style:font-size-asian="10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center"/>
      <style:text-properties fo:font-size="10pt" style:font-size-asian="10pt" style:language-asian="lt" style:country-asian="LT"/>
    </style:style>
    <style:style style:name="P512" style:parent-style-name="Normal" style:family="paragraph">
      <style:paragraph-properties fo:text-align="center"/>
      <style:text-properties fo:font-weight="bold" style:font-weight-asian="bold" fo:font-size="10pt" style:font-size-asian="10pt" style:language-asian="lt" style:country-asian="LT"/>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fo:font-size="10pt" style:font-size-asian="10pt" style:language-asian="lt" style:country-asian="LT"/>
    </style:style>
    <style:style style:name="P515" style:parent-style-name="Normal" style:family="paragraph">
      <style:paragraph-properties fo:text-align="center"/>
      <style:text-properties fo:font-size="10pt" style:font-size-asian="10pt" style:language-asian="lt" style:country-asian="LT"/>
    </style:style>
    <style:style style:name="P516" style:parent-style-name="Normal" style:family="paragraph">
      <style:paragraph-properties fo:text-align="center"/>
      <style:text-properties fo:font-size="10pt" style:font-size-asian="10pt" style:language-asian="lt" style:country-asian="LT"/>
    </style:style>
    <style:style style:name="P517" style:parent-style-name="Normal" style:family="paragraph">
      <style:paragraph-properties fo:text-align="center"/>
      <style:text-properties fo:font-style="italic" style:font-style-asian="italic" fo:font-size="10pt" style:font-size-asian="10pt" style:language-asian="lt" style:country-asian="LT"/>
    </style:style>
    <style:style style:name="P518" style:parent-style-name="Normal" style:family="paragraph">
      <style:paragraph-properties fo:text-align="justify" fo:text-indent="0.5in"/>
      <style:text-properties style:font-size-complex="12pt" style:language-asian="lt" style:country-asian="LT"/>
    </style:style>
    <style:style style:name="P519" style:parent-style-name="Normal" style:family="paragraph">
      <style:text-properties fo:font-size="10pt" style:font-size-asian="10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text-properties fo:font-weight="bold" style:font-weight-asian="bold" style:font-weight-complex="bold" fo:font-size="10pt" style:font-size-asian="10pt" style:language-asian="lt" style:country-asian="LT"/>
    </style:style>
    <style:style style:name="TableColumn523" style:family="table-column">
      <style:table-column-properties style:column-width="0.3666in"/>
    </style:style>
    <style:style style:name="TableColumn524" style:family="table-column">
      <style:table-column-properties style:column-width="1.2083in"/>
    </style:style>
    <style:style style:name="TableColumn525" style:family="table-column">
      <style:table-column-properties style:column-width="1.2562in"/>
    </style:style>
    <style:style style:name="TableColumn526" style:family="table-column">
      <style:table-column-properties style:column-width="0.7923in"/>
    </style:style>
    <style:style style:name="TableColumn527" style:family="table-column">
      <style:table-column-properties style:column-width="0.7604in"/>
    </style:style>
    <style:style style:name="TableColumn528" style:family="table-column">
      <style:table-column-properties style:column-width="0.6979in"/>
    </style:style>
    <style:style style:name="TableColumn529" style:family="table-column">
      <style:table-column-properties style:column-width="1.7111in"/>
    </style:style>
    <style:style style:name="TableColumn530" style:family="table-column">
      <style:table-column-properties style:column-width="1.6729in"/>
    </style:style>
    <style:style style:name="TableColumn531" style:family="table-column">
      <style:table-column-properties style:column-width="1.6736in"/>
    </style:style>
    <style:style style:name="Table522" style:family="table">
      <style:table-properties style:width="10.1395in" fo:margin-left="0.075in" table:align="left"/>
    </style:style>
    <style:style style:name="TableRow532" style:family="table-row">
      <style:table-row-properties style:min-row-height="0.2652in" fo:keep-together="always"/>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none" fo:border-left="none" fo:border-bottom="none" fo:border-right="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2652in" fo:keep-together="always"/>
    </style:style>
    <style:style style:name="TableCell5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tyle="italic" style:font-style-asian="italic" fo:font-size="11pt" style:font-size-asian="11pt" style:font-size-complex="11pt" style:language-asian="lt" style:country-asian="LT"/>
    </style:style>
    <style:style style:name="TableCell550" style:family="table-cell">
      <style:table-cell-properties fo:border="0.0104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tyle="italic" style:font-style-asian="italic" fo:font-size="11pt" style:font-size-asian="11pt" style:font-size-complex="11pt" style:language-asian="lt" style:country-asian="LT"/>
    </style:style>
    <style:style style:name="TableCell556" style:family="table-cell">
      <style:table-cell-properties fo:border="0.0104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tyle="italic" style:font-style-asian="italic" fo:font-size="11pt" style:font-size-asian="11pt" style:font-size-complex="11pt" style:language-asian="lt" style:country-asian="LT"/>
    </style:style>
    <style:style style:name="TableCell5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tyle="italic" style:font-style-asian="italic" fo:font-size="11pt" style:font-size-asian="11pt" style:font-size-complex="11pt" style:language-asian="lt" style:country-asian="LT"/>
    </style:style>
    <style:style style:name="TableRow564" style:family="table-row">
      <style:table-row-properties fo:keep-together="always"/>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P574" style:parent-style-name="Normal" style:family="paragraph">
      <style:text-properties fo:font-size="11pt" style:font-size-asian="11pt" style:font-size-complex="11pt" style:language-asian="lt" style:country-asian="LT"/>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TableRow577" style:family="table-row">
      <style:table-row-properties/>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104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104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104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P587" style:parent-style-name="Normal" style:family="paragraph">
      <style:text-properties fo:font-size="11pt" style:font-size-asian="11pt" style:font-size-complex="11pt" style:language-asian="lt" style:country-asian="LT"/>
    </style:style>
    <style:style style:name="P588" style:parent-style-name="Normal" style:family="paragraph">
      <style:text-properties fo:font-size="11pt" style:font-size-asian="11pt" style:font-size-complex="11pt" style:language-asian="lt" style:country-asian="LT"/>
    </style:style>
    <style:style style:name="P589" style:parent-style-name="Normal" style:family="paragraph">
      <style:text-properties fo:font-size="11pt" style:font-size-asian="11pt" style:font-size-complex="11pt" style:language-asian="lt" style:country-asian="LT"/>
    </style:style>
    <style:style style:name="TableRow590" style:family="table-row">
      <style:table-row-properties/>
    </style:style>
    <style:style style:name="TableCell59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language-asian="lt" style:country-asian="LT"/>
    </style:style>
    <style:style style:name="TableCell593" style:family="table-cell">
      <style:table-cell-properties fo:border="0.0104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104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104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104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104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104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104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style>
    <style:style style:name="TableCell61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language-asian="lt" style:country-asian="LT"/>
    </style:style>
    <style:style style:name="TableCell612" style:family="table-cell">
      <style:table-cell-properties fo:border="0.0104in solid #000000" fo:background-color="#FFFFFF"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language-asian="lt" style:country-asian="LT"/>
    </style:style>
    <style:style style:name="TableCell614" style:family="table-cell">
      <style:table-cell-properties fo:border="0.0104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language-asian="lt" style:country-asian="LT"/>
    </style:style>
    <style:style style:name="TableCell616" style:family="table-cell">
      <style:table-cell-properties fo:border="0.0104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language-asian="lt" style:country-asian="LT"/>
    </style:style>
    <style:style style:name="TableCell618" style:family="table-cell">
      <style:table-cell-properties fo:border="0.0104in solid #000000" fo:background-color="#FFFFFF"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language-asian="lt" style:country-asian="LT"/>
    </style:style>
    <style:style style:name="TableCell620" style:family="table-cell">
      <style:table-cell-properties fo:border="0.0104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language-asian="lt" style:country-asian="LT"/>
    </style:style>
    <style:style style:name="TableCell622" style:family="table-cell">
      <style:table-cell-properties fo:border="0.0104in solid #000000" fo:background-color="#FFFFFF"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language-asian="lt" style:country-asian="LT"/>
    </style:style>
    <style:style style:name="TableCell624" style:family="table-cell">
      <style:table-cell-properties fo:border="0.0104in solid #000000" fo:background-color="#FFFFFF"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language-asian="lt" style:country-asian="LT"/>
    </style:style>
    <style:style style:name="TableCell62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language-asian="lt" style:country-asian="LT"/>
    </style:style>
    <style:style style:name="TableRow628" style:family="table-row">
      <style:table-row-properties/>
    </style:style>
    <style:style style:name="TableCell62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language-asian="lt" style:country-asian="LT"/>
    </style:style>
    <style:style style:name="TableCell631" style:family="table-cell">
      <style:table-cell-properties fo:border="0.0104in solid #000000" fo:background-color="#FFFFFF"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language-asian="lt" style:country-asian="LT"/>
    </style:style>
    <style:style style:name="TableCell633" style:family="table-cell">
      <style:table-cell-properties fo:border="0.0104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language-asian="lt" style:country-asian="LT"/>
    </style:style>
    <style:style style:name="TableCell635" style:family="table-cell">
      <style:table-cell-properties fo:border="0.0104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language-asian="lt" style:country-asian="LT"/>
    </style:style>
    <style:style style:name="TableCell637" style:family="table-cell">
      <style:table-cell-properties fo:border="0.0104in solid #000000" fo:background-color="#FFFFFF"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language-asian="lt" style:country-asian="LT"/>
    </style:style>
    <style:style style:name="TableCell639" style:family="table-cell">
      <style:table-cell-properties fo:border="0.0104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language-asian="lt" style:country-asian="LT"/>
    </style:style>
    <style:style style:name="TableCell641" style:family="table-cell">
      <style:table-cell-properties fo:border="0.0104in solid #000000" fo:background-color="#FFFFFF"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language-asian="lt" style:country-asian="LT"/>
    </style:style>
    <style:style style:name="TableCell643" style:family="table-cell">
      <style:table-cell-properties fo:border="0.0104in solid #000000" fo:background-color="#FFFFFF"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language-asian="lt" style:country-asian="LT"/>
    </style:style>
    <style:style style:name="TableCell64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language-asian="lt" style:country-asian="LT"/>
    </style:style>
    <style:style style:name="TableCell650" style:family="table-cell">
      <style:table-cell-properties fo:border="0.0104in solid #000000" fo:background-color="#FFFFFF"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language-asian="lt" style:country-asian="LT"/>
    </style:style>
    <style:style style:name="TableCell652" style:family="table-cell">
      <style:table-cell-properties fo:border="0.0104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language-asian="lt" style:country-asian="LT"/>
    </style:style>
    <style:style style:name="TableCell654" style:family="table-cell">
      <style:table-cell-properties fo:border="0.0104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language-asian="lt" style:country-asian="LT"/>
    </style:style>
    <style:style style:name="TableCell656" style:family="table-cell">
      <style:table-cell-properties fo:border="0.0104in solid #000000" fo:background-color="#FFFFFF"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language-asian="lt" style:country-asian="LT"/>
    </style:style>
    <style:style style:name="TableCell658" style:family="table-cell">
      <style:table-cell-properties fo:border="0.0104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language-asian="lt" style:country-asian="LT"/>
    </style:style>
    <style:style style:name="TableCell660" style:family="table-cell">
      <style:table-cell-properties fo:border="0.0104in solid #000000" fo:background-color="#FFFFFF"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language-asian="lt" style:country-asian="LT"/>
    </style:style>
    <style:style style:name="TableCell662" style:family="table-cell">
      <style:table-cell-properties fo:border="0.0104in solid #000000" fo:background-color="#FFFFFF"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language-asian="lt" style:country-asian="LT"/>
    </style:style>
    <style:style style:name="TableCell66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language-asian="lt" style:country-asian="LT"/>
    </style:style>
    <style:style style:name="TableRow666" style:family="table-row">
      <style:table-row-properties/>
    </style:style>
    <style:style style:name="TableCell66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language-asian="lt" style:country-asian="LT"/>
    </style:style>
    <style:style style:name="TableCell669" style:family="table-cell">
      <style:table-cell-properties fo:border="0.0104in solid #000000" fo:background-color="#FFFFFF"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language-asian="lt" style:country-asian="LT"/>
    </style:style>
    <style:style style:name="TableCell671" style:family="table-cell">
      <style:table-cell-properties fo:border="0.0104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language-asian="lt" style:country-asian="LT"/>
    </style:style>
    <style:style style:name="TableCell673" style:family="table-cell">
      <style:table-cell-properties fo:border="0.0104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language-asian="lt" style:country-asian="LT"/>
    </style:style>
    <style:style style:name="TableCell675" style:family="table-cell">
      <style:table-cell-properties fo:border="0.0104in solid #000000" fo:background-color="#FFFFFF" style:writing-mode="lr-tb"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language-asian="lt" style:country-asian="LT"/>
    </style:style>
    <style:style style:name="TableCell677" style:family="table-cell">
      <style:table-cell-properties fo:border="0.0104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language-asian="lt" style:country-asian="LT"/>
    </style:style>
    <style:style style:name="TableCell679" style:family="table-cell">
      <style:table-cell-properties fo:border="0.0104in solid #000000" fo:background-color="#FFFFFF" style:writing-mode="lr-tb"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language-asian="lt" style:country-asian="LT"/>
    </style:style>
    <style:style style:name="TableCell681" style:family="table-cell">
      <style:table-cell-properties fo:border="0.0104in solid #000000" fo:background-color="#FFFFFF"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language-asian="lt" style:country-asian="LT"/>
    </style:style>
    <style:style style:name="TableCell683"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language-asian="lt" style:country-asian="LT"/>
    </style:style>
    <style:style style:name="TableRow685" style:family="table-row">
      <style:table-row-properties/>
    </style:style>
    <style:style style:name="TableCell68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TableCell688" style:family="table-cell">
      <style:table-cell-properties fo:border="0.0104in solid #000000" fo:background-color="#FFFFFF"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language-asian="lt" style:country-asian="LT"/>
    </style:style>
    <style:style style:name="TableCell690" style:family="table-cell">
      <style:table-cell-properties fo:border="0.0104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language-asian="lt" style:country-asian="LT"/>
    </style:style>
    <style:style style:name="TableCell692" style:family="table-cell">
      <style:table-cell-properties fo:border="0.0104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language-asian="lt" style:country-asian="LT"/>
    </style:style>
    <style:style style:name="TableCell694" style:family="table-cell">
      <style:table-cell-properties fo:border="0.0104in solid #000000" fo:background-color="#FFFFFF"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language-asian="lt" style:country-asian="LT"/>
    </style:style>
    <style:style style:name="TableCell696" style:family="table-cell">
      <style:table-cell-properties fo:border="0.0104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language-asian="lt" style:country-asian="LT"/>
    </style:style>
    <style:style style:name="TableCell698" style:family="table-cell">
      <style:table-cell-properties fo:border="0.0104in solid #000000" fo:background-color="#FFFFFF" style:writing-mode="lr-tb"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TableCell700" style:family="table-cell">
      <style:table-cell-properties fo:border="0.0104in solid #000000" fo:background-color="#FFFFFF"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TableCell70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language-asian="lt" style:country-asian="LT"/>
    </style:style>
    <style:style style:name="TableRow704" style:family="table-row">
      <style:table-row-properties style:min-row-height="0.0416in"/>
    </style:style>
    <style:style style:name="TableCell70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language-asian="lt" style:country-asian="LT"/>
    </style:style>
    <style:style style:name="TableCell707" style:family="table-cell">
      <style:table-cell-properties fo:border="0.0104in solid #000000" fo:background-color="#FFFFFF" style:writing-mode="lr-tb"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language-asian="lt" style:country-asian="LT"/>
    </style:style>
    <style:style style:name="TableCell709" style:family="table-cell">
      <style:table-cell-properties fo:border="0.0104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TableCell711" style:family="table-cell">
      <style:table-cell-properties fo:border="0.0104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language-asian="lt" style:country-asian="LT"/>
    </style:style>
    <style:style style:name="TableCell713" style:family="table-cell">
      <style:table-cell-properties fo:border="0.0104in solid #000000" fo:background-color="#FFFFFF" style:writing-mode="lr-tb"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language-asian="lt" style:country-asian="LT"/>
    </style:style>
    <style:style style:name="TableCell715" style:family="table-cell">
      <style:table-cell-properties fo:border="0.0104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language-asian="lt" style:country-asian="LT"/>
    </style:style>
    <style:style style:name="TableCell717" style:family="table-cell">
      <style:table-cell-properties fo:border="0.0104in solid #000000" fo:background-color="#FFFFFF" style:writing-mode="lr-tb"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language-asian="lt" style:country-asian="LT"/>
    </style:style>
    <style:style style:name="TableCell719" style:family="table-cell">
      <style:table-cell-properties fo:border="0.0104in solid #000000" fo:background-color="#FFFFFF" style:writing-mode="lr-tb"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language-asian="lt" style:country-asian="LT"/>
    </style:style>
    <style:style style:name="TableCell721"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language-asian="lt" style:country-asian="LT"/>
    </style:style>
    <style:style style:name="TableRow723" style:family="table-row">
      <style:table-row-properties/>
    </style:style>
    <style:style style:name="TableCell724"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language-asian="lt" style:country-asian="LT"/>
    </style:style>
    <style:style style:name="TableCell726"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language-asian="lt" style:country-asian="LT"/>
    </style:style>
    <style:style style:name="TableCell72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language-asian="lt" style:country-asian="LT"/>
    </style:style>
    <style:style style:name="TableCell73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language-asian="lt" style:country-asian="LT"/>
    </style:style>
    <style:style style:name="TableCell732"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language-asian="lt" style:country-asian="LT"/>
    </style:style>
    <style:style style:name="TableCell73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language-asian="lt" style:country-asian="LT"/>
    </style:style>
    <style:style style:name="TableCell736"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737" style:parent-style-name="Normal" style:family="paragraph">
      <style:paragraph-properties fo:text-align="justify"/>
      <style:text-properties fo:font-size="11pt" style:font-size-asian="11pt" style:font-size-complex="11pt" style:language-asian="lt" style:country-asian="LT"/>
    </style:style>
    <style:style style:name="TableCell738"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language-asian="lt" style:country-asian="LT"/>
    </style:style>
    <style:style style:name="TableCell740" style:family="table-cell">
      <style:table-cell-properties fo:border-top="0.0104in solid #000000" fo:border-left="0.0104in solid #000000" fo:border-bottom="0.0069in solid #000000" fo:border-right="0.0069in solid #000000" fo:background-color="#FFFFFF" style:writing-mode="lr-tb"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language-asian="lt" style:country-asian="LT"/>
    </style:style>
    <style:style style:name="P742" style:parent-style-name="Normal" style:family="paragraph">
      <style:text-properties fo:font-size="10pt" style:font-size-asian="10pt" style:language-asian="lt" style:country-asian="LT"/>
    </style:style>
    <style:style style:name="P743" style:parent-style-name="Normal" style:family="paragraph">
      <style:text-properties fo:color="#FFFFFF" fo:font-size="10pt" style:font-size-asian="10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46"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47"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48"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49"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text-properties fo:font-weight="bold" style:font-weight-asian="bold" style:font-weight-complex="bold" fo:font-size="10pt" style:font-size-asian="10pt" style:language-asian="lt" style:country-asian="LT"/>
    </style:style>
    <style:style style:name="TableColumn756" style:family="table-column">
      <style:table-column-properties style:column-width="0.3666in" style:use-optimal-column-width="false"/>
    </style:style>
    <style:style style:name="TableColumn757" style:family="table-column">
      <style:table-column-properties style:column-width="1.2069in" style:use-optimal-column-width="false"/>
    </style:style>
    <style:style style:name="TableColumn758" style:family="table-column">
      <style:table-column-properties style:column-width="1.2791in" style:use-optimal-column-width="false"/>
    </style:style>
    <style:style style:name="TableColumn759" style:family="table-column">
      <style:table-column-properties style:column-width="0.7875in" style:use-optimal-column-width="false"/>
    </style:style>
    <style:style style:name="TableColumn760" style:family="table-column">
      <style:table-column-properties style:column-width="0.7875in" style:use-optimal-column-width="false"/>
    </style:style>
    <style:style style:name="TableColumn761" style:family="table-column">
      <style:table-column-properties style:column-width="0.7875in" style:use-optimal-column-width="false"/>
    </style:style>
    <style:style style:name="TableColumn762" style:family="table-column">
      <style:table-column-properties style:column-width="1.5743in" style:use-optimal-column-width="false"/>
    </style:style>
    <style:style style:name="TableColumn763" style:family="table-column">
      <style:table-column-properties style:column-width="1.6895in" style:use-optimal-column-width="false"/>
    </style:style>
    <style:style style:name="TableColumn764" style:family="table-column">
      <style:table-column-properties style:column-width="1.6562in" style:use-optimal-column-width="false"/>
    </style:style>
    <style:style style:name="Table755" style:family="table">
      <style:table-properties style:width="10.1354in" fo:margin-left="0.075in" table:align="left"/>
    </style:style>
    <style:style style:name="TableRow765" style:family="table-row">
      <style:table-row-properties style:min-row-height="0.0159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Row770" style:family="table-row">
      <style:table-row-properties style:min-row-height="0.0159in"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tyle="italic" style:font-style-asian="italic"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tyle="italic" style:font-style-asian="italic"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tyle="italic" style:font-style-asian="italic"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tyle="italic" style:font-style-asian="italic" fo:font-size="11pt" style:font-size-asian="11pt" style:font-size-complex="11pt" style:language-asian="lt" style:country-asian="LT"/>
    </style:style>
    <style:style style:name="TableRow793" style:family="table-row">
      <style:table-row-properties style:min-row-height="0.0159in" style:use-optimal-row-height="false" fo:keep-together="always"/>
    </style:style>
    <style:style style:name="P794" style:parent-style-name="Normal" style:family="paragraph">
      <style:text-properties fo:font-size="11pt" style:font-size-asian="11pt" style:font-size-complex="11pt" style:language-asian="lt" style:country-asian="LT"/>
    </style:style>
    <style:style style:name="P795" style:parent-style-name="Normal" style:family="paragraph">
      <style:text-properties fo:font-size="11pt" style:font-size-asian="11pt" style:font-size-complex="11pt" style:language-asian="lt" style:country-asian="LT"/>
    </style:style>
    <style:style style:name="P796" style:parent-style-name="Normal" style:family="paragraph">
      <style:text-properties fo:font-style="italic" style:font-style-asian="italic"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fo:font-size="11pt" style:font-size-asian="11pt" style:font-size-complex="11pt" style:language-asian="lt" style:country-asian="LT"/>
    </style:style>
    <style:style style:name="P805" style:parent-style-name="Normal" style:family="paragraph">
      <style:text-properties fo:font-style="italic" style:font-style-asian="italic" fo:font-size="11pt" style:font-size-asian="11pt" style:font-size-complex="11pt" style:language-asian="lt" style:country-asian="LT"/>
    </style:style>
    <style:style style:name="P806" style:parent-style-name="Normal" style:family="paragraph">
      <style:text-properties fo:font-size="11pt" style:font-size-asian="11pt" style:font-size-complex="11pt" style:language-asian="lt" style:country-asian="LT"/>
    </style:style>
    <style:style style:name="TableRow807" style:family="table-row">
      <style:table-row-properties style:min-row-height="0.0159in" style:use-optimal-row-height="false"/>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Row826" style:family="table-row">
      <style:table-row-properties style:min-row-height="0.0159in" style:use-optimal-row-height="false"/>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Row845" style:family="table-row">
      <style:table-row-properties style:min-row-height="0.0159in" style:use-optimal-row-height="false"/>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Row864" style:family="table-row">
      <style:table-row-properties style:min-row-height="0.0159in" style:use-optimal-row-height="false"/>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Row883" style:family="table-row">
      <style:table-row-properties style:min-row-height="0.0159in" style:use-optimal-row-height="false"/>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Row902" style:family="table-row">
      <style:table-row-properties style:min-row-height="0.0159in" style:use-optimal-row-height="false"/>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Row921" style:family="table-row">
      <style:table-row-properties style:min-row-height="0.0159in" style:use-optimal-row-height="false"/>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Row940" style:family="table-row">
      <style:table-row-properties style:min-row-height="0.0159in" style:use-optimal-row-height="false"/>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P961" style:parent-style-name="Normal" style:family="paragraph">
      <style:text-properties fo:color="#FFFFFF" fo:font-size="10pt" style:font-size-asian="10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64"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65"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66"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67"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fo:font-size="10pt" style:font-size-asian="10pt" style:language-asian="lt" style:country-asian="LT"/>
    </style:style>
    <style:style style:name="P971" style:parent-style-name="Normal" style:family="paragraph">
      <style:paragraph-properties fo:text-align="justify" fo:text-indent="0.5in"/>
      <style:text-properties style:font-size-complex="12pt" style:language-asian="lt" style:country-asian="LT"/>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P976" style:parent-style-name="Normal" style:family="paragraph">
      <style:paragraph-properties fo:text-indent="0.9847in"/>
      <style:text-properties style:font-size-complex="12pt" style:language-asian="lt" style:country-asian="LT"/>
    </style:style>
    <style:style style:name="P977" style:parent-style-name="Normal" style:family="paragraph">
      <style:paragraph-properties>
        <style:tab-stops>
          <style:tab-stop style:type="left" style:position="4.3312in"/>
          <style:tab-stop style:type="right" style:position="5.768in"/>
        </style:tab-stops>
      </style:paragraph-properties>
    </style:style>
    <style:style style:name="P978" style:parent-style-name="Normal" style:family="paragraph">
      <style:paragraph-properties>
        <style:tab-stops>
          <style:tab-stop style:type="left" style:position="4.3312in"/>
          <style:tab-stop style:type="right" style:position="5.768in"/>
        </style:tab-stops>
      </style:paragraph-properties>
    </style:style>
    <style:style style:name="P97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80" style:parent-style-name="Normal" style:family="paragraph">
      <style:paragraph-properties fo:text-align="center">
        <style:tab-stops>
          <style:tab-stop style:type="left" style:position="4.3312in"/>
          <style:tab-stop style:type="right" style:position="5.768in"/>
        </style:tab-stops>
      </style:paragraph-properties>
    </style:style>
    <style:style style:name="T98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ROFESINĖS PATIRTIES PRILYGINIMO AUKŠTOJO MOKSLO KVALIFIKACIJAI IR TAI PATVIRTINANČIO DOKUMENTO IŠDAVIMO TVARKOS aprašo PATVIRTINIMO</text:span></text:p>
      <text:p text:style-name="P17"/>
      <text:p text:style-name="P18">2017 m. kovo 22 d. Nr. 211</text:p>
      <text:p text:style-name="P19">Vilnius</text:p>
      <text:p text:style-name="P20"/>
      <text:p text:style-name="P21"/>
      <text:p text:style-name="P22"><text:span text:style-name="T23">Vadovaudamasi Lietuvos Respublikos įstatymo „Dėl užsieniečių teisinės padėties“ 44</text:span><text:span text:style-name="T24">1 </text:span><text:span text:style-name="T25">straipsnio 1</text:span><text:span text:style-name="T26">2<text:s/></text:span><text:span text:style-name="T27">dalimi,<text:s/></text:span><text:span text:style-name="T28">Lietuvos Respublikos Vyriausybė</text:span><text:span text:style-name="T29"><text:s/>nutari</text:span><text:span text:style-name="T30">a:</text:span></text:p>
      <text:p text:style-name="P31"><text:span text:style-name="T32">1</text:span><text:span text:style-name="T33">. Patvirtinti pridedamą Profesinės patirties prilyginimo aukštojo mokslo kvalifikacijai ir tai patvirtinančio dokumento išdavimo tvarkos aprašą (toliau – Aprašas).</text:span></text:p>
      <text:p text:style-name="P34"><text:span text:style-name="T35">2</text:span><text:span text:style-name="T36">. Įgalioti Lietuvos Respublikos ūkio ministeriją atlikti Apraše nurodytos Lietuvos Respublikos Vyriausybės įgaliotos institucijos funkcijas.</text:span></text:p>
      <text:p text:style-name="P37"/>
      <text:p text:style-name="P38"/>
      <text:p text:style-name="P39"/>
      <text:p text:style-name="P40">Ministras Pirmininkas<text:tab/>Saulius Skvernelis</text:p>
      <text:p text:style-name="P41"/>
      <text:p text:style-name="P42"/>
      <text:p text:style-name="P43"/>
      <text:p text:style-name="P44"><text:span text:style-name="T45">Ūkio ministras</text:span><text:span text:style-name="T46"><text:tab/>Mindaugas Sinkevičius</text:span></text:p>
      <text:p text:style-name="P47"/>
      <text:p text:style-name="P55"><text:span text:style-name="T56">PATVIRTINTA</text:span><text:span text:style-name="T57"><text:line-break/>Lietuvos Respublikos Vyriausybės</text:span><text:span text:style-name="T58"><text:line-break/></text:span><text:span text:style-name="T59">2017 m. kovo 22 d.<text:s/></text:span><text:span text:style-name="T60">nutarimu<text:s/></text:span><text:span text:style-name="T61">Nr. 211<text:s/></text:span></text:p>
      <text:p text:style-name="P62"/>
      <text:p text:style-name="P63"/>
      <text:p text:style-name="P64"/>
      <text:p text:style-name="P65"><text:span text:style-name="T66">PROFESINĖS PATIRTIES PRILYGINIMO AUKŠTOJO MOKSLO KVALIFIKACIJAI IR TAI PATVIRTINANČIO DOKUMENTO IŠDAVIMO TVARKos aprašas</text:span></text:p>
      <text:p text:style-name="P67"/>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ofesinės patirties prilyginimo aukštojo mokslo kvalifikacijai ir tai patvirtinančio dokumento išdavimo tvarkos aprašas (toliau – Aprašas) nustato aukštos profesinės kvalifikacijos reikalaujantį darbą siekiančio dirbti užsieniečio pagal Lietuvos Respublikoje nereglamentuojamą profesiją, priskirtą Lietuvos Respublikos ūkio ministro tvirtinamo Lietuvos profesijų klasifikatoriaus grupėms, kaip nurodyta Lietuvos Respublikos įstatyme „Dėl užsieniečių teisinės padėties“ (toliau – Įstatymas) (toliau – užsienietis), profesinės patirties prilyginimo aukštojo mokslo kvalifikacijai ir tai patvirtinančio dokumento išdavimo tvarką.<text:s/></text:span></text:p>
      <text:p text:style-name="P79"><text:span text:style-name="T80">2</text:span><text:span text:style-name="T81">. Apraše vartojamos sąvokos:</text:span></text:p>
      <text:p text:style-name="P82"><text:span text:style-name="T83">2.1</text:span><text:span text:style-name="T84">.<text:s/></text:span><text:span text:style-name="T85">Nereglamentuojama profesija</text:span><text:span text:style-name="T86"><text:s/>– profesija, kuri nėra reglamentuojama pagal Lietuvos Respublikos reglamentuojamų profesinių kvalifikacijų pripažinimo įstatymo nuostatas.</text:span></text:p>
      <text:p text:style-name="P87"><text:span text:style-name="T88">2.2</text:span><text:span text:style-name="T89">. Kitos Apraše vartojamos sąvokos atitinka Įstatyme ir Lietuvos Respublikos darbo kodekse vartojamas sąvokas.</text:span></text:p>
      <text:p text:style-name="P90"/>
      <text:p text:style-name="P91"><text:span text:style-name="T92">II</text:span><text:span text:style-name="T93"><text:s/>SKYRIUS</text:span></text:p>
      <text:p text:style-name="P94"><text:span text:style-name="T95">DOKUMENTŲ DĖL</text:span><text:span text:style-name="T96"><text:s/></text:span><text:span text:style-name="T97">PROFESINĖS PATIRTIES PRILYGINIMO AUKŠTOJO MOKSLO KVALIFIKACIJAI, SIEKIANT DIRBTI AUKŠTOS PROFESINĖS KVALIFIKACIJOS REIKALAUJANTĮ DARBĄ, PATEIKIMAS</text:span></text:p>
      <text:p text:style-name="P98"/>
      <text:p text:style-name="P99"><text:span text:style-name="T100">3</text:span><text:span text:style-name="T101">. Darbdavys, norintis įdarbinti užsienietį, siekiantį dirbti aukštos profesinės kvalifikacijos reikalaujantį darbą ir turintį atitinkamą 5 metų profesinę patirtį (toliau – pareiškėjas), privalo Lietuvos Respublikos Vyriausybės įgaliotai institucijai (toliau – Įgaliotoji institucija) pateikti šiuos dokumentus:</text:span></text:p>
      <text:p text:style-name="P102"><text:span text:style-name="T103">3.1</text:span><text:span text:style-name="T104">. prašymą<text:s/></text:span><text:span text:style-name="T105">aukštos profesinės kvalifikacijos reikalaujantį darbą siekiančio dirbti užsieniečio profesinę patirtį prilyginti aukštojo mokslo kvalifikacijai ir išduoti tai patvirtinantį dokumentą (toliau – prašymas)<text:s/></text:span><text:span text:style-name="T106">(1 priedas);<text:s/></text:span></text:p>
      <text:p text:style-name="P107"><text:span text:style-name="T108">3.2</text:span><text:span text:style-name="T109">. Aprašo III skyriuje nurodytus dokumentus (ir užpildyti Aprašo 2 priede nurodytą formos pavyzdį).</text:span></text:p>
      <text:p text:style-name="P110"><text:span text:style-name="T111">4</text:span><text:span text:style-name="T112">. Kartu su prašymu pateikiami Aprašo<text:s/></text:span><text:span text:style-name="T113">3.2 papunktyje ir III skyriuje<text:s/></text:span><text:span text:style-name="T114">nurodytų dokumentų vertimai į lietuvių kalbą. Vertimas turi būti patvirtintas dokumentus išvertusio vertėjo parašu ir (arba) vertimo biuro antspaudu.</text:span></text:p>
      <text:p text:style-name="P115"><text:span text:style-name="T116">5</text:span><text:span text:style-name="T117">. Aprašo 3.2 papunktyje nurodyti dokumentai Įgaliotajai institucijai gali būti teikiami tiesiogiai arba siunčiami paštu.</text:span></text:p>
      <text:p text:style-name="P118"><text:span text:style-name="T119">6</text:span><text:span text:style-name="T120">. Jeigu prašymas teikiamas tiesiogiai, kartu su juo pateikiami Aprašo 3.2 papunktyje ir III skyriuje nurodytų dokumentų originalai ir (arba)<text:s/></text:span><text:span text:style-name="T121">dokumentą išdavusios Lietuvos Respublikos ar užsienio valstybės kompetentingos institucijos, notaro ar kito asmens, įgalioto atlikti notarinius<text:s/></text:span><text:soft-page-break/><text:span text:style-name="T122">veiksmus, arba konsulinio pareigūno ar kito kompetentingo užsienio valstybės pareigūno patvirtintos</text:span><text:span text:style-name="T123"><text:s/>kopijos</text:span><text:span text:style-name="T124">. Jeigu pateikiami šiame Aprašo punkte nurodytų dokumentų originalai,</text:span><text:span text:style-name="T125"><text:s/>Įgaliotosios institucijos darbuotojas padaro ir patvirtina jų kopijas, o originalus grąžina pareiškėjui.</text:span></text:p>
      <text:p text:style-name="P126"><text:span text:style-name="T127">7</text:span><text:span text:style-name="T128">. Jeigu prašymas siunčiamas paštu, pateikiamos Aprašo 3.2 papunktyje ir III skyriuje nurodytų</text:span><text:span text:style-name="T129"><text:s/>dokumentų kopijos, patvirtintos dokumentą išdavusios Lietuvos Respublikos ar užsienio valstybės kompetentingos institucijos, notaro ar kito notarinius veiksmus įgalioto atlikti asmens arba konsulinio pareigūno ar kito kompetentingo užsienio valstybės pareigūno.</text:span></text:p>
      <text:p text:style-name="P130"/>
      <text:p text:style-name="P131"><text:span text:style-name="T132">III</text:span><text:span text:style-name="T133"><text:s/>SKYRIUS</text:span></text:p>
      <text:p text:style-name="P134"><text:span text:style-name="T135">AUKŠTOS PROFESINĖS KVALIFIKACIJOS REIKALAUJANTĮ DARBĄ SIEKIANČIO DIRBTI UŽSIENIEČIO PROFESINĘ PATIRTĮ PAGRINDŽIANTYS DOKUMENTAI</text:span></text:p>
      <text:p text:style-name="P136"/>
      <text:p text:style-name="P137"><text:span text:style-name="T138">8</text:span><text:span text:style-name="T139">. Aukštos profesinės kvalifikacijos reikalaujantį darbą siekiančio dirbti užsieniečio profesinei patirčiai, kuri gali būti prilyginama aukštojo mokslo kvalifikacijai, pagrįsti turi būti pateikti šie dokumentai:</text:span></text:p>
      <text:p text:style-name="P140"><text:span text:style-name="T141">8.1</text:span><text:span text:style-name="T142">. jeigu užsienietis profesinę patirtį įgijo dirbdamas pagal darbo sutartį:</text:span></text:p>
      <text:p text:style-name="P143"><text:span text:style-name="T144">8.1.1</text:span><text:span text:style-name="T145">. užsienio valstybės darbdavio (-ių) su užsieniečiu sudaryta (-os) darbo sutartis (-ys);</text:span></text:p>
      <text:p text:style-name="P146"><text:span text:style-name="T147">8.1.2</text:span><text:span text:style-name="T148">. užsienio valstybės darbdavio (-ių) išduotas (-i) dokumentas (-ai) apie užsieniečio įgytą profesinę patirtį pagrindžiančias kompetencijas, reikalingas aukštos profesinės kvalifikacijos darbui dirbti; dokumente turi būti ir detaliai aprašytos užsieniečio darbo užduotys ir joms atlikti būtinos kompetencijos, kartu turi būti nurodoma profesinės veiklos trukmė;</text:span></text:p>
      <text:p text:style-name="P149"><text:span text:style-name="T150">8.1.3</text:span><text:span text:style-name="T151">. užsienio valstybės kompetentingų institucijų išduoti dokumentai, iš kurių būtų galima nustatyti, kad su užsieniečiu Aprašo 8.1.1 papunktyje nurodytą darbo sutartį sudaręs darbdavys buvo teisėtai įsisteigęs darbo sutarties su užsieniečiu galiojimo metu, taip pat nustatyti darbdavio už užsienietį mokėtus mokesčius (mokesčių suma gali būti nenurodoma) nuo jo pajamų, gaunamų<text:s/></text:span><text:soft-page-break/><text:span text:style-name="T152">pagal Aprašo 8.1.1 papunktyje nurodytą sutartį, arba paties užsieniečio mokėtus mokesčius (mokesčių suma gali būti nenurodoma) nuo jo pajamų, gaunamų pagal Aprašo 8.1.1 papunktyje nurodytą sutartį, ir jų mokėjimo trukmę (pavyzdžiui, užsienio valstybės arba socialinio draudimo ar kitus mokesčius administruojančios institucijos išduota pažyma; juridinių asmenų registrą tvarkančios institucijos išduota pažyma) arba atleidimą nuo šiame Aprašo papunktyje nurodytų mokesčių teisėtu pagrindu;<text:s/></text:span></text:p>
      <text:p text:style-name="P153"><text:span text:style-name="T154">8.1.4</text:span><text:span text:style-name="T155">. kiti užsieniečio įgytas kompetencijas pagrindžiantys dokumentai (jeigu yra);</text:span></text:p>
      <text:p text:style-name="P156"><text:span text:style-name="T157">8.2</text:span><text:span text:style-name="T158">. jeigu užsienietis profesinę patirtį įgijo užsiimdamas profesine veikla savarankiškai:</text:span></text:p>
      <text:p text:style-name="P159"><text:span text:style-name="T160">8.2.1</text:span><text:span text:style-name="T161">. užsienio valstybės kompetentingų institucijų išduoti dokumentai, įrodantys, kad užsienietis teisėtai užsiėmė profesine veikla savarankiškai per užsieniečio nurodytus terminus (pavyzdžiui, užsienio valstybės arba socialinio draudimo ar kitus mokesčius administruojančios institucijos išduota pažyma; leidimus fiziniams asmenims užsiimti savarankiška veikla administruojančios institucijos išduota pažyma);</text:span></text:p>
      <text:p text:style-name="P162"><text:span text:style-name="T163">8.2.2</text:span><text:span text:style-name="T164">. paslaugų teikimo sutartys ir (arba) kiti dokumentai, pagrindžiantys deklaruotą atitinkamas kompetencijas suteikiančią profesinę patirtį ir jos trukmę;</text:span></text:p>
      <text:p text:style-name="P165"><text:span text:style-name="T166">8.2.3</text:span><text:span text:style-name="T167">. užsienio valstybės kompetentingų institucijų išduotas (-i) dokumentas (-ai) apie mokėtus mokesčius (mokesčių suma gali būti nenurodoma) nuo gautų pajamų, vykdant Aprašo 8.2.1 papunktyje nurodytą veiklą arba veiklas ir (arba) pagal Aprašo 8.2.2 papunktyje nurodytą sutartį, arba atleidimą nuo šiame Aprašo papunktyje nurodytų mokesčių teisėtu pagrindu;</text:span></text:p>
      <text:p text:style-name="P168"><text:span text:style-name="T169">8.2.4</text:span><text:span text:style-name="T170">. kiti užsieniečio įgytas kompetencijas pagrindžiantys dokumentai (jeigu yra);</text:span></text:p>
      <text:p text:style-name="P171"><text:span text:style-name="T172">8.3</text:span><text:span text:style-name="T173">. jeigu užsienietis profesinę patirtį įgijo Aprašo 8.1 ir 8.2 papunkčiuose nurodytais būdais, – Aprašo 8.1.1–8.1.4 papunkčiuose ir 8.2.1–8.2.4 papunkčiuose nurodyti dokumentai.</text:span></text:p>
      <text:p text:style-name="P174"/>
      <text:p text:style-name="P175"><text:span text:style-name="T176">IV</text:span><text:span text:style-name="T177"><text:s/>SKYRIUS</text:span><text:span text:style-name="T178"><text:s/></text:span></text:p>
      <text:p text:style-name="P179"><text:span text:style-name="T180">PRAŠYMO NAGRINĖJIMAS IR SPRENDIMO DĖL AUKŠTOS PROFESINĖS KVALIFIKACIJOS REIKALAUJANTĮ DARBĄ SIEKIANČIO DIRBTI UŽSIENIEČIO PROFESINĖS PATIRTIES PRILYGINIMO AUKŠTOJO MOKSLO KVALIFIKACIJAI PRIĖMIMAS</text:span></text:p>
      <text:p text:style-name="P181"/>
      <text:p text:style-name="P182"><text:span text:style-name="T183">9</text:span><text:span text:style-name="T184">. Įgaliotosios institucijos valstybės tarnautojas arba darbuotojas, dirbantis pagal darbo sutartį (toliau – Įgaliotosios institucijos darbuotojas), gavęs Aprašo 3 punkte ir III skyriuje nurodytus dokumentus, ne vėliau kaip per 10 darbo dienų nuo jų gavimo nustato, ar:</text:span></text:p>
      <text:p text:style-name="P185"><text:span text:style-name="T186">9.1</text:span><text:span text:style-name="T187">. pareiškėjas yra Lietuvos Respublikoje įsteigtas juridinis asmuo, Europos Sąjungos valstybėje narėje įsteigto juridinio asmens struktūrinis padalinys (organizacinė struktūra), įsteigtas Lietuvos Respublikoje;</text:span></text:p>
      <text:p text:style-name="P188"><text:span text:style-name="T189">9.2</text:span><text:span text:style-name="T190">. pareiškėjas nėra bankrutavęs, jam neiškelta bankroto byla ir kreditorių susirinkimas nėra priėmęs sprendimo atlikti bankroto procedūras ne teismo tvarka;</text:span></text:p>
      <text:p text:style-name="P191"><text:span text:style-name="T192">9.3</text:span><text:span text:style-name="T193">. tinkamai užpildytas prašymas ir pateikti visi dokumentai; jeigu Įgaliotosios institucijos darbuotojas nustato su prašymu ir (arba) kartu pateiktais dokumentais susijusių trūkumų, Įgaliotoji institucija prašyme nurodytu elektroniniu paštu apie tai informuoja pareiškėją ir nustato ne trumpesnį kaip 5 darbo dienų ir ne ilgesnį kaip vieno mėnesio nuo pranešimo išsiuntimo darbdaviui dienos terminą, per kurį jis turi pašalinti nurodytus trūkumus; šis terminas trūkumams pašalinti neįskaitomas į Aprašo 20 punkte nurodytą terminą.<text:s/></text:span></text:p>
      <text:p text:style-name="P194"><text:span text:style-name="T195">10</text:span><text:span text:style-name="T196">. Nustačiusi, kad pareiškėjas neatitinka bent vieno iš Aprašo 9.1 ir 9.2 papunkčiuose nustatytų reikalavimų, Įgaliotoji institucija priima sprendimą atsisakyti nagrinėti prašymą ir prašymą ir pateiktus dokumentus grąžina darbdaviui. Įgaliotosios institucijos pranešime, kuriuo grąžinami pateikti dokumentai, nurodoma prašymo grąžinimo priežastis. Šis pranešimas pareiškėjui siunčiamas elektroniniu paštu.</text:span></text:p>
      <text:p text:style-name="P197"><text:span text:style-name="T198">11</text:span><text:span text:style-name="T199">. Aprašo 3.1 papunktyje nurodyto prašymo nagrinėjimas nutraukiamas Įgaliotosios institucijos sprendimu, jeigu prašymo nagrinėjimo laikotarpiu pareiškėjas pateikia rašytinį prašymą nutraukti prašymo nagrinėjimą.</text:span></text:p>
      <text:p text:style-name="P200"><text:span text:style-name="T201">12</text:span><text:span text:style-name="T202">. Pareiškėjui per Aprašo 9.3 papunktyje nurodytą terminą pateikus trūkstamus dokumentus, Aprašo 9 punkto pirmojoje pastraipoje nurodytas 10 darbo dienų terminas pradedamas skaičiuoti iš naujo.</text:span></text:p>
      <text:p text:style-name="P203"><text:span text:style-name="T204">13</text:span><text:span text:style-name="T205">. Pareiškėjui per Aprašo 9.3 papunktyje nurodytą terminą nepašalinus su prašymu ir (arba) kartu pateiktais dokumentais susijusių trūkumų, Įgaliotoji institucija dokumentus grąžina pareiškėjui.<text:s/></text:span></text:p>
      <text:p text:style-name="P206"><text:span text:style-name="T207">14</text:span><text:span text:style-name="T208">. Pareiškėjui pateikus daugiau nei 15 prašymų vienu metu, Įgaliotosios institucijos sprendimu Aprašo 9 punkto pirmojoje pastraipoje nurodytas terminas pratęsiamas iki 15 darbo dienų, Aprašo 20 punkte nurodytas terminas – iki 45 darbo dienų.<text:s/></text:span></text:p>
      <text:p text:style-name="P209"><text:span text:style-name="T210">15</text:span><text:span text:style-name="T211">. Įgaliotoji institucija iš suinteresuotų institucijų sudaro tarpžinybinę komisiją (toliau – Komisija), kuri išnagrinėja pareiškėjo pateiktus dokumentus ir teikia Įgaliotosios institucijos vadovui arba jo įgaliotam asmeniui siūlymus dėl sprendimo prilyginti aukštos profesinės kvalifikacijos reikalaujantį darbą Lietuvos Respublikoje siekiančio dirbti užsieniečio profesinę patirtį aukštojo mokslo kvalifikacijai.<text:s/></text:span></text:p>
      <text:p text:style-name="P212"><text:span text:style-name="T213">16</text:span><text:span text:style-name="T214">. Įgaliotosios institucijos darbuotojas, gavęs Aprašo 3 punkte ir Aprašo III skyriuje nurodytus dokumentus, juos išnagrinėja ir<text:s/></text:span><text:span text:style-name="T215">parengia Komisijai pažymą dėl aukštos profesinės kvalifikacijos reikalaujantį darbą siekiančio dirbti užsieniečio profesinės patirties prilyginimo aukštojo mokslo kvalifikacijai, kurioje nurodo, ar</text:span><text:span text:style-name="T216">:</text:span></text:p>
      <text:p text:style-name="P217"><text:span text:style-name="T218">16.1</text:span><text:span text:style-name="T219">. darbas, kurį pareiškėjas ketina suteikti užsieniečiui, reikalauja aukštos profesinės kvalifikacijos;</text:span></text:p>
      <text:p text:style-name="P220"><text:span text:style-name="T221">16.2</text:span><text:span text:style-name="T222">. pareiškėjo pateikti dokumentai leidžia nustatyti, kad užsieniečio įgyta profesinė patirtis atitinka darbdavio nustatytas kompetencijas, reikalingas aukštos profesinės kvalifikacijos darbui, kurį ketina suteikti pareiškėjas, dirbti;<text:s/></text:span></text:p>
      <text:p text:style-name="P223"><text:span text:style-name="T224">16.3</text:span><text:span text:style-name="T225">. profesija, pagal kurią pareiškėjas ketina įdarbinti užsienietį, atitinka Įstatymo 44</text:span><text:span text:style-name="T226">1</text:span><text:span text:style-name="T227"> straipsnyje nustatytus reikalavimus;</text:span></text:p>
      <text:p text:style-name="P228"><text:span text:style-name="T229">16.4</text:span><text:span text:style-name="T230">. užsienietis dirbo pagal nereglamentuojamą profesiją ne trumpiau nei 5 metus.<text:s/></text:span></text:p>
      <text:p text:style-name="P231"><text:span text:style-name="T232">17</text:span><text:span text:style-name="T233">. Jeigu Komisijai kyla pagrįstų abejonių dėl pateiktų dokumentų, ji gali priimti sprendimą siūlyti Įgaliotajai institucijai kreiptis į užsienio valstybių kompetentingas institucijas ir įstaigas, darbdavius, išdavusius Aprašo 3.2 papunktyje ir Aprašo III skyriuje nurodytus dokumentus, ir pasitelkti atitinkamų sričių ekspertų. Ekspertų išvadoms arba užsienio valstybių institucijų ir darbdavių informacijai gauti reikalingas terminas neįskaitomas į Aprašo 20 punkte nurodytą terminą.</text:span></text:p>
      <text:p text:style-name="P234"><text:span text:style-name="T235">18</text:span><text:span text:style-name="T236">. Įgaliotosios institucijos vadovas arba jo įgaliotas asmuo, įvertinęs Komisijos pateiktą siūlymą, priima vieną iš šių sprendimų:</text:span></text:p>
      <text:p text:style-name="P237"><text:span text:style-name="T238">18.1</text:span><text:span text:style-name="T239">. prilyginti aukštos profesinės kvalifikacijos reikalaujantį darbą Lietuvos Respublikoje siekiančio dirbti užsieniečio profesinę patirtį aukštojo mokslo kvalifikacijai;</text:span></text:p>
      <text:p text:style-name="P240"><text:span text:style-name="T241">18.2</text:span><text:span text:style-name="T242">. neprilyginti aukštos profesinės kvalifikacijos reikalaujantį darbą Lietuvos Respublikoje siekiančio dirbti užsieniečio profesinės patirties aukštojo mokslo kvalifikacijai.</text:span></text:p>
      <text:p text:style-name="P243"><text:span text:style-name="T244">19</text:span><text:span text:style-name="T245">. Įgaliotosios institucijos vadovas arba jo įgaliotas asmuo gali priimti kitokį sprendimą nei Komisijos siūlymas.<text:s/></text:span></text:p>
      <text:p text:style-name="P246"><text:span text:style-name="T247">20</text:span><text:span text:style-name="T248">. Įgaliotoji institucija vieną iš Aprašo 18 punkte nurodytų sprendimų priima per vieną mėnesį nuo prašymo ir visų dokumentų gavimo Įgaliotojoje institucijoje dienos.<text:s/></text:span></text:p>
      <text:p text:style-name="P249"><text:span text:style-name="T250">21</text:span><text:span text:style-name="T251">. Įgaliotoji institucija per 5 darbo dienas nuo Aprašo 18 punkte nurodyto sprendimo priėmimo pareiškėjo prašyme nurodytu būdu išduoda Įgaliotosios institucijos raštą, kuriame nurodomas sprendimas dėl konkretaus užsieniečio. Jeigu Įgaliotoji institucija priima Aprašo<text:s/></text:span><text:soft-page-break/><text:span text:style-name="T252">18.2 papunktyje nurodytą sprendimą, pareiškėjui kartu siunčiamas Komisijos protokolo išrašas dėl konkretaus užsieniečio. Įgaliotosios institucijos raštas, kurį pasirašo Įgaliotosios institucijos vadovas arba jo įgaliotas asmuo, esant Aprašo 18.1 papunktyje nurodytam sprendimui, yra užsieniečio profesinės patirties prilyginimą aukštojo mokslo kvalifikacijai patvirtinantis dokumentas.</text:span></text:p>
      <text:p text:style-name="P253"/>
      <text:p text:style-name="P254"><text:span text:style-name="T255">V</text:span><text:span text:style-name="T256"><text:s/>SKYRIUS</text:span></text:p>
      <text:p text:style-name="P257"><text:span text:style-name="T258">PRAŠYMO NETENKINIMO PAGRINDAI</text:span></text:p>
      <text:p text:style-name="P259"/>
      <text:p text:style-name="P260"><text:span text:style-name="T261">22</text:span><text:span text:style-name="T262">. Prašymo netenkinimo pagrindai:</text:span></text:p>
      <text:p text:style-name="P263"><text:span text:style-name="T264">22.1</text:span><text:span text:style-name="T265">. nustatoma, kad darbas, kurį ketinama suteikti užsieniečiui, nereikalauja aukštos profesinės kvalifikacijos;</text:span></text:p>
      <text:p text:style-name="P266"><text:span text:style-name="T267">22.2</text:span><text:span text:style-name="T268">. pareiškėjas prašyme nurodė profesiją, kuri neatitinka Įstatymo 44</text:span><text:span text:style-name="T269">1</text:span><text:span text:style-name="T270"><text:s/>straipsnyje nustatytų reikalavimų;</text:span></text:p>
      <text:p text:style-name="P271"><text:span text:style-name="T272">22.3</text:span><text:span text:style-name="T273">. pareiškėjas prašyme nurodo tam tikrai profesijai nebūdingas darbo užduotis ir kompetencijas;<text:s/></text:span></text:p>
      <text:p text:style-name="P274"><text:span text:style-name="T275">22.4</text:span><text:span text:style-name="T276">. iš pateiktų dokumentų negalima nustatyti aukštos profesinės kvalifikacijos reikalaujančiam darbui būtinų užsieniečio kompetencijų;</text:span></text:p>
      <text:p text:style-name="P277"><text:span text:style-name="T278">22.5</text:span><text:span text:style-name="T279">. nepateiktas (-i) dokumentas (-ai), pagrindžiantis (-ys) aukštos profesinės kvalifikacijos reikalaujančiam darbui reikalingas užsieniečio kompetencijas;</text:span></text:p>
      <text:p text:style-name="P280"><text:span text:style-name="T281">22.6</text:span><text:span text:style-name="T282">. iš pateiktų dokumentų, patvirtinančių užsieniečio profesinę patirtį, negalima nustatyti visų aplinkybių ir terminų, leidžiančių prilyginti aukštos profesinės kvalifikacijos reikalaujantį darbą siekiančio dirbti užsieniečio profesinę patirtį aukštojo mokslo kvalifikacijai;</text:span></text:p>
      <text:p text:style-name="P283"><text:span text:style-name="T284">22.7</text:span><text:span text:style-name="T285">. užsieniečio profesinė patirtis trumpesnė negu 5 metai.</text:span></text:p>
      <text:p text:style-name="P286"/>
      <text:p text:style-name="P287"/>
      <text:p text:style-name="P288"/>
      <text:p text:style-name="P289"><text:span text:style-name="T290">––––––––––––––––––––</text:span></text:p>
      <text:p text:style-name="P291"/>
      <text:p text:style-name="P299"><text:span text:style-name="T300">Profesinės patirties prilyginimo aukštojo mokslo kvalifikacijai ir tai patvirtinančio dokumento išdavimo tvarkos aprašo</text:span><text:span text:style-name="T301"><text:line-break/></text:span><text:span text:style-name="T302">1</text:span><text:span text:style-name="T303"><text:s/>priedas</text:span></text:p>
      <text:p text:style-name="P304"/>
      <text:p text:style-name="P305"/>
      <text:p text:style-name="P306"/>
      <text:p text:style-name="P307"><text:span text:style-name="T308">(Prašymo aukštos profesinės kvalifikacijos reikalaujantį darbą siekiančio dirbti užsieniečio profesinę patirtį prilyginti aukštojo mokslo kvalifikacijai ir išduoti</text:span><text:span text:style-name="T309"><text:s/></text:span><text:span text:style-name="T310">tai patvirtinantį dokumentą formos pavyzdys)</text:span></text:p>
      <text:p text:style-name="P311"/>
      <text:p text:style-name="P312">__________________________________________________________________________________________</text:p>
      <text:p text:style-name="P313">(darbdavio pavadinimas, kodas, adresas, telefono Nr., el. pašto adresas)</text:p>
      <text:p text:style-name="P314"/>
      <text:p text:style-name="P315">Lietuvos Respublikos Vyriausybės<text:s/></text:p>
      <text:p text:style-name="P316">įgaliotosios institucijos pavadinimas</text:p>
      <text:p text:style-name="P317"/>
      <text:p text:style-name="P318"><text:span text:style-name="T319">PRAŠYMAS AUKŠTOS PROFESINĖS KVALIFIKACIJOS REIKALAUJANTĮ DARBĄ SIEKIANČIO DIRBTI UŽSIENIEČIO PROFESINĘ PATIRTĮ PRILYGINTI AUKŠTOJO MOKSLO KVALIFIKACIJAI IR IŠDUOTI</text:span><text:span text:style-name="T320"><text:s/></text:span><text:span text:style-name="T321">TAI PATVIRTINANTĮ DOKUMENTĄ<text:s/></text:span></text:p>
      <text:p text:style-name="P322">____________<text:s/></text:p>
      <text:p text:style-name="P323">(data)</text:p>
      <text:p text:style-name="P324"/>
      <text:p text:style-name="P325">Prašom prilyginti aukštos profesinės kvalifikacijos reikalaujantį darbą pagal darbdavio<text:s/></text:p>
      <text:p text:style-name="P326"><text:span text:style-name="T327">nurodytą profesiją siekiančio dirbti užsieniečio</text:span><text:span text:style-name="T328"><text:s/></text:span><text:span text:style-name="T329"><text:tab/></text:span></text:p>
      <text:soft-page-break/>
      <text:p text:style-name="P330">(vardas, pavardė, gimimo data (metai, mėnuo, diena), pilietybė,</text:p>
      <text:p text:style-name="P331"/>
      <text:p text:style-name="P332"><text:tab/>,</text:p>
      <text:p text:style-name="P333">užsieniečio paso ar jį atitinkančio dokumento, skirto vykti į užsienio valstybę ir pripažinto Lietuvos Respublikoje, Nr.)</text:p>
      <text:p text:style-name="P334"/>
      <text:p text:style-name="P335"><text:span text:style-name="T336">ketinančio atvykti iš</text:span><text:span text:style-name="T337"><text:s/></text:span><text:span text:style-name="T338"><text:tab/>,<text:s/></text:span></text:p>
      <text:p text:style-name="P339">(užsienio valstybė)</text:p>
      <text:p text:style-name="P340"/>
      <text:p text:style-name="P341">profesinę patirtį aukštojo mokslo kvalifikacijai ir išduoti tai patvirtinantį dokumentą.</text:p>
      <text:p text:style-name="P342"/>
      <text:p text:style-name="P343"/>
      <text:p text:style-name="P344"><text:span text:style-name="T345">Numatomas pareiškėjo darbo sutarties su užsieniečiu laikotarpis Lietuvos Respublikoje –<text:s/></text:span><text:span text:style-name="T346">nuo ____________ iki</text:span><text:span text:style-name="T347"><text:s/>___________________.</text:span></text:p>
      <text:p text:style-name="P348"/>
      <text:p text:style-name="P349">Numatomas darbo užmokesčio dydis – ___________________ Eur.</text:p>
      <text:p text:style-name="P350"/>
      <text:p text:style-name="P351">Profesijos, pagal kurią ketinama įdarbinti užsienietį, pavadinimas ir kodas pagal Lietuvos Respublikos ūkio ministro tvirtinamo Lietuvos profesijų klasifikatoriaus 1, 2 ir 3 pagrindinėms grupėms priskirtų profesijų 6 ženklų kodą –<text:s/><text:tab/></text:p>
      <text:p text:style-name="P352"><text:tab/>.</text:p>
      <text:p text:style-name="P353"/>
      <text:p text:style-name="P354"><text:span text:style-name="T355">Numatomos pareigybės, kuri bus įrašyta į darbo sutartį su užsieniečiu, pavadinimas<text:s/></text:span><text:span text:style-name="T356"><text:tab/></text:span></text:p>
      <text:p text:style-name="P357"><text:tab/>.</text:p>
      <text:p text:style-name="P358"/>
      <text:soft-page-break/>
      <text:p text:style-name="P359">AUKŠTOS PROFESINĖS KVALIFIKACIJOS REIKALAUJANČIO DARBO FUNKCIJŲ IR JOMS ATLIKTI BŪTINŲ KOMPETENCIJŲ APRAŠYMAS</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Eil.</text:p>
            <text:p text:style-name="P369">Nr.</text:p>
          </table:table-cell>
          <table:table-cell table:style-name="TableCell370">
            <text:p text:style-name="P371"><text:span text:style-name="T372">Darbo užduotys<text:s/></text:span><text:span text:style-name="T373">(ne mažiau kaip 3 darbo užduotys)</text:span></text:p>
          </table:table-cell>
          <table:table-cell table:style-name="TableCell374">
            <text:p text:style-name="P375"><text:span text:style-name="T376">Numatomoms darbo užduotims atlikti būtinos kompetencijos<text:s/></text:span><text:span text:style-name="T377">(numatomoms darbo užduotims atlikti būtinų kompetencijų skaičius gali būti skirtingas)</text:span></text:p>
          </table:table-cell>
          <table:table-cell table:style-name="TableCell378">
            <text:p text:style-name="P379"><text:span text:style-name="T380">Papildomi reikalavimai<text:s/></text:span><text:span text:style-name="T381">(jeigu yra)</text:span></text:p>
          </table:table-cell>
        </table:table-row>
        <table:table-row table:style-name="TableRow382">
          <table:table-cell table:style-name="TableCell383" table:number-rows-spanned="3">
            <text:p text:style-name="P384">1.</text:p>
          </table:table-cell>
          <table:table-cell table:style-name="TableCell385" table:number-rows-spanned="3">
            <text:p text:style-name="P386"/>
          </table:table-cell>
          <table:table-cell table:style-name="TableCell387">
            <text:p text:style-name="P388">1.1.</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1.2.</text:p>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text:p>
          </table:table-cell>
          <table:table-cell table:style-name="TableCell403">
            <text:p text:style-name="P404"/>
          </table:table-cell>
        </table:table-row>
        <table:table-row table:style-name="TableRow405">
          <table:table-cell table:style-name="TableCell406" table:number-rows-spanned="3">
            <text:p text:style-name="P407">2.</text:p>
          </table:table-cell>
          <table:table-cell table:style-name="TableCell408" table:number-rows-spanned="3">
            <text:p text:style-name="P409"/>
          </table:table-cell>
          <table:table-cell table:style-name="TableCell410">
            <text:p text:style-name="P411">2.1.</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2.2.</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text:p>
          </table:table-cell>
          <table:table-cell table:style-name="TableCell426">
            <text:p text:style-name="P427"/>
          </table:table-cell>
        </table:table-row>
        <table:table-row table:style-name="TableRow428">
          <table:table-cell table:style-name="TableCell429" table:number-rows-spanned="3">
            <text:p text:style-name="P430">3.</text:p>
          </table:table-cell>
          <table:table-cell table:style-name="TableCell431" table:number-rows-spanned="3">
            <text:p text:style-name="P432"/>
          </table:table-cell>
          <table:table-cell table:style-name="TableCell433">
            <text:p text:style-name="P434">3.1.</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3.2.</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text:p>
          </table:table-cell>
          <table:table-cell table:style-name="TableCell449">
            <text:p text:style-name="P450"/>
          </table:table-cell>
        </table:table-row>
      </table:table>
      <text:p text:style-name="P451"/>
      <text:p text:style-name="P452">Dokumentą dėl aukštos profesinės kvalifikacijos reikalaujantį darbą siekiančio dirbti užsieniečio profesinės patirties prilyginimo aukštojo mokslo kvalifikacijai prašom išduoti vienu iš toliau nurodytų būdų:<text:s/></text:p>
      <text:p text:style-name="P453"/>
      <text:p text:style-name="P454"><text:span text:style-name="T455"></text:span><text:span text:style-name="T456"><text:s/></text:span><text:span text:style-name="T457">paštu šiuo adresu<text:s/></text:span><text:span text:style-name="T458"><text:tab/></text:span></text:p>
      <text:p text:style-name="P459"/>
      <text:p text:style-name="P460"><text:span text:style-name="T461"></text:span><text:span text:style-name="T462"><text:s/>elektroniniu paštu<text:s/></text:span><text:span text:style-name="T463"><text:tab/></text:span></text:p>
      <text:p text:style-name="P464"/>
      <text:p text:style-name="P465"><text:span text:style-name="T466"></text:span><text:span text:style-name="T467"><text:s/>atsiimti Įgaliotojoje institucijoje</text:span></text:p>
      <text:p text:style-name="P468"/>
      <text:p text:style-name="P469"/>
      <text:p text:style-name="P470"/>
      <text:soft-page-break/>
      <text:p text:style-name="P471">Patvirtinu, kad prašyme pateikti duomenys yra teisingi.</text:p>
      <text:p text:style-name="P472"/>
      <text:p text:style-name="P473"/>
      <text:p text:style-name="P474"/>
      <text:p text:style-name="P475"/>
      <text:p text:style-name="P476"><text:span text:style-name="T477">(Pareigų pavadinimas)</text:span><text:span text:style-name="T478"><text:tab/></text:span><text:span text:style-name="T479"><text:tab/></text:span><text:span text:style-name="T480"><text:tab/></text:span><text:span text:style-name="T481"><text:tab/>(Parašas)</text:span><text:span text:style-name="T482"><text:tab/></text:span><text:span text:style-name="T483"><text:tab/></text:span><text:span text:style-name="T484"><text:tab/>(Vardas ir pavardė)</text:span></text:p>
      <text:p text:style-name="P485"/>
      <text:p text:style-name="P486"/>
      <text:p text:style-name="P487"/>
      <text:p text:style-name="P488"><text:span text:style-name="T489">––––––––––––––––––––</text:span></text:p>
      <text:soft-page-break/>
      <text:p text:style-name="P490">Profesinės patirties prilyginimo aukštojo mokslo<text:s/></text:p>
      <text:p text:style-name="P498">kvalifikacijai ir tai patvirtinančio dokumento<text:s/></text:p>
      <text:p text:style-name="P499"><text:span text:style-name="T500">išdavimo tvarkos aprašo</text:span><text:span text:style-name="T501"><text:line-break/></text:span><text:span text:style-name="T502">2</text:span><text:span text:style-name="T503"><text:s/>priedas</text:span></text:p>
      <text:p text:style-name="P504"/>
      <text:p text:style-name="P505"/>
      <text:p text:style-name="P506"><text:span text:style-name="T507">(Užsieniečio profesinę patirtį, reikalingą Lietuvos Respublikoje dirbti aukštos profesinės kvalifikacijos reikalaujantį darbą, įrodančių dokumentų deklaravimo formos pavyzdys)</text:span></text:p>
      <text:p text:style-name="P508"/>
      <text:p text:style-name="P509"/>
      <text:p text:style-name="P510">UŽSIENIEČIO_________________________________________</text:p>
      <text:p text:style-name="P511">(vardas, pavardė)</text:p>
      <text:p text:style-name="P512"/>
      <text:p text:style-name="P513">PROFESINĘ PATIRTĮ, REIKALINGĄ LIETUVOS RESPUBLIKOJE DIRBTI AUKŠTOS PROFESINĖS KVALIFIKACIJOS REIKALAUJANTĮ DARBĄ, ĮRODANTYS DOKUMENTAI</text:p>
      <text:p text:style-name="P514"/>
      <text:p text:style-name="P515">____________</text:p>
      <text:p text:style-name="P516">(data)</text:p>
      <text:p text:style-name="P517"/>
      <text:p text:style-name="P518">Užsieniečio profesinę patirtį įrodantys dokumentai, kurių reikia ne trumpesnei kaip 5 metų profesinei patirčiai ir Profesinės patirties prilyginimo aukštojo mokslo kvalifikacijai ir tai patvirtinančio dokumento išdavimo tvarkos aprašo (toliau – Aprašas) 1 priedo lentelėje<text:s/><text:soft-page-break/>nurodytoms kompetencijoms, reikalingoms dirbti Lietuvos Respublikoje aukštos profesinės kvalifikacijos reikalaujantį darbą pagal pareiškėjo nurodytą profesiją, pagrįsti.</text:p>
      <text:p text:style-name="P519"/>
      <text:p text:style-name="P520">1 lentelė. DOKUMENTAI APIE UŽSIENIEČIO PROFESINĘ PATIRTĮ, ĮGYTĄ DIRBANT PAGAL DARBO SUTARTĮ</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
          </table:table-cell>
          <table:table-cell table:style-name="TableCell537" table:number-columns-spanned="4">
            <text:p text:style-name="P538">Deklaracija apie profesinę patirtį</text:p>
          </table:table-cell>
          <table:covered-table-cell/>
          <table:covered-table-cell/>
          <table:covered-table-cell/>
          <table:table-cell table:style-name="TableCell539" table:number-columns-spanned="3">
            <text:p text:style-name="P540">Profesinę patirtį įrodantys dokumentai</text:p>
          </table:table-cell>
          <table:covered-table-cell/>
          <table:covered-table-cell/>
        </table:table-row>
        <table:table-row table:style-name="TableRow541">
          <table:table-cell table:style-name="TableCell542" table:number-rows-spanned="3">
            <text:p text:style-name="P543">Eil. Nr.</text:p>
          </table:table-cell>
          <table:table-cell table:style-name="TableCell544" table:number-rows-spanned="3">
            <text:p text:style-name="P545">Aprašo 1 priede nurodytos kompetencijos, papildomi reikalavimai</text:p>
          </table:table-cell>
          <table:table-cell table:style-name="TableCell546" table:number-rows-spanned="3">
            <text:p text:style-name="P547"><text:span text:style-name="T548">Užsieniečio įgytos profesinės patirties, pagrindžiančios šios lentelės 2 skiltyje nurodytas ir dirbti aukštos profesinės kvalifikacijos reikalaujantį darbą reikalingas kompetencijas, aprašymas<text:s/></text:span><text:span text:style-name="T549">(nurodyti konkrečius darbdavius, pas kuriuos esant darbo santykiams įgyta profesinės patirties, šios lentelės 2 skiltyje nurodytai kiekvienai kompetencijai pagrįsti)</text:span></text:p>
          </table:table-cell>
          <table:table-cell table:style-name="TableCell550" table:number-columns-spanned="3">
            <text:p text:style-name="P551">Profesinės patirties trukmė</text:p>
          </table:table-cell>
          <table:covered-table-cell/>
          <table:covered-table-cell/>
          <table:table-cell table:style-name="TableCell552" table:number-rows-spanned="3">
            <text:p text:style-name="P553"><text:span text:style-name="T554">Užsienio valstybės darbdavio (-ių) su užsieniečiu sudarytos darbo sutartys, pagrindžiančios deklaruotą profesinę patirtį, suteikiančią šios lentelės 2 skiltyje nurodytą kompetenciją</text:span><text:span text:style-name="T555"><text:s/>(nurodyti prie 1 lentelės pridedamų dokumentų įrašyto reikiamo įrodymo numerį)</text:span></text:p>
          </table:table-cell>
          <table:table-cell table:style-name="TableCell556" table:number-rows-spanned="3">
            <text:p text:style-name="P557"><text:span text:style-name="T558">Užsienio valstybės kompetentingų institucijų (ar įstaigų, kurioms valstybė perdavė valstybines funkcijas) išduoti dokumentai, iš kurių galima nustatyti, kad šios lentelės 7 skiltyje nurodytą darbo sutartį sudaręs darbdavys buvo teisėtai įsisteigęs darbo sutarties galiojimo metu, darbdavio mokėtus mokesčius už užsienietį ir darbo santykių trukmę<text:s/></text:span><text:span text:style-name="T559">(nurodyti prie šios lentelės pridedamų dokumentų įrašyto reikiamo įrodymo numerį)</text:span></text:p>
          </table:table-cell>
          <table:table-cell table:style-name="TableCell560" table:number-rows-spanned="3">
            <text:p text:style-name="P561"><text:span text:style-name="T562">Kiti užsieniečio profesinę patirtį ir įgytas kompetencijas pagrindžiantys dokumentai</text:span><text:span text:style-name="T563"><text:s/>(nurodyti prie šios lentelės pridedamų dokumentų įrašyto įrodymo numerį)</text:span></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data – nuo (metai, mėnuo, diena)</text:p>
          </table:table-cell>
          <table:table-cell table:style-name="TableCell570">
            <text:p text:style-name="P571">data – iki (metai, mėnuo, diena)</text:p>
          </table:table-cell>
          <table:table-cell table:style-name="TableCell572">
            <text:p text:style-name="P573">iš viso (metų, mėnesių, dienų)</text:p>
          </table:table-cell>
          <table:covered-table-cell>
            <text:p text:style-name="P574"/>
          </table:covered-table-cell>
          <table:covered-table-cell>
            <text:p text:style-name="P575"/>
          </table:covered-table-cell>
          <table:covered-table-cell>
            <text:p text:style-name="P576"/>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table-cell table:style-name="TableCell581">
            <text:p text:style-name="P582"/>
          </table:table-cell>
          <table:table-cell table:style-name="TableCell583">
            <text:p text:style-name="P584"/>
          </table:table-cell>
          <table:table-cell table:style-name="TableCell585">
            <text:p text:style-name="P586"/>
          </table:table-cell>
          <table:covered-table-cell>
            <text:p text:style-name="P587"/>
          </table:covered-table-cell>
          <table:covered-table-cell>
            <text:p text:style-name="P588"/>
          </table:covered-table-cell>
          <table:covered-table-cell>
            <text:p text:style-name="P589"/>
          </table:covered-table-cell>
        </table:table-row>
        <table:table-row table:style-name="TableRow590">
          <table:table-cell table:style-name="TableCell591">
            <text:p text:style-name="P592">1</text:p>
          </table:table-cell>
          <table:table-cell table:style-name="TableCell593">
            <text:p text:style-name="P594">2</text:p>
          </table:table-cell>
          <table:table-cell table:style-name="TableCell595">
            <text:p text:style-name="P596">3</text:p>
          </table:table-cell>
          <table:table-cell table:style-name="TableCell597">
            <text:p text:style-name="P598">4</text:p>
          </table:table-cell>
          <table:table-cell table:style-name="TableCell599">
            <text:p text:style-name="P600">5</text:p>
          </table:table-cell>
          <table:table-cell table:style-name="TableCell601">
            <text:p text:style-name="P602">6</text:p>
          </table:table-cell>
          <table:table-cell table:style-name="TableCell603">
            <text:p text:style-name="P604">7</text:p>
          </table:table-cell>
          <table:table-cell table:style-name="TableCell605">
            <text:p text:style-name="P606">8</text:p>
          </table:table-cell>
          <table:table-cell table:style-name="TableCell607">
            <text:p text:style-name="P608">9</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
      <text:p text:style-name="P744">Prie 1 lentelės PRIDEDAMI DOKUMENTAI</text:p>
      <text:soft-page-break/>
      <text:p text:style-name="P745">1.<text:tab/></text:p>
      <text:p text:style-name="P746">2.<text:tab/></text:p>
      <text:p text:style-name="P747">3.<text:tab/></text:p>
      <text:p text:style-name="P748">4.<text:tab/></text:p>
      <text:p text:style-name="P749">5.<text:tab/></text:p>
      <text:p text:style-name="P750"><text:span text:style-name="T751">2 lentelė</text:span><text:span text:style-name="T752">.<text:s/></text:span><text:span text:style-name="T753">SAVARANKIŠKAI PROFESINE VEIKLA UŽSIIMANČIO UŽSIENIEČIO ĮGYTĄ PROFESINĘ PATIRTĮ ĮRODANTYS DOKUMENTAI</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ext:p text:style-name="P766"/>
          </table:table-cell>
          <table:table-cell>
            <text:p text:style-name="P766"/>
          </table:table-cell>
          <table:table-cell table:style-name="TableCell767" table:number-columns-spanned="4">
            <text:p text:style-name="P766">Deklaracija apie profesinę patirtį</text:p>
          </table:table-cell>
          <table:covered-table-cell/>
          <table:covered-table-cell/>
          <table:covered-table-cell/>
          <table:table-cell table:style-name="TableCell768" table:number-columns-spanned="3">
            <text:p text:style-name="P769">Profesinę patirtį įrodantys dokumentai</text:p>
          </table:table-cell>
          <table:covered-table-cell/>
          <table:covered-table-cell/>
        </table:table-row>
        <table:table-row table:style-name="TableRow770">
          <table:table-cell table:style-name="TableCell771" table:number-rows-spanned="2">
            <text:p text:style-name="P772">Eil. Nr.</text:p>
          </table:table-cell>
          <table:table-cell table:style-name="TableCell773" table:number-rows-spanned="2">
            <text:p text:style-name="P774">Aprašo 1 priede nurodytos kompetencijos, papildomi reikalavimai</text:p>
          </table:table-cell>
          <table:table-cell table:style-name="TableCell775" table:number-rows-spanned="2">
            <text:p text:style-name="P776"><text:span text:style-name="T777">Dirbti aukštos profesinės kvalifikacijos reikalaujantį darbą reikalingas kompetencijas pagrindžianti užsieniečio įgyta profesinė patirtis (</text:span><text:span text:style-name="T778">nurodyti konkrečias paslaugų sutartis, kurioms galiojant įgyta profesinės patirties, kiekvienai šios lentelės 2 skiltyje nurodytai kompetencijai pagrįsti)</text:span></text:p>
          </table:table-cell>
          <table:table-cell table:style-name="TableCell779" table:number-columns-spanned="3">
            <text:p text:style-name="P780">Profesinės patirties trukmė</text:p>
          </table:table-cell>
          <table:covered-table-cell/>
          <table:covered-table-cell/>
          <table:table-cell table:style-name="TableCell781" table:number-rows-spanned="2">
            <text:p text:style-name="P782"><text:span text:style-name="T783">Deklaruotą profesinę patirtį, suteikiančią šios lentelės 2 skiltyje nurodytą kompetenciją, ir šios patirties trukmę pagrindžiančios paslaugų teikimo sutartys ir kiti dokumentai<text:s/></text:span><text:span text:style-name="T784">(nurodyti prie šios lentelės pridedamų dokumentų įrašyto reikiamo įrodymo numerį)</text:span></text:p>
          </table:table-cell>
          <table:table-cell table:style-name="TableCell785" table:number-rows-spanned="2">
            <text:p text:style-name="P786"><text:span text:style-name="T787">Užsienio valstybės kompetentingų institucijų ar įstaigų, kurioms valstybė perdavė valstybines funkcijas, išduoti dokumentai, leidžiantys užsiimti profesine veikla savarankiškai; dokumentai, įrodantys, kad mokėti mokesčiai atitinkamu šios lentelės 7 skiltyje nurodytų paslaugų teikimo sutarčių laikotarpiu<text:s/></text:span><text:span text:style-name="T788">(nurodyti prie šios lentelės pridedamų dokumentų įrašyto reikiamo įrodymo numerį)</text:span></text:p>
          </table:table-cell>
          <table:table-cell table:style-name="TableCell789" table:number-rows-spanned="2">
            <text:p text:style-name="P790"><text:span text:style-name="T791">Kiti dokumentai, pagrindžiantys užsieniečio profesinę patirtį<text:s/></text:span><text:span text:style-name="T792">(nurodyti prie šios lentelės pridedamų dokumentų įrašyto reikiamo įrodymo numerį)</text:span></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data – nuo (metai, mėnuo, diena)</text:p>
          </table:table-cell>
          <table:table-cell table:style-name="TableCell799">
            <text:p text:style-name="P800">data – iki (metai, mėnuo, diena)</text:p>
          </table:table-cell>
          <table:table-cell table:style-name="TableCell801">
            <text:p text:style-name="P802"><text:span text:style-name="T803">iš viso (metų, mėnesių, dienų)</text:span></text:p>
          </table:table-cell>
          <table:covered-table-cell>
            <text:p text:style-name="P804"/>
          </table:covered-table-cell>
          <table:covered-table-cell>
            <text:p text:style-name="P805"/>
          </table:covered-table-cell>
          <table:covered-table-cell>
            <text:p text:style-name="P806"/>
          </table:covered-table-cell>
        </table:table-row>
        <table:table-row table:style-name="TableRow807">
          <table:table-cell table:style-name="TableCell808">
            <text:p text:style-name="P809">1</text:p>
          </table:table-cell>
          <table:table-cell table:style-name="TableCell810">
            <text:p text:style-name="P811">2</text:p>
          </table:table-cell>
          <table:table-cell table:style-name="TableCell812">
            <text:p text:style-name="P813">3</text:p>
          </table:table-cell>
          <table:table-cell table:style-name="TableCell814">
            <text:p text:style-name="P815">4</text:p>
          </table:table-cell>
          <table:table-cell table:style-name="TableCell816">
            <text:p text:style-name="P817">5</text:p>
          </table:table-cell>
          <table:table-cell table:style-name="TableCell818">
            <text:p text:style-name="P819">6</text:p>
          </table:table-cell>
          <table:table-cell table:style-name="TableCell820">
            <text:p text:style-name="P821">7</text:p>
          </table:table-cell>
          <table:table-cell table:style-name="TableCell822">
            <text:p text:style-name="P823">8</text:p>
          </table:table-cell>
          <table:table-cell table:style-name="TableCell824">
            <text:p text:style-name="P825">9</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
      <text:p text:style-name="P961"/>
      <text:soft-page-break/>
      <text:p text:style-name="P962">Prie 2 lentelės PRIDEDAMI DOKUMENTAI</text:p>
      <text:p text:style-name="P963">1.<text:tab/></text:p>
      <text:p text:style-name="P964">2.<text:tab/></text:p>
      <text:p text:style-name="P965">3.<text:tab/></text:p>
      <text:p text:style-name="P966">4.<text:tab/></text:p>
      <text:p text:style-name="P967">5.<text:tab/></text:p>
      <text:p text:style-name="P968"/>
      <text:p text:style-name="P969"/>
      <text:p text:style-name="P970"/>
      <text:p text:style-name="P971">Patvirtinu, kad pateikti duomenys yra teisingi.</text:p>
      <text:p text:style-name="P972"/>
      <text:p text:style-name="P973"/>
      <text:p text:style-name="P974"/>
      <text:p text:style-name="P975"/>
      <text:p text:style-name="P976">(Darbdavio vardas ir pavardė)<text:tab/><text:tab/><text:tab/><text:tab/><text:tab/>(Parašas)</text:p>
      <text:p text:style-name="P977"/>
      <text:p text:style-name="P978"/>
      <text:p text:style-name="P979"/>
      <text:p text:style-name="P980"><text:span text:style-name="T9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style:language-asian="lt" style:country-asian="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 style:parent-style-name="Normal" style:family="paragraph">
      <style:paragraph-properties>
        <style:tab-stops>
          <style:tab-stop style:type="center" style:position="3.4625in"/>
          <style:tab-stop style:type="right" style:position="6.925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style:language-asian="lt" style:country-asian="L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3"><draw:frame draw:style-name="F294" text:anchor-type="paragraph" svg:y="0.0006in" draw:z-index="0"><draw:text-box fo:min-height="0in" fo:min-width="0in"><text:p text:style-name="P292"><text:span text:style-name="T295"><text:page-number text:fixed="false">4</text:page-number></text:span></text:p></draw:text-box></draw:frame></text:p>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492"><draw:frame draw:style-name="F493" text:anchor-type="paragraph" svg:y="0.0006in" draw:z-index="0"><draw:text-box fo:min-height="0in" fo:min-width="0in"><text:p text:style-name="P491"><text:span text:style-name="T494"><text:page-number text:fixed="false">4</text:page-number></text:span></text:p></draw:text-box></draw:frame></text:p>
      </style:header>
      <style:footer>
        <text:p text:style-name="P495"/>
      </style:footer>
    </style:master-page>
    <style:master-page style:next-style-name="MP3" style:name="MPF3" style:page-layout-name="PL3">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22T07:23:00Z</meta:creation-date>
    <dc:date>2022-09-22T07:23:00Z</dc:date>
    <meta:print-date>2017-03-23T07:25:00Z</meta:print-date>
    <meta:template xlink:href="Normal.dotm" xlink:type="simple"/>
    <meta:editing-cycles>2</meta:editing-cycles>
    <meta:editing-duration>PT0S</meta:editing-duration>
    <meta:document-statistic meta:page-count="19" meta:paragraph-count="71" meta:word-count="2730" meta:character-count="21416" meta:row-count="323" meta:non-whitespace-character-count="18757"/>
  </office:meta>
</office:document-meta>
</file>