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left" style:position="3.15in"/>
          <style:tab-stop style:type="left" style:position="3.3472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9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1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Lucida Sans Unicode" style:letter-kerning="true" style:font-size-complex="12pt"/>
    </style:style>
    <style:style style:name="T18" style:parent-style-name="DefaultParagraphFont" style:family="text">
      <style:text-properties style:font-name-asian="Lucida Sans Unicode" style:letter-kerning="true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tyle-complex="italic"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 fo:margin-left="0.4923in">
        <style:tab-stops/>
      </style:paragraph-properties>
      <style:text-properties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margin-left="0.4923in">
        <style:tab-stops/>
      </style:paragraph-properties>
      <style:text-properties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>
        <style:tab-stops>
          <style:tab-stop style:type="left" style:position="3.9145in"/>
        </style:tab-stops>
      </style:paragraph-properties>
      <style:text-properties style:font-name-asian="Lucida Sans Unicode" style:letter-kerning="true" style:font-size-complex="12pt"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/>
    </style:style>
    <style:style style:name="P41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indent="0.4923in"/>
      <style:text-properties fo:hyphenate="false"/>
    </style:style>
  </office:automatic-styles>
  <office:body>
    <office:text text:use-soft-page-breaks="true">
      <text:p text:style-name="P1"><text:span text:style-name="T2">LIETUVOS RESPUBLIKOS APLINKOS MINISTRAS</text:span></text:p>
      <text:p text:style-name="P3"/>
      <text:p text:style-name="P4">VALSTYBINĖS MAISTO IR VETERINARIJOS TARNYBOS DIREKTORIUS</text:p>
      <text:p text:style-name="P5"/>
      <text:p text:style-name="P6">ĮSAKYMAS</text:p>
      <text:p text:style-name="P7"><text:span text:style-name="T8">DĖL LIETUVOS RESPUBLIKOS APLINKOS MINISTRO IR VALSTYBINĖS MAISTO IR VETERINARIJOS TARNYBOS DIREKTORIAUS 2011 M. BIRŽELIO 30 D. ĮSAKYMO NR.<text:s/></text:span><text:span text:style-name="T9">D1-533/B1-310 „DĖL<text:s/></text:span><text:span text:style-name="T10">LAUKINIŲ GYVŪNŲ NAUDOJIMO TAISYKLIŲ PATVIRTINIMO“ PAKEITIMO</text:span></text:p>
      <text:p text:style-name="P11"/>
      <text:p text:style-name="P12">2015 m. spalio 29 d. Nr. D1-782/B1-987</text:p>
      <text:p text:style-name="P13">Vilnius</text:p>
      <text:p text:style-name="P14"/>
      <text:p text:style-name="P15"/>
      <text:p text:style-name="P16"><text:span text:style-name="T17">1</text:span><text:span text:style-name="T18">. P a k e i č i a m e Laukinių gyvūnų naudojimo taisyklių, patvirtintų Lietuvos Respublikos aplinkos ministro ir Valstybinės maisto ir veterinarijos tarnybos direktoriaus 2011 m. birželio 30 d. įsakymu Nr. D1-533/B1-310 „Dėl laukinių gyvūnų naudojimo taisyklių patvirtinimo“, 48 punktą ir jį išdėstome taip:</text:span></text:p>
      <text:p text:style-name="P19"><text:span text:style-name="T20">„</text:span><text:span text:style-name="T21">48</text:span><text:span text:style-name="T22">. Jei Leidimo galiojimas panaikinamas, gyvūnai savininko sprendimu gali būti perduodami kitiems Asmenims, turintiems Leidimą ir sąlygas laikyti perduodamus gyvūnus, arba numarinami teisės aktų nustatyta tvarka.</text:span></text:p>
      <text:p text:style-name="P23"><text:span text:style-name="T24">Kai Leidimas panaikinamas dėl padarytų teisės aktų pažeidimų, Leidimo turėtojui taikoma administracinio nusižengimo procedūra ir sprendimai dėl laukinių gyvūnų perleidimo priimami laikantis<text:s/></text:span><text:span text:style-name="T25">Lietuvos Respublikos administracinių nusižengimų kodekso</text:span><text:span text:style-name="T26"><text:s/>nustatytų daiktų paėmimo ir (ar) konfiskavimo procedūrų.“.</text:span></text:p>
      <text:p text:style-name="P27"><text:span text:style-name="T28">2</text:span><text:span text:style-name="T29">.<text:s/></text:span><text:span text:style-name="T30">N u s t a t o m e, kad šis įsakymas įsigalioja 2016 m. balandžio 1 d.</text:span></text:p>
      <text:p text:style-name="P31"/>
      <text:p text:style-name="P32"/>
      <text:p text:style-name="P33"/>
      <text:p text:style-name="P34">Aplinkos ministras<text:tab/>Kęstutis Trečiokas</text:p>
      <text:p text:style-name="P35"/>
      <text:p text:style-name="P36">Valstybinės maisto ir veterinarijos<text:s/></text:p>
      <text:p text:style-name="P37"><text:span text:style-name="T38">tarnybos direktorius</text:span><text:span text:style-name="T39"><text:tab/></text:span><text:span text:style-name="T40">Jonas Milius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lovaite</meta:initial-creator>
    <dc:creator>Adlib User</dc:creator>
    <meta:creation-date>2016-07-11T11:14:00Z</meta:creation-date>
    <dc:date>2016-07-11T11:14:00Z</dc:date>
    <meta:print-date>2015-10-29T06:3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88" meta:character-count="1396" meta:row-count="48" meta:non-whitespace-character-count="1223"/>
  </office:meta>
</office:document-meta>
</file>