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FF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PAVEDIMO VYKDYTI<text:s/></text:span><text:span text:style-name="T16">NACIONALINĖS PLĖTROS ĮSTAIGOS VEIKLĄ</text:span><text:span text:style-name="T17"><text:s/></text:span></text:p>
      <text:p text:style-name="P18"/>
      <text:p text:style-name="P19">2018 m. spalio 17 d. Nr. 1046</text:p>
      <text:p text:style-name="P20">Vilnius</text:p>
      <text:p text:style-name="P21"/>
      <text:p text:style-name="P22"/>
      <text:p text:style-name="P23"><text:span text:style-name="T24">Vadovaudamasi Lietuvos Respublikos nacionalinių plėtros įstaigų įstatymo 4 straipsnio 1 dalimi, Lietuvos Respublikos Vyriausybė n u t a r i a:<text:s/></text:span></text:p>
      <text:p text:style-name="P25"><text:span text:style-name="T26">Pavesti vykdyti nacionalinės plėtros įstaigos veiklą</text:span><text:span text:style-name="T27"><text:s/>šioms finansų įstaigoms:</text:span></text:p>
      <text:p text:style-name="P28"><text:span text:style-name="T29">1</text:span><text:span text:style-name="T30">.</text:span><text:span text:style-name="T31"><text:tab/></text:span><text:span text:style-name="T32">uždarajai akcinei bendrovei „Investicijų ir verslo garantijos“ – smulkiojo ir vidutinio verslo ir ūkio subjektų veiklos pradžios, vykdymo ir plėtros srityse, įskaitant inovacijas;</text:span></text:p>
      <text:p text:style-name="P33"><text:span text:style-name="T34">2</text:span><text:span text:style-name="T35">.</text:span><text:span text:style-name="T36"><text:tab/></text:span><text:span text:style-name="T37">uždarajai akcinei bendrovei Viešųjų investicijų plėtros agentūrai –<text:s/></text:span><text:span text:style-name="T38">urbanizuotų ar urbanizuojamų teritorijų plėtros, būsto ir viešosios arba viešajam interesui tenkinti skirtos infrastruktūros objektų atnaujinimo ir plėtros, energijos vartojimo efektyvumo skatinimo</text:span><text:span text:style-name="T39"><text:s/></text:span><text:span text:style-name="T40">srityse;</text:span></text:p>
      <text:p text:style-name="P41"><text:span text:style-name="T42">3</text:span><text:span text:style-name="T43">.</text:span><text:span text:style-name="T44"><text:tab/></text:span><text:span text:style-name="T45">uždarajai akcinei bendrovei Žemės ūkio paskolų garantijų fondui – žemės ūkio produktų gamybos ir perdirbimo srityse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Finansų ministras</text:span><text:span text:style-name="T5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Dudarevičienė</meta:initial-creator>
    <dc:creator>adlibuser</dc:creator>
    <meta:creation-date>2018-10-23T07:48:00Z</meta:creation-date>
    <dc:date>2018-10-23T07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8" meta:character-count="1043" meta:row-count="19" meta:non-whitespace-character-count="910"/>
  </office:meta>
</office:document-meta>
</file>