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9 M. GRUODŽIO 27 D. NUTARIMO NR. 1482 „DĖL INSTITUCIJŲ, ĮGALIOTŲ TVIRTINTI PRIVALOMUOSIUS PRODUKTŲ SAUGOS REIKALAVIMUS IR NUSTATYTI ATITIKTIES ĮVERTINIMO REIKALAVIMUS, PASKYRIMO“ PAKEITIMO</text:p>
      <text:p text:style-name="P17"/>
      <text:p text:style-name="P18"/>
      <text:p text:style-name="P19">2018 m. kovo 14 d. Nr. 2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1999 m. gruodžio 27 d. nutarimą Nr. 1482 „Dėl institucijų, įgaliotų tvirtinti privalomuosius produktų saugos reikalavimus ir nustatyti atitikties įvertinimo reikalavimus, paskyrimo“ ir 1.2 papunktį išdėstyti taip:</text:span></text:p>
      <text:p text:style-name="P29"><text:span text:style-name="T30">„</text:span><text:span text:style-name="T31">1.2</text:span><text:span text:style-name="T32">. Socialinės apsaugos ir darbo ministerija – asmeninių apsaugos priemonių; liftų; lynų, kablių ir grandinių; mašinų; lynų kelio įrenginių;“.</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 ministras</text:span><text:span text:style-name="T4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0T12:16:00Z</meta:creation-date>
    <dc:date>2018-03-20T12:16:00Z</dc:date>
    <meta:print-date>2017-07-10T06:31:00Z</meta:print-date>
    <meta:template xlink:href="Normal.dotm" xlink:type="simple"/>
    <meta:editing-cycles>2</meta:editing-cycles>
    <meta:editing-duration>PT0S</meta:editing-duration>
    <meta:user-defined meta:name="_NewReviewCycle"/>
    <meta:user-defined meta:name="_EmailSubject">TAP-18-287</meta:user-defined>
    <meta:user-defined meta:name="_AuthorEmail">Algirdas.Ambrazevicius@socmin.lt</meta:user-defined>
    <meta:user-defined meta:name="_AuthorEmailDisplayName">Algirdas Ambrazevičius</meta:user-defined>
    <meta:user-defined meta:name="_ReviewingToolsShownOnce"/>
    <meta:document-statistic meta:page-count="1" meta:paragraph-count="38" meta:word-count="105" meta:character-count="837" meta:row-count="55" meta:non-whitespace-character-count="770"/>
  </office:meta>
</office:document-meta>
</file>