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text-transform="uppercase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1</text:span><text:span text:style-name="T15">7</text:span><text:span text:style-name="T16"><text:s/>M. RUGPJŪČIO 9 D. ĮSAKYMO NR. V-954 „</text:span><text:span text:style-name="T17">DĖL 2014–2020 METŲ</text:span><text:span text:style-name="T18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19"><text:s/></text:span><text:span text:style-name="T20">IŠ EUROPOS SĄJUNGOS STRUKTŪRINIŲ FONDŲ LĖŠŲ SIŪLOMŲ BENDRAI FINANSUOTI VALSTYBĖS PROJEKTŲ SĄRAŠO PATVIRTINIMO“ PAKEITIMO</text:span></text:p>
      <text:p text:style-name="P21"/>
      <text:p text:style-name="P22"><text:span text:style-name="T23">201</text:span><text:span text:style-name="T24">7</text:span><text:span text:style-name="T25"><text:s/>m. spalio 25 d. Nr. V-1226 <text:s text:c="3"/></text:span></text:p>
      <text:p text:style-name="P26">Vilnius</text:p>
      <text:p text:style-name="P27"/>
      <text:p text:style-name="P28"/>
      <text:p text:style-name="P29"><text:span text:style-name="T30">P a k e i č i u<text:s/></text:span><text:span text:style-name="T31">2014–2020 metų</text:span><text:span text:style-name="T32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33"><text:s/>iš<text:s/></text:span><text:span text:style-name="T34">Europos Sąjungos struktūrinių fondų lėšų siūlomų bendrai finansuoti valstybės projektų sąrašą,<text:s/></text:span><text:span text:style-name="T35">patvirtintą Lietuvos Respublikos sveikatos apsaugos ministro 201</text:span><text:span text:style-name="T36">7 </text:span><text:span text:style-name="T37"><text:s/>m. rugpjūčio 9 d. įsakymu Nr. V-954 „</text:span><text:span text:style-name="T38">Dėl 2014–2020 metų</text:span><text:span text:style-name="T39"><text:s/>Europos Sąjungos fondų investicijų veiksmų programos 8 prioriteto „Socialinės įtraukties didinimas ir kova su skurdu“</text:span><text:span text:style-name="T40"><text:s/>įgyvendinimo priemonės Nr.<text:s/></text:span><text:span text:style-name="T41">08.4.2-ESFA-V-622<text:s/></text:span><text:span text:style-name="T42">„Vaikų ligų, traumų ir nelaimingų atsitikimų profilaktika, sveikatos priežiūros paslaugų vaikams prieinamumo ir kokybės gerinimas“</text:span><text:span text:style-name="T43"><text:s/></text:span><text:span text:style-name="T44">iš Europos Sąjungos struktūrinių fondų lėšų siūlomų bendrai finansuoti valstybės projektų sąrašo patvirtinimo“, ir</text:span><text:span text:style-name="T45"><text:s/></text:span>jį išdėstau nauja redakcija (pridedama).<text:span text:style-name="T46"><text:s/>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0-30T09:27:00Z</meta:creation-date>
    <dc:date>2017-10-30T09:27:00Z</dc:date>
    <meta:print-date>2017-09-04T08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707" meta:row-count="54" meta:non-whitespace-character-count="1514"/>
  </office:meta>
</office:document-meta>
</file>