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6111in"/>
        </style:tab-stops>
      </style:paragraph-properties>
    </style:style>
    <style:style style:name="P50" style:parent-style-name="Normal" style:family="paragraph">
      <style:paragraph-properties>
        <style:tab-stops>
          <style:tab-stop style:type="left" style:position="5.6111in"/>
        </style:tab-stops>
      </style:paragraph-properties>
    </style:style>
    <style:style style:name="P51" style:parent-style-name="Normal" style:family="paragraph">
      <style:paragraph-properties>
        <style:tab-stops>
          <style:tab-stop style:type="left" style:position="5.6111in"/>
        </style:tab-stops>
      </style:paragraph-properties>
    </style:style>
    <style:style style:name="P52" style:parent-style-name="Normal" style:family="paragraph">
      <style:paragraph-properties>
        <style:tab-stops>
          <style:tab-stop style:type="left" style:position="5.6111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text-align="justify" fo:margin-left="3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in" fo:margin-right="0.0236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in">
        <style:tab-stops>
          <style:tab-stop style:type="left" style:position="0.4215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in">
        <style:tab-stops>
          <style:tab-stop style:type="left" style:position="0.4215in"/>
        </style:tab-stops>
      </style:paragraph-properties>
      <style:text-properties fo:color="#000000" style:font-size-complex="12pt" style:language-asian="lt" style:country-asian="LT" fo:hyphenate="false"/>
    </style:style>
    <style:style style:name="P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style:vertical-align="middle"/>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49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3in">
        <style:tab-stops>
          <style:tab-stop style:type="left" style:position="0.493in"/>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493in"/>
          <style:tab-stop style:type="left" style:position="0.689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493in"/>
          <style:tab-stop style:type="left" style:position="0.689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493in"/>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493in"/>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vertical-align="middle"/>
      <style:text-properties fo:hyphenate="false"/>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P348" style:parent-style-name="Normal" style:family="paragraph">
      <style:paragraph-properties fo:text-align="center" style:vertical-align="middle"/>
      <style:text-properties fo:hyphenate="false"/>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fo:margin-left="-0.0986in"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style>
    <style:style style:name="P361" style:parent-style-name="Normal" style:master-page-name="MPF2" style:family="paragraph">
      <style:paragraph-properties fo:break-before="page" fo:text-align="justify" fo:margin-left="3.5in" style:page-number="1">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left="3.5in">
        <style:tab-stops>
          <style:tab-stop style:type="left" style:position="-0.0791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color="#000000" fo:language="en" fo:country="US"/>
    </style:style>
    <style:style style:name="P3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380" style:parent-style-name="Normal" style:family="paragraph">
      <style:paragraph-properties fo:widows="0" fo:orphans="0" fo:text-align="center" fo:background-color="#FFFFFF"/>
      <style:text-properties fo:color="#000000" style:text-position="super 62.5%" style:font-size-complex="12pt"/>
    </style:style>
    <style:style style:name="P381" style:parent-style-name="Normal" style:family="paragraph">
      <style:paragraph-properties fo:widows="0" fo:orphans="0" fo:text-indent="3.3472in">
        <style:tab-stops>
          <style:tab-stop style:type="right" style:leader-style="solid" style:leader-text="_" style:position="6.2993in"/>
        </style:tab-stops>
      </style:paragraph-properties>
      <style:text-properties style:font-size-complex="12pt" style:language-asian="lt" style:country-asian="LT"/>
    </style:style>
    <style:style style:name="P3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38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3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89" style:parent-style-name="DefaultParagraphFont" style:family="text">
      <style:text-properties style:text-position="super 62.5%" style:font-size-complex="12pt" style:language-asian="lt" style:country-asian="LT"/>
    </style:style>
    <style:style style:name="P39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weight-complex="bold" fo:letter-spacing="0.0416in" style:font-size-complex="12pt" style:language-asian="lt" style:country-asian="LT"/>
    </style:style>
    <style:style style:name="P403"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404" style:parent-style-name="DefaultParagraphFont" style:family="text">
      <style:text-properties fo:font-weight="bold" style:font-weight-asian="bold" style:font-weight-complex="bold" fo:letter-spacing="0.0416in"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weight-complex="bold" fo:font-style="italic" style:font-style-asian="italic" style:font-size-complex="12pt" style:language-asian="lt" style:country-asian="LT"/>
    </style:style>
    <style:style style:name="P407"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408" style:parent-style-name="DefaultParagraphFont" style:family="text">
      <style:text-properties style:font-weight-complex="bold" fo:font-style="italic" style:font-style-asian="italic" style:font-size-complex="12pt" style:language-asian="lt" style:country-asian="LT"/>
    </style:style>
    <style:style style:name="P409"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410" style:parent-style-name="DefaultParagraphFont" style:family="text">
      <style:text-properties style:font-weight-complex="bold" fo:font-style="italic" style:font-style-asian="italic"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font-style="italic" style:font-style-asian="italic"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weight-complex="bold" fo:font-style="italic" style:font-style-asian="italic" style:font-size-complex="12pt" style:language-asian="lt" style:country-asian="LT"/>
    </style:style>
    <style:style style:name="P416"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417" style:parent-style-name="DefaultParagraphFont" style:family="text">
      <style:text-properties style:font-weight-complex="bold" fo:font-style="italic" style:font-style-asian="italic" style:font-size-complex="12pt" style:language-asian="lt" style:country-asian="LT"/>
    </style:style>
    <style:style style:name="P418"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419" style:parent-style-name="DefaultParagraphFont" style:family="text">
      <style:text-properties style:font-weight-complex="bold" fo:font-style="italic" style:font-style-asian="italic"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424" style:parent-style-name="DefaultParagraphFont" style:family="text">
      <style:text-properties style:font-weight-complex="bold" fo:font-style="italic" style:font-style-asian="italic" style:font-size-complex="12pt" style:language-asian="lt" style:country-asian="LT"/>
    </style:style>
    <style:style style:name="P425"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426"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427" style:parent-style-name="DefaultParagraphFont" style:family="text">
      <style:text-properties style:font-weight-complex="bold" fo:font-style="italic" style:font-style-asian="italic" style:font-size-complex="12pt" style:language-asian="lt" style:country-asian="LT"/>
    </style:style>
    <style:style style:name="P428"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weight-complex="bold" fo:font-style="italic" style:font-style-asian="italic" style:font-size-complex="12pt" style:language-asian="lt" style:country-asian="LT"/>
    </style:style>
    <style:style style:name="P435"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weight-complex="bold" fo:font-style="italic" style:font-style-asian="italic"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TableColumn442" style:family="table-column">
      <style:table-column-properties style:column-width="3.4215in"/>
    </style:style>
    <style:style style:name="TableColumn443" style:family="table-column">
      <style:table-column-properties style:column-width="3.4215in"/>
    </style:style>
    <style:style style:name="Table441" style:family="table">
      <style:table-properties style:width="6.843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asian="Calibri" fo:color="#000000"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ext-properties style:font-name-asian="Calibri" fo:color="#000000"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asian="Calibri" fo:color="#000000" style:text-position="super 62.5%"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45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45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3125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AKCIZŲ UŽ KAITINAMOJO TABAKO PRODUKTUS MOKĖTOJŲ IR AKCIZŲ UŽ ELEKTRONINIŲ CIGAREČIŲ SKYSTĮ MOKĖTOJŲ REGISTRAVIMO TAISYKLIŲ PATVIRTINIMO</text:span></text:p>
      <text:p text:style-name="P18"/>
      <text:p text:style-name="P19">2019 m. vasario 27 d. Nr. VA-20</text:p>
      <text:p text:style-name="P20">Vilnius</text:p>
      <text:p text:style-name="P21"/>
      <text:p text:style-name="P22"/>
      <text:p text:style-name="P23"><text:span text:style-name="T24">Vadovaudamasi<text:s/></text:span><text:span text:style-name="T25">Lietuvos Respublikos akcizų įstatymo (</text:span><text:span text:style-name="T26">2018 m. birželio 28 d. įstatymo Nr. XIII-1327 redakcija)</text:span><text:span text:style-name="T27"><text:s/>61 straipsnio 11 dalimi, 62 straipsnio 4 dalimi ir Valstybinės mokesčių inspekcijos prie Lietuvos Respublikos finansų ministerijos nuostatų, patvirtintų Lietuvos Respublikos finansų ministro 1997 m. liepos 29 d. įsakymu</text:span><text:span text:style-name="T28"><text:s/>Nr. 110<text:s/></text:span><text:span text:style-name="T29">„Dėl<text:s/></text:span><text:span text:style-name="T30">Valstybinės mokesčių inspekcijos prie Lietuvos Respublikos finansų ministerijos nuostatų patvirtinimo</text:span><text:span text:style-name="T31">“,</text:span><text:span text:style-name="T32"><text:s/></text:span><text:span text:style-name="T33">18.11 papunkčiu</text:span><text:span text:style-name="T34">,</text:span></text:p>
      <text:p text:style-name="P35"><text:span text:style-name="T36">1</text:span><text:span text:style-name="T37">.</text:span><text:span text:style-name="T38"><text:tab/></text:span><text:span text:style-name="T39">Tvirtinu</text:span><text:span text:style-name="T40"><text:s/></text:span><text:span text:style-name="T41">Akcizų už kaitinamojo tabako produktus mokėtojų ir akcizų už elektroninių cigarečių skystį mokėtojų registravimo<text:s/></text:span><text:span text:style-name="T42">taisykles (pridedama).</text:span></text:p>
      <text:p text:style-name="P43"><text:span text:style-name="T44">2</text:span><text:span text:style-name="T45">.</text:span><text:span text:style-name="T46"><text:tab/></text:span><text:span text:style-name="T47">Nustatau</text:span><text:span text:style-name="T48">, kad šis įsakymas įsigalioja 2019 m. kovo 1 dieną.</text:span></text:p>
      <text:p text:style-name="P49"/>
      <text:p text:style-name="P50"/>
      <text:p text:style-name="P51"/>
      <text:p text:style-name="P52"><text:span text:style-name="T53">Viršininkė</text:span><text:tab/>Edita Janušienė</text:p>
      <text:soft-page-break/>
      <text:p text:style-name="P54">PATVIRTINTA</text:p>
      <text:p text:style-name="P62">Valstybinės mokesčių inspekcijos prie<text:s/></text:p>
      <text:p text:style-name="P63">Lietuvos Respublikos finansų ministerijos viršininko</text:p>
      <text:p text:style-name="P64">2019 m. vasario 27 d. įsakymu Nr. VA-20</text:p>
      <text:p text:style-name="P65"/>
      <text:p text:style-name="P66"/>
      <text:p text:style-name="P67"><text:span text:style-name="T68">AKCIZŲ UŽ KAITINAMOJO TABAKO PRODUKTUS MOKĖTOJŲ IR AKCIZŲ UŽ ELEKTRONINIŲ CIGAREČIŲ SKYSTĮ MOKĖTOJŲ REG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kcizų už kaitinamojo tabako produktus mokėtojų ir akcizų už elektroninių cigarečių skystį mokėtojų registravimo<text:s/></text:span><text:span text:style-name="T81">taisyklės (toliau – Taisyklės) nustato įregistravimo Taisyklių 3.1 papunktyje nurodytu akcizų mokėtoju, neįregistravimo<text:s/></text:span><text:span text:style-name="T82">akcizų mokėtoju ir<text:s/></text:span><text:span text:style-name="T83">išregistravimo iš<text:s/></text:span><text:span text:style-name="T84">akcizų mokėtojų</text:span><text:span text:style-name="T85"><text:s/></text:span><text:span text:style-name="T86">tvarką.</text:span></text:p>
      <text:p text:style-name="P87"><text:span text:style-name="T88">2</text:span><text:span text:style-name="T89">.</text:span><text:span text:style-name="T90"><text:tab/></text:span><text:span text:style-name="T91">Taisyklės parengtos, vadovaujantis Lietuvos Respublikos akcizų įstatymo (toliau – Akcizų įstatymas) 61 straipsnio 11 dalimi ir 62 straipsnio 4 dalimi</text:span><text:span text:style-name="T92">.</text:span></text:p>
      <text:p text:style-name="P93"><text:span text:style-name="T94">3</text:span><text:span text:style-name="T95">.</text:span><text:span text:style-name="T96"><text:tab/></text:span><text:span text:style-name="T97">Taisyklėse vartojamos sąvokos:</text:span></text:p>
      <text:p text:style-name="P98"><text:span text:style-name="T99">3.1</text:span><text:span text:style-name="T100">.</text:span><text:span text:style-name="T101"><text:tab/></text:span><text:span text:style-name="T102">Akcizų mokėtojas</text:span><text:span text:style-name="T103"><text:s/>‒ Valstybinės mokesčių inspekcijos prie Lietuvos Respublikos finansų ministerijos (toliau – VMI prie FM) registruotas:</text:span></text:p>
      <text:p text:style-name="P104"><text:span text:style-name="T105">3.1.1</text:span><text:span text:style-name="T106">.</text:span><text:span text:style-name="T107"><text:tab/><text:s/>akcizų<text:s/></text:span><text:span text:style-name="T108">už kaitinamojo tabako produktus mokėtoju asmuo,<text:s/></text:span><text:span text:style-name="T109">iš kitos Europos Sąjungos valstybės narės gaunantis kaitinamojo tabako produktus, už kuriuos akcizai nesumokėti, išskyrus kaitinamojo tabako produktus, nugabentus į Lietuvos Respublikos akcizais apmokestinamų prekių sandėlį, kad neatsirastų prievolė mokėti už juos akcizus, arba</text:span></text:p>
      <text:p text:style-name="P110"><text:span text:style-name="T111">3.1.2</text:span><text:span text:style-name="T112">.</text:span><text:span text:style-name="T113"><text:tab/>akcizų<text:s/></text:span><text:span text:style-name="T114">už elektroninių cigarečių skystį mokėtoju asmuo,<text:s/></text:span><text:span text:style-name="T115">verslo reikmėms iš kitos Europos Sąjungos valstybės narės gaunantis, verslo reikmėms Lietuvos Respublikoje gaminantis ir / arba verslo reikmėms Lietuvos Respublikoje įsigyjantis elektroninių cigarečių skystį, už kurį akcizai nesumokėti.</text:span></text:p>
      <text:p text:style-name="P116"><text:span text:style-name="T117">3.2</text:span><text:span text:style-name="T118">.</text:span><text:span text:style-name="T119"><text:tab/></text:span><text:span text:style-name="T120">Kitos Taisyklėse<text:s/></text:span><text:span text:style-name="T121">vartojamos sąvokos</text:span><text:span text:style-name="T122"><text:s/>atitinka Akcizų įstatyme ir kituose Lietuvos Respublikos teisės aktuose vartojamas sąvokas.</text:span></text:p>
      <text:p text:style-name="P123"/>
      <text:p text:style-name="P124"><text:span text:style-name="T125">II</text:span><text:span text:style-name="T126"><text:s/>SKYRIUS</text:span></text:p>
      <text:p text:style-name="P127"><text:span text:style-name="T128">REGISTRAVIMAS<text:s/></text:span><text:span text:style-name="T129">AKCIZŲ MOKĖTOJU</text:span></text:p>
      <text:p text:style-name="P130"/>
      <text:p text:style-name="P131"><text:span text:style-name="T132">4</text:span><text:span text:style-name="T133">.</text:span><text:span text:style-name="T134"><text:tab/></text:span><text:span text:style-name="T135">Asmuo, pageidaujantis įsiregistruoti akcizų mokėtoju, turi VMI prie FM pateikti:</text:span></text:p>
      <text:p text:style-name="P136"><text:span text:style-name="T137">4.1</text:span><text:span text:style-name="T138">.</text:span><text:span text:style-name="T139"><text:tab/>laisvos formos prašymą įregistruoti akcizų mokėtoju;</text:span></text:p>
      <text:p text:style-name="P140"><text:span text:style-name="T141">4.2</text:span><text:span text:style-name="T142">.</text:span><text:span text:style-name="T143"><text:tab/>mokestinių prievolių įvykdymą užtikrinantį dokumentą (laidavimo (garantijos) dokumentą arba piniginio užstato sumokėjimo patvirtinimą), jeigu, vadovaujantis Akcizų įstatymu, yra prievolė pateikti minėtą dokumentą.</text:span></text:p>
      <text:p text:style-name="P144"><text:span text:style-name="T145">5</text:span><text:span text:style-name="T146">.</text:span><text:span text:style-name="T147"><text:tab/></text:span><text:span text:style-name="T148">Prašyme įregistruoti akcizų mokėtoju turi būti nurodyta:</text:span></text:p>
      <text:p text:style-name="P149"><text:span text:style-name="T150">5.1</text:span><text:span text:style-name="T151">.</text:span><text:span text:style-name="T152"><text:tab/>Prašymą įregistruoti akcizų mokėtoju pateikusio asmens mokesčių mokėtojo pavadinimas (vardas, pavardė) ir mokesčių mokėtojo identifikacinis numeris (kodas), Mokesčių mokėtojų registro nuostatų, patvirtintų Lietuvos Respublikos Vyriausybės 2000 m. rugsėjo 6 d. nutarimu Nr. 1059 „Dėl Mokesčių mokėtojų registro įsteigimo ir jo nuostatų patvirtinimo“ (toliau ‒<text:s/></text:span><text:span text:style-name="T153">Mokesčių mokėtojų registro nuostatai</text:span><text:span text:style-name="T154">), nustatyta tvarka suteiktas Mokesčių mokėtojų registre;</text:span></text:p>
      <text:p text:style-name="P155"><text:span text:style-name="T156">5.2</text:span><text:span text:style-name="T157">.</text:span><text:span text:style-name="T158"><text:tab/>kad pageidaujama įsiregistruoti akcizų<text:s/></text:span><text:span text:style-name="T159">už kaitinamojo tabako produktus mokėtoju arba<text:s/></text:span><text:span text:style-name="T160">akcizų<text:s/></text:span><text:span text:style-name="T161">už elektroninių cigarečių skystį mokėtoju;</text:span></text:p>
      <text:p text:style-name="P162"><text:span text:style-name="T163">5.3</text:span><text:span text:style-name="T164">.</text:span><text:span text:style-name="T165"><text:tab/></text:span><text:span text:style-name="T166">kaitinamojo tabako produktų arba elektroninių cigarečių skysčio tarifinės grupės pavadinimas ir kodas pagal Akcizų įstatyme nurodytų akcizais apmokestinamų prekių tarifinių grupių kodų klasifikatorių, patvirtintą Valstybinės mokesčių inspekcijos prie Lietuvos Respublikos<text:s/></text:span><text:soft-page-break/><text:span text:style-name="T167">finansų ministerijos viršininko 2002 m. birželio 14 d. įsakymu Nr. 156 „Dėl akcizais apmokestinamų prekių apskaitos“;</text:span></text:p>
      <text:p text:style-name="P168"><text:span text:style-name="T169">5.4</text:span><text:span text:style-name="T170">.</text:span><text:span text:style-name="T171"><text:tab/>prognozuojamą vidutinį elektroninių cigarečių skysčio kiekį, kurį numatoma verslo reikmėms per mokestinį laikotarpį Lietuvos Respublikoje pagaminti, gauti iš kitos Europos Sąjungos valstybės narės arba įsigyti Lietuvos Respublikoje (jeigu kreipiamasi dėl registravimo akcizų<text:s/></text:span><text:span text:style-name="T172">už elektroninių cigarečių skystį mokėtoju</text:span><text:span text:style-name="T173">).</text:span></text:p>
      <text:p text:style-name="P174"><text:span text:style-name="T175">6</text:span><text:span text:style-name="T176">.</text:span><text:span text:style-name="T177"><text:tab/></text:span><text:span text:style-name="T178">Prašymas įregistruoti akcizų mokėtoju pateikiamas:</text:span></text:p>
      <text:p text:style-name="P179"><text:span text:style-name="T180">6.1</text:span><text:span text:style-name="T181">.</text:span><text:span text:style-name="T182"><text:tab/></text:span><text:span text:style-name="T183">tiesiogiai VMI prie FM;</text:span></text:p>
      <text:p text:style-name="P184"><text:span text:style-name="T185">6.2</text:span><text:span text:style-name="T186">.</text:span><text:span text:style-name="T187"><text:tab/></text:span><text:span text:style-name="T188">per apskrities valstybinę mokesčių inspekciją;</text:span></text:p>
      <text:p text:style-name="P189"><text:span text:style-name="T190">6.3</text:span><text:span text:style-name="T191">.</text:span><text:span text:style-name="T192"><text:tab/></text:span><text:span text:style-name="T193">paštu (paprastu ar registruotu laišku);</text:span></text:p>
      <text:p text:style-name="P194"><text:span text:style-name="T195">6.4</text:span><text:span text:style-name="T196">.</text:span><text:span text:style-name="T197"><text:tab/>el. pašto adresu<text:s/></text:span><text:span text:style-name="T198">vmi@vmi.lt.</text:span></text:p>
      <text:p text:style-name="P199"><text:span text:style-name="T200">7</text:span><text:span text:style-name="T201">.</text:span><text:span text:style-name="T202"><text:tab/>Mokestinių prievolių įvykdymą užtikrinantis dokumentas (laidavimo (garantijos) dokumentas arba piniginio užstato sumokėjimo patvirtinimas) pateikiamas Akcizų sumokėjimą užtikrinančių dokumentų priėmimo, registravimo ir naudojimo taisyklių, patvirtintų Valstybinės mokesčių inspekcijos prie Lietuvos Respublikos finansų ministerijos 2002 m. birželio 25 d. įsakymu Nr. 174 „Dėl Akcizų sumokėjimą užtikrinančių dokumentų priėmimo, registravimo ir naudojimo taisyklių“, nustatyta tvarka.</text:span></text:p>
      <text:p text:style-name="P203"><text:span text:style-name="T204">8</text:span><text:span text:style-name="T205">.</text:span><text:span text:style-name="T206"><text:tab/></text:span><text:span text:style-name="T207">VMI prie FM Prašymo įregistruoti akcizų mokėtoju nagrinėjimo metu<text:s/></text:span><text:span text:style-name="T208">gali pareikalauti pateikti papildomų dokumentų ir / ar duomenų, jeigu pateikti ne visi Taisyklių 4 punkte nurodyti dokumentai arba juose pateikti neteisingi ir / arba ne visi duomenys. Papildomi dokumentai ir / ar duomenys pateikiami:</text:span></text:p>
      <text:p text:style-name="P209"><text:span text:style-name="T210">8.1</text:span><text:span text:style-name="T211">.</text:span><text:span text:style-name="T212"><text:tab/>Taisyklių 6.1–6.4 papunkčiuose nurodytais būdais;</text:span></text:p>
      <text:p text:style-name="P213"><text:span text:style-name="T214">8.2</text:span><text:span text:style-name="T215">.</text:span><text:span text:style-name="T216"><text:tab/>VMI prie FM valstybės tarnautojo ar darbuotojo, dirbančio pagal darbo sutartį, nurodytu el. pašto adresu.</text:span></text:p>
      <text:p text:style-name="P217"><text:span text:style-name="T218">9</text:span><text:span text:style-name="T219">.</text:span><text:span text:style-name="T220"><text:tab/>VMI prie FM per 10 darbo dienų nuo Prašymo<text:s/></text:span><text:span text:style-name="T221">įregistruoti</text:span><text:span text:style-name="T222"><text:s/></text:span><text:span text:style-name="T223">akcizų mokėtoju</text:span><text:span text:style-name="T224"><text:s/>arba papildomų dokumentų ir / ar duomenų gavimo dienos turi priimti sprendimą įregistruoti arba neįregistruoti akcizų mokėtoju, kurio pavyzdinė forma yra patvirtinta Taisyklių priede, ir jį pateikti per Valstybinės mokesčių inspekcijos portalo e. VMI autorizuotų elektroninių paslaugų sritį Mano VMI (toliau<text:s/></text:span><text:span text:style-name="T225">– Mano VMI</text:span><text:span text:style-name="T226">). Sprendimas neįregistruoti<text:s/></text:span><text:span text:style-name="T227">akcizų mokėtoju</text:span><text:span text:style-name="T228"><text:s/></text:span><text:span text:style-name="T229">nepateikiamas, jeigu jis priimamas dėl Taisyklių 10.3 papunktyje nurodytos priežasties.</text:span></text:p>
      <text:p text:style-name="P230"><text:span text:style-name="T231">10</text:span><text:span text:style-name="T232">.</text:span><text:span text:style-name="T233"><text:tab/></text:span><text:span text:style-name="T234">Sprendimas<text:s/></text:span><text:span text:style-name="T235">neįregistruoti<text:s/></text:span><text:span text:style-name="T236">akcizų mokėtoju</text:span><text:span text:style-name="T237"><text:s/>priimamas, jeigu:</text:span></text:p>
      <text:p text:style-name="P238"><text:span text:style-name="T239">10.1</text:span><text:span text:style-name="T240">.</text:span><text:span text:style-name="T241"><text:tab/>pateikiami neteisingi ir / arba ne visi duomenys ir / ar dokumentai (jeigu Prašymo<text:s/></text:span><text:span text:style-name="T242">įregistruoti</text:span><text:span text:style-name="T243"><text:s/>nagrinėjimo metu buvo pareikalauta pateikti papildomų dokumentų ir / ar duomenų);</text:span></text:p>
      <text:p text:style-name="P244"><text:span text:style-name="T245">10.2</text:span><text:span text:style-name="T246">.</text:span><text:span text:style-name="T247"><text:tab/>nepateikiamas laidavimo (garantijos) dokumentas arba piniginio užstato sumokėjimo patvirtinimas arba pateikiamas laidavimo (garantijos) dokumentas arba piniginio užstato sumokėjimo patvirtinimas, kuriame nurodyta laidavimo (garantijos) arba piniginio užstato suma yra mažesnė negu VMI prie FM apskaičiuota suma;</text:span></text:p>
      <text:p text:style-name="P248"><text:span text:style-name="T249">10.3</text:span><text:span text:style-name="T250">.</text:span><text:span text:style-name="T251"><text:tab/>Prašymą<text:s/></text:span><text:span text:style-name="T252">įregistruoti</text:span><text:span text:style-name="T253"><text:s/></text:span><text:span text:style-name="T254">akcizų mokėtoju</text:span><text:span text:style-name="T255"><text:s/>pateikęs asmuo yra neregistruotas Mokesčių mokėtojų registre Mokesčių mokėtojų registro nuostatų nustatyta tvarka.</text:span></text:p>
      <text:p text:style-name="P256"/>
      <text:p text:style-name="P257"><text:span text:style-name="T258">III</text:span><text:span text:style-name="T259"><text:s/>SKYRIUS</text:span></text:p>
      <text:p text:style-name="P260"><text:span text:style-name="T261">IŠREGISTRAVIMAS IŠ AKCIZŲ MOKĖTOJŲ</text:span></text:p>
      <text:p text:style-name="P262"/>
      <text:p text:style-name="P263"><text:span text:style-name="T264">11</text:span><text:span text:style-name="T265">.</text:span><text:span text:style-name="T266"><text:tab/>Asmuo išregistruojamas iš<text:s/></text:span><text:span text:style-name="T267">akcizų mokėtojų</text:span><text:span text:style-name="T268"><text:s/>asmens laisvos formos prašymu<text:s/></text:span><text:span text:style-name="T269">išregistruoti iš akcizų mokėtojų</text:span><text:span text:style-name="T270"><text:s/>arba VMI prie FM iniciatyva.</text:span></text:p>
      <text:p text:style-name="P271"><text:span text:style-name="T272">12</text:span><text:span text:style-name="T273">.</text:span><text:span text:style-name="T274"><text:tab/></text:span><text:span text:style-name="T275">Asmuo, pageidaujantis išsiregistruoti iš akcizų mokėtojų, turi VMI prie FM pateikti Prašymą išregistruoti iš akcizų mokėtojų</text:span><text:span text:style-name="T276">.</text:span></text:p>
      <text:p text:style-name="P277"><text:span text:style-name="T278">13</text:span><text:span text:style-name="T279">.</text:span><text:span text:style-name="T280"><text:tab/></text:span><text:span text:style-name="T281">Prašyme išregistruoti iš akcizų mokėtojų turi būti nurodyta:</text:span></text:p>
      <text:p text:style-name="P282"><text:span text:style-name="T283">13.1</text:span><text:span text:style-name="T284">.</text:span><text:span text:style-name="T285"><text:tab/></text:span><text:span text:style-name="T286">Prašymą išregistruoti iš akcizų mokėtojų pateikusio asmens mokesčių mokėtojo pavadinimas (vardas, pavardė) ir mokesčių mokėtojo identifikacinis numeris (kodas), Mokesčių mokėtojų registro nuostatų nustatyta tvarka suteiktas Mokesčių mokėtojų registre;</text:span></text:p>
      <text:p text:style-name="P287"><text:span text:style-name="T288">13.2</text:span><text:span text:style-name="T289">.</text:span><text:span text:style-name="T290"><text:tab/>kad pageidaujama išsiregistruoti iš akcizų<text:s/></text:span><text:span text:style-name="T291">už kaitinamojo tabako produktus mokėtojų arba<text:s/></text:span><text:span text:style-name="T292">akcizų<text:s/></text:span><text:span text:style-name="T293">už elektroninių cigarečių skystį mokėtojų.</text:span></text:p>
      <text:p text:style-name="P294"><text:span text:style-name="T295">14</text:span><text:span text:style-name="T296">.</text:span><text:span text:style-name="T297"><text:tab/></text:span><text:span text:style-name="T298">Prašymas išregistruoti iš akcizų mokėtojų pateikiamas Taisyklių<text:s/></text:span><text:span text:style-name="T299">6.1–6.4 papunkčiuose nurodytais būdais</text:span><text:span text:style-name="T300">.</text:span></text:p>
      <text:p text:style-name="P301"><text:span text:style-name="T302">15</text:span><text:span text:style-name="T303">.</text:span><text:span text:style-name="T304"><text:tab/>Asmuo išregistruojamas iš akcizų mokėtojų VMI prie FM iniciatyva, jeigu:</text:span></text:p>
      <text:p text:style-name="P305"><text:span text:style-name="T306">15.1</text:span><text:span text:style-name="T307">.</text:span><text:span text:style-name="T308"><text:tab/></text:span><text:span text:style-name="T309">ne trumpiau kaip 6 mėnesius iš eilės nevykdoma veikla, susijusi su kaitinamojo tabako produktais (jeigu asmuo registruotas akcizų už kaitinamojo tabako produktus mokėtoju);</text:span></text:p>
      <text:p text:style-name="P310"><text:span text:style-name="T311">15.2</text:span><text:span text:style-name="T312">.</text:span><text:span text:style-name="T313"><text:tab/></text:span><text:span text:style-name="T314">ne trumpiau kaip 6 mokestinius laikotarpius iš eilės neteikiamos akcizų deklaracijos Akcizų deklaracijų FR0630 ir FR0630A formų, jų priedų užpildymo ir pateikimo taisyklių, patvirtintų Valstybinės mokesčių inspekcijos prie Lietuvos Respublikos finansų ministerijos viršininko 2004 m. gegužės 26 d. įsakymu Nr. VA-106 „Dėl Akcizų deklaracijų FR0630 ir FR0630A formų, jų priedų užpildymo ir pateikimo taisyklių patvirtinimo“, nustatyta tvarka;</text:span></text:p>
      <text:p text:style-name="P315"><text:span text:style-name="T316">15.3</text:span><text:span text:style-name="T317">.</text:span><text:span text:style-name="T318"><text:tab/>per 5 darbo dienas po VMI prie FM rašytinio nurodymo gavimo dienos (jeigu nurodyme nenustatytas vėlesnis terminas) nepateikiamas naujas arba papildomas laidavimo (garantijos) dokumentas ar nesumokamas papildomas piniginis užstatas;</text:span></text:p>
      <text:p text:style-name="P319"><text:span text:style-name="T320">15.4</text:span><text:span text:style-name="T321">.</text:span><text:span text:style-name="T322"><text:tab/></text:span><text:span text:style-name="T323">akcizų mokėtojas</text:span><text:span text:style-name="T324"><text:s/></text:span><text:span text:style-name="T325">yra<text:s/></text:span><text:span text:style-name="T326">išregistruotas iš Mokesčių mokėtojų registro Mokesčių mokėtojų registro nuostatų nustatyta tvarka.</text:span></text:p>
      <text:p text:style-name="P327"><text:span text:style-name="T328">16</text:span><text:span text:style-name="T329">.</text:span><text:span text:style-name="T330"><text:tab/></text:span><text:span text:style-name="T331">VMI prie FM per 10 darbo</text:span><text:span text:style-name="T332"><text:s/>dienų nuo prašymo<text:s/></text:span><text:span text:style-name="T333">išregistruoti iš akcizų mokėtojų</text:span><text:span text:style-name="T334"><text:s/>gavimo dienos arba Taisyklių 15 punkte nurodytų aplinkybių nustatymo dienos</text:span><text:span text:style-name="T335"><text:s/>turi priimti<text:s/></text:span><text:span text:style-name="T336">sprendimą</text:span><text:span text:style-name="T337"><text:s/></text:span><text:span text:style-name="T338">išregistruoti iš<text:s/></text:span><text:span text:style-name="T339">akcizų mokėtojų</text:span><text:span text:style-name="T340">, kurio pavyzdinė forma yra patvirtinta Taisyklių priede,<text:s/></text:span><text:span text:style-name="T341">ir jį pateikti<text:s/></text:span><text:span text:style-name="T342">per Mano VMI.<text:s/></text:span><text:span text:style-name="T343">Sprendimas<text:s/></text:span><text:span text:style-name="T344">išregistruoti iš<text:s/></text:span><text:span text:style-name="T345">akcizų mokėtojų</text:span><text:span text:style-name="T346"><text:s/></text:span><text:span text:style-name="T347">nepateikiamas, jeigu jis priimamas dėl Taisyklių 15.4 papunktyje nurodytos priežasties.</text:span></text:p>
      <text:p text:style-name="P348"/>
      <text:p text:style-name="P349"><text:span text:style-name="T350">IV</text:span><text:span text:style-name="T351"><text:s/>SKYRIUS</text:span></text:p>
      <text:p text:style-name="P352"><text:span text:style-name="T353">BAIGIAMOSIOS NUOSTATOS</text:span></text:p>
      <text:p text:style-name="P354"/>
      <text:p text:style-name="P355"><text:span text:style-name="T356">17</text:span><text:span text:style-name="T357">.</text:span><text:span text:style-name="T358"><text:tab/>Pažeidus Taisykles, atsakoma Lietuvos Respublikos teisės aktų nustatyta tvarka.</text:span></text:p>
      <text:p text:style-name="P359"><text:span text:style-name="T360">______________</text:span></text:p>
      <text:soft-page-break/>
      <text:p text:style-name="P361"><text:span text:style-name="T369">Akcizų už kaitinamojo tabako produktus mokėtojų ir akcizų už elektroninių cigarečių skystį mokėtojų registravimo<text:s/></text:span><text:span text:style-name="T370">taisyklių<text:s/></text:span></text:p>
      <text:p text:style-name="P371"><text:span text:style-name="T372">priedas</text:span></text:p>
      <text:p text:style-name="P373"/>
      <text:p text:style-name="P374"><text:span text:style-name="T375">(Sprendimo formos pavyzdys)</text:span></text:p>
      <text:p text:style-name="P376"/>
      <text:p text:style-name="P377"><text:span text:style-name="T378"><draw:frame draw:style-name="a2" draw:name="Paveikslėlis 2" text:anchor-type="as-char" svg:x="0in" svg:y="0in" svg:width="0.59375in" svg:height="0.48958in" style:rel-width="scale" style:rel-height="scale"><draw:image xlink:href="media/image1.png" xlink:type="simple" xlink:show="embed" xlink:actuate="onLoad"/><svg:title/><svg:desc/></draw:frame></text:span></text:p>
      <text:p text:style-name="P379"><text:tab/></text:p>
      <text:p text:style-name="P380">(sprendimą priėmusios institucijos duomenys)</text:p>
      <text:p text:style-name="P381"/>
      <text:p text:style-name="P382">SPRENDIMAS</text:p>
      <text:p text:style-name="P383"><text:span text:style-name="T384">DĖL REGISTRAVIMO<text:s/></text:span><text:span text:style-name="T385">AKCIZŲ UŽ KAITINAMOJO TABAKO PRODUKTUS MOKĖTOJU / ELEKTRONINIŲ CIGAREČIŲ SKYSTĮ MOKĖTOJU</text:span></text:p>
      <text:p text:style-name="P386"/>
      <text:p text:style-name="P387">_________________ Nr. __________________</text:p>
      <text:p text:style-name="P388"><text:span text:style-name="T389">(dokumento data) <text:s text:c="30"/>(registracijos numeris)</text:span></text:p>
      <text:p text:style-name="P390"/>
      <text:p text:style-name="P391"><text:span text:style-name="T392">Vadovaudamasis<text:s/></text:span><text:span text:style-name="T393">Akcizų už kaitinamojo tabako produktus mokėtojų ir akcizų už elektroninių cigarečių skystį mokėtojų registravimo<text:s/></text:span><text:span text:style-name="T394">taisyklių,</text:span><text:span text:style-name="T395"><text:s/>patvirtintų<text:s/></text:span><text:span text:style-name="T396">Valstybinės mokesčių inspekcijos prie Lietuvos Respublikos finansų ministerijos viršininko 2019 m. vasario 27 d. įsakymu Nr. VA-20 „</text:span><text:span text:style-name="T397">Dėl<text:s/></text:span><text:span text:style-name="T398">Akcizų už kaitinamojo tabako produktus mokėtojų ir akcizų už elektroninių cigarečių skystį mokėtojų registravimo<text:s/></text:span><text:span text:style-name="T399">taisyklių patvirtinimo</text:span><text:span text:style-name="T400">“, ____________ punktu (papunkčiu)</text:span><text:span text:style-name="T401">,</text:span></text:p>
      <text:p text:style-name="P402"/>
      <text:p text:style-name="P403"><text:span text:style-name="T404">nusprendžiu</text:span><text:span text:style-name="T405"><text:s/></text:span></text:p>
      <text:p text:style-name="P406"/>
      <text:p text:style-name="P407"><text:span text:style-name="T408">[Užpildoma, kai priimamas sprendimas įregistruoti akcizų už kaitinamojo tabako produktus mokėtoju / akcizų už elektroninių cigarečių skystį mokėtoju]</text:span></text:p>
      <text:p text:style-name="P409"><text:span text:style-name="T410">[nurodomas mokesčių mokėtojo pavadinimas (vardas, pavardė) ir mokesčių mokėtojo identifikacinis numeris (kodas)]<text:s/></text:span><text:span text:style-name="T411">įregistruoti<text:s/></text:span><text:span text:style-name="T412">akcizų už kaitinamojo tabako produktus mokėtoju / akcizų už elektroninių cigarečių skystį mokėtoju</text:span><text:span text:style-name="T413"><text:s/>[nurodoma data]<text:s/></text:span><text:span text:style-name="T414">ir suteikti Nr. ________________.</text:span></text:p>
      <text:p text:style-name="P415"/>
      <text:p text:style-name="P416"><text:span text:style-name="T417">[Užpildoma, kai priimamas sprendimas neįregistruoti akcizų už kaitinamojo tabako produktus mokėtoju / akcizų už elektroninių cigarečių skystį mokėtoju]</text:span></text:p>
      <text:p text:style-name="P418"><text:span text:style-name="T419">[nurodomas mokesčių mokėtojo pavadinimas (vardas, pavardė) ir mokesčių mokėtojo identifikacinis numeris (kodas)]<text:s/></text:span><text:span text:style-name="T420">neįregistruoti<text:s/></text:span><text:span text:style-name="T421">akcizų už kaitinamojo tabako produktus mokėtoju / akcizų už elektroninių cigarečių skystį mokėtoju</text:span><text:span text:style-name="T422">.</text:span></text:p>
      <text:p text:style-name="P423"><text:span text:style-name="T424">[nurodomos sprendimo neįregistruoti akcizų už kaitinamojo tabako produktus mokėtoju / akcizų už elektroninių cigarečių skystį mokėtoju priežastys]</text:span></text:p>
      <text:p text:style-name="P425"/>
      <text:p text:style-name="P426"><text:span text:style-name="T427">[Užpildoma, kai priimamas sprendimas išregistruoti iš akcizų už elektroninių cigarečių skystį mokėtojų / akcizų už kaitinamojo tabako produktus mokėtojų]</text:span></text:p>
      <text:p text:style-name="P428"><text:span text:style-name="T429">[nurodomas mokesčių mokėtojo pavadinimas (vardas, pavardė) ir mokesčių mokėtojo identifikacinis numeris (kodas)]<text:s/></text:span><text:span text:style-name="T430">išregistruoti iš<text:s/></text:span><text:span text:style-name="T431">akcizų už kaitinamojo tabako produktus mokėtojų / akcizų už elektroninių cigarečių skystį mokėtojų</text:span><text:span text:style-name="T432">, kurio Nr. ________________</text:span><text:span text:style-name="T433">.</text:span></text:p>
      <text:p text:style-name="P434">[nurodomos sprendimo išregistruoti iš akcizų už kaitinamojo tabako produktus mokėtojų / akcizų už elektroninių cigarečių skystį mokėtojų priežastys]</text:p>
      <text:p text:style-name="P435"/>
      <text:soft-page-break/>
      <text:p text:style-name="P436"><text:span text:style-name="T437">Sprendimas gali būti skundžiamas<text:s/></text:span><text:span text:style-name="T438">[nurodoma sprendimo priėmimo metu galiojanti apskundimo tvarka]</text:span><text:span text:style-name="T439">.</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____________________</text:p>
          </table:table-cell>
          <table:table-cell table:style-name="TableCell447">
            <text:p text:style-name="P448">____________________</text:p>
          </table:table-cell>
        </table:table-row>
        <table:table-row table:style-name="TableRow449">
          <table:table-cell table:style-name="TableCell450">
            <text:p text:style-name="P451">(įgalioto asmens pareigų pavadinimas)</text:p>
          </table:table-cell>
          <table:table-cell table:style-name="TableCell452">
            <text:p text:style-name="P453">(vardas, pavardė)</text:p>
          </table:table-cell>
        </table:table-row>
      </table:table>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63"><draw:frame draw:style-name="F364" text:anchor-type="paragraph" svg:y="0.0006in" draw:z-index="0"><draw:text-box fo:min-height="0in" fo:min-width="0in"><text:p text:style-name="P362"><text:span text:style-name="T365"><text:page-number text:fixed="false">2</text:page-number></text:span></text:p></draw:text-box></draw:frame></text:p>
      </style:header>
      <style:footer>
        <text:p text:style-name="P366"/>
      </style:footer>
    </style:master-page>
    <style:master-page style:next-style-name="MP2" style:name="MPF2" style:page-layout-name="PL2">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2-27T08:54:00Z</meta:creation-date>
    <dc:date>2019-02-27T08:54:00Z</dc:date>
    <meta:print-date>2017-01-25T08:42:00Z</meta:print-date>
    <meta:template xlink:href="Normal.dotm" xlink:type="simple"/>
    <meta:editing-cycles>2</meta:editing-cycles>
    <meta:editing-duration>PT0S</meta:editing-duration>
    <meta:document-statistic meta:page-count="6" meta:paragraph-count="24" meta:word-count="1831" meta:character-count="12250" meta:row-count="87" meta:non-whitespace-character-count="10443"/>
  </office:meta>
</office:document-meta>
</file>