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2022 m. spalio 21 d. Nr. 1K-341</text:p>
      <text:p text:style-name="P19">Vilnius</text:p>
      <text:p text:style-name="P20"/>
      <text:p text:style-name="P21"><text:span text:style-name="T22">P a k e i č i u Lietuvos Respublikos finansų ministro 2022 m. sausio 28 d. įsakymą Nr. 1K-22 „Dėl 2022 metų pažangos lėšų perskirstymo“ ir papildau 5.7–5.9 papunkčiais:<text:s/></text:span></text:p>
      <text:p text:style-name="P23"><text:span text:style-name="T24">„</text:span><text:span text:style-name="T25">5.7</text:span><text:span text:style-name="T26">.<text:s/></text:span><text:span text:style-name="T27">Energetikos plėtros programos pažangos priemonei Nr. 03-001-05-01-01 „</text:span><text:span text:style-name="T28">Įgyvendinti dujotiekių jungčių statybos ir stiprinimo projektus</text:span><text:span text:style-name="T29">“ – panaudojant 9 500 000 (devynis milijonus penkis šimtus tūkstančių) eurų Europos infrastruktūros tinklų plėtros priemonės lėšų;</text:span></text:p>
      <text:p text:style-name="P30"><text:span text:style-name="T31">5.8</text:span><text:span text:style-name="T32">.<text:s/></text:span><text:span text:style-name="T33">Energetikos plėtros programos pažangos priemonei Nr. 03-001-05-02-01 „</text:span><text:span text:style-name="T34">Įgyvendinti Lietuvos elektros energetikos sistemos sinchronizacijos projektą</text:span><text:span text:style-name="T35">“ – panaudojant 59 082 000 (penkiasdešimt devynis milijonus aštuoniasdešimt du tūkstančius) eurų Europos infrastruktūros tinklų plėtros priemonės lėšų;</text:span></text:p>
      <text:p text:style-name="P36"><text:span text:style-name="T37">5.9</text:span><text:span text:style-name="T38">.<text:s/></text:span><text:span text:style-name="T39">Energetikos plėtros programos pažangos priemonei Nr. 03-001-06-03-02 „</text:span><text:span text:style-name="T40">Didinti atsinaujinančių energijos išteklių dalį, užtikrinant atsinaujinančių išteklių integraciją į elektros<text:s/></text:span><text:soft-page-break/><text:span text:style-name="T41">tinklus</text:span><text:span text:style-name="T42">“ – panaudojant 958 000 (devynis šimtus penkiasdešimt aštuonis tūkstančius) eurų Ekonomikos gaivinimo ir atsparumo didinimo priemonės lėšų.“</text:span></text:p>
      <text:p text:style-name="P43"/>
      <text:p text:style-name="P44"/>
      <text:p text:style-name="P45"/>
      <text:p text:style-name="P46">Finansų ministrė<text:tab/><text:tab/><text:tab/><text:tab/><text:tab/><text:tab/><text:tab/><text:tab/><text:tab/><text:s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0-21T05:52:00Z</meta:creation-date>
    <dc:date>2022-10-21T05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336" meta:row-count="32" meta:non-whitespace-character-count="1178"/>
  </office:meta>
</office:document-meta>
</file>