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fo:line-height="150%" fo:text-indent="0.043in"/>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en" fo:country="GB"/>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EIDIMŲ EKSPORTUOTI ASMENINES APSAUGOS PRIEMONES IŠDAVIMO, ĮGYVENDINANT 2020 M. KOVO 14 D. KOMISIJOS ĮGYVENDINIMO REGLAMENTĄ (ES) 2020/402, KURIUO TAM TIKRUS GAMINIUS LEIDŽIAMA EKSPORTUOTI TIK PAGAL EKSPORTO LEIDIMĄ</text:p>
      <text:p text:style-name="P11"/>
      <text:p text:style-name="P12"><text:span text:style-name="T13">2020 m. kovo 26 d.<text:s/></text:span><text:span text:style-name="T14">Nr. A1-256</text:span></text:p>
      <text:p text:style-name="P15">Vilnius</text:p>
      <text:p text:style-name="P16"/>
      <text:p text:style-name="P17"/>
      <text:p text:style-name="P18"><text:span text:style-name="T19">Įgyvendindamas 2020 m. kovo 14 d. Komisijos įgyvendinimo reglamentą (ES) 2020/402, kuriuo tam tikrus gaminius leidžiama eksportuoti tik pagal eksporto leidimą, su paskutiniais pakeitimais, padarytais 2020 m. kovo 19 d. Komisijos įgyvendinimo reglamentu (ES) 2020/426 (toliau – Reglamentas (ES) 2020/402):</text:span></text:p>
      <text:p text:style-name="P20"><text:span text:style-name="T21">1</text:span><text:span text:style-name="T22">.<text:s/></text:span><text:span text:style-name="T23">Nustata</text:span><text:span text:style-name="T24">u, kad eksportuotojas, siekiantis gauti leidimą eksportuoti asmenines apsaugos priemones, nurodytas Reglamento (ES) 2020/402 I priede (toliau – leidimas), elektroniniu paštu pateikia Lietuvos Respublikos socialinės apsaugos ir darbo ministerijai eksportuotojo fizinio asmens arba eksportuotojo juridinio asmens vadovo ar jo įgalioto asmens pasirašytą laisvos formos prašymą, kuriame nurodo fizinio asmens duomenis (vardą, pavardę, telefono ryšio numerį ir el. pašto adresą) arba juridinio asmens pavadinimą, kontaktinio asmens duomenis (vardą, pavardę, pareigas, telefono ryšio numerį ir el. pašto adresą), norimų eksportuoti asmeninių apsaugos priemonių pavadinimus ir tai, ar jos atitinka</text:span><text:span text:style-name="T25"><text:s/></text:span><text:span text:style-name="T26">2016 m. kovo 9 d. Europos Parlamento ir Tarybos reglamento (ES) 2016/425 dėl asmeninių apsaugos priemonių, kuriuo panaikinama Tarybos direktyva 89/686/EEB, reikalavimus, Reglamento (ES) 2020/402 2 straipsnio 3 dalyje nurodytą informaciją (jei tokia yra) ir kitą aktualią informaciją kartu su užpildyta Reglamento (ES) 2020/402 II priede nurodyta leidimo forma<text:s/></text:span><text:span text:style-name="T27">Word</text:span><text:span text:style-name="T28"><text:s/>arba<text:s/></text:span><text:span text:style-name="T29">Excel</text:span><text:span text:style-name="T30"><text:s/>formatu (užpildomi formos 1, 5–11 punktai).</text:span></text:p>
      <text:p text:style-name="P31"><text:span text:style-name="T32">2</text:span><text:span text:style-name="T33">. Šis įsakymas galioja Reglamento (ES) 2020/402 galiojimo laikotarpiu.</text:span></text:p>
      <text:p text:style-name="P34"/>
      <text:p text:style-name="P35"/>
      <text:p text:style-name="P36"/>
      <text:p text:style-name="P37">Socialinės apsaugos ir darbo ministras<text:span text:style-name="T38"><text:tab/></text:span><text:span text:style-name="T3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11:53:00Z</meta:creation-date>
    <dc:date>2020-03-26T11:53:00Z</dc:date>
    <meta:template xlink:href="Normal.dotm" xlink:type="simple"/>
    <meta:editing-cycles>2</meta:editing-cycles>
    <meta:editing-duration>PT0S</meta:editing-duration>
    <meta:document-statistic meta:page-count="1" meta:paragraph-count="22" meta:word-count="205" meta:character-count="1883" meta:row-count="73" meta:non-whitespace-character-count="1700"/>
  </office:meta>
</office:document-meta>
</file>