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LT" svg:font-family="TIMES 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line-height-at-least="0.2361in"/>
    </style:style>
    <style:style style:name="T9" style:parent-style-name="DefaultParagraphFont" style:family="text">
      <style:text-properties fo:font-weight="bold" style:font-weight-asian="bold" fo:color="#0000FF" style:language-asian="lt" style:country-asian="LT"/>
    </style:style>
    <style:style style:name="P10" style:parent-style-name="Normal" style:family="paragraph">
      <style:paragraph-properties style:line-height-at-least="0.23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font-name="TIMES LT"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 fo:margin-left="0.1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text-indent="0.258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FF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2.1263in" fo:text-indent="-2.1263in">
        <style:tab-stops>
          <style:tab-stop style:type="left" style:position="-1.6263in"/>
          <style:tab-stop style:type="center" style:position="0.7576in"/>
          <style:tab-stop style:type="right" style:position="3.6416in"/>
        </style:tab-stops>
      </style:paragraph-properties>
    </style:style>
    <style:style style:name="P29" style:parent-style-name="Normal" style:family="paragraph">
      <style:paragraph-properties fo:text-align="justify" fo:margin-left="2.1263in" fo:text-indent="-2.1263in">
        <style:tab-stops>
          <style:tab-stop style:type="left" style:position="-1.6263in"/>
          <style:tab-stop style:type="center" style:position="0.7576in"/>
          <style:tab-stop style:type="right" style:position="3.6416in"/>
        </style:tab-stops>
      </style:paragraph-properties>
    </style:style>
    <style:style style:name="P30" style:parent-style-name="Normal" style:family="paragraph">
      <style:paragraph-properties fo:text-align="justify" fo:margin-left="2.1263in" fo:text-indent="-2.1263in">
        <style:tab-stops>
          <style:tab-stop style:type="left" style:position="-1.6263in"/>
          <style:tab-stop style:type="center" style:position="0.7576in"/>
          <style:tab-stop style:type="right" style:position="3.6416in"/>
        </style:tab-stops>
      </style:paragraph-properties>
    </style:style>
    <style:style style:name="P31" style:parent-style-name="Normal" style:family="paragraph">
      <style:paragraph-properties fo:text-align="justify" style:line-height-at-least="0.2361in" fo:margin-left="2.1263in" fo:text-indent="-2.1263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<text:span text:style-name="T14">ĮSAKYMAS</text:span></text:p>
      <text:p text:style-name="P15"><text:span text:style-name="T16">DĖL LIETUVOS RESPUBLIKOS VIDAUS REIKALŲ MINISTRO 2009 M. RUGSĖJO 15 D. ĮSAKYMO Nr. 1V-496 „DĖL NACIONALINĖS KŪNO KULTŪROS IR SPORTO TARYBOS PERSONALINĖS SUDĖTIES PATVIRTINIMO“ PAKEITIMO</text:span></text:p>
      <text:p text:style-name="P17"/>
      <text:p text:style-name="P18"><text:span text:style-name="T19">2015 m. gruodžio 28 d. Nr. 1V-1051 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 <text:s/>Lietuvos Respublikos</text:span><text:span text:style-name="T26"><text:s/></text:span><text:span text:style-name="T27">vidaus reikalų ministro 2009 m. rugsėjo 15 d. įsakymą Nr. 1V-496 „Dėl Nacionalinės kūno kultūros ir sporto tarybos personalinės sudėties patvirtinimo“ – <text:s/>tikslinu Nacionalinės kūno kultūros ir sporto tarybos nario Rolando Zuozos pareigas – švietimo ir mokslo viceministras.</text:span></text:p>
      <text:p text:style-name="P28"/>
      <text:p text:style-name="P29"/>
      <text:p text:style-name="P30"/>
      <text:p text:style-name="P31"><text:span text:style-name="T32">Vidaus reikalų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0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LT" svg:font-family="TIMES 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vtina Kolomina</meta:initial-creator>
    <dc:creator>Adlib User</dc:creator>
    <meta:creation-date>2015-12-28T17:12:00Z</meta:creation-date>
    <dc:date>2015-12-28T17:12:00Z</dc:date>
    <meta:print-date>2015-12-03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691" meta:row-count="8" meta:non-whitespace-character-count="604"/>
  </office:meta>
</office:document-meta>
</file>