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DĖL LIETUVOS RESPUBLIKOS VYRIAUSYBĖS 2003 M. BIRŽELIO 12 D. NUTARIMO NR. 756 „DĖL KELIONIŲ ORGANIZATORIAUS IR TURIZMO PASLAUGŲ RINKINIO<text:s/>PARDAVĖJO PRIEVOLIŲ ĮVYKDYMO UŽTIKRINIMO TVARKOS APRAŠO PATVIRTINIMO“ PRIPAŽINIMO NETEKUSIU GALIOS</text:p>
      <text:p text:style-name="P18"/>
      <text:p text:style-name="P19">2023 m. kovo 22 d. Nr. 194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pažinti netekusiu galios Lietuvos Respublikos Vyriausybės 2003 m. bir</text:span><text:span text:style-name="T29">želio 12 d. nutarimą Nr. 756 „Dėl Kelionių organizatoriaus ir turizmo paslaugų rinkinio pardavėjo prievolių įvykdymo užtikrinimo tvarkos aprašo patvirtinimo“ su visais pakeitimais ir papildymais.</text:span></text:p>
      <text:p text:style-name="P30"><text:span text:style-name="T31">2</text:span><text:span text:style-name="T32">. Nustatyti, kad šis nutarimas įsigalioja 2023 m.<text:s/></text:span><text:span text:style-name="T33">gegužės 1 d.</text:span></text:p>
      <text:p text:style-name="P34"/>
      <text:p text:style-name="P35"/>
      <text:p text:style-name="P36"/>
      <text:p text:style-name="P37"><text:span text:style-name="T38">Ministrė Pirmininkė</text:span><text:span text:style-name="T39"><text:tab/><text:s text:c="16"/>Ingrida Šimonytė</text:span></text:p>
      <text:p text:style-name="P40"/>
      <text:p text:style-name="P41"/>
      <text:p text:style-name="P42"/>
      <text:p text:style-name="P43"><text:span text:style-name="T44">Ekonomikos ir inovacijų ministrė</text:span><text:span text:style-name="T45"><text:tab/><text:s text:c="16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27T13:25:00Z</meta:creation-date>
    <dc:date>2023-03-27T13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3" meta:character-count="830" meta:row-count="20" meta:non-whitespace-character-count="734"/>
  </office:meta>
</office:document-meta>
</file>